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833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7875in"/>
      <style:text-properties style:font-size-complex="12pt"/>
    </style:style>
    <style:style style:name="P39" style:parent-style-name="Normal" style:family="paragraph">
      <style:paragraph-properties fo:line-height="150%" fo:text-indent="0.7875in"/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nekilnojamojo turto išbraukimo iš Prienų rajono savivaldybės administracijos buhalterinės apskaitos<text:s/></text:p>
      <text:p text:style-name="P15"/>
      <text:p text:style-name="P16">2019 m. vasario 7 <text:s/>d. Nr. T1-29</text:p>
      <text:p text:style-name="P17">Prienai</text:p>
      <text:p text:style-name="P18"/>
      <text:p text:style-name="P19"/>
      <text:p text:style-name="P20"/>
      <text:p text:style-name="P21">Vadovaudamasi Lietuvos Respublikos valstybės ir<text:s/>savivaldybių turto valdymo, naudojimo ir disponavimo juo įstatymo 8 straipsnio 1 dalies 1 punktu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</text:span><text:span text:style-name="T23">tvirtinimo“,</text:span><text:s text:c="23"/>10 punktu ir atsižvelgdama į Prienų rajono savivaldybės administracijos Centrinės inventorizacijos komisijos 2019-01-28 posėdžio protokolą Nr. (15.39)-AR4-28, Prienų rajono savivaldybės taryba<text:s/><text:span text:style-name="T24">nusprendžia:</text:span></text:p>
      <text:p text:style-name="P25">Išbraukti iš Prienų rajono savivaldybės administracijos buhalterinės apskaitos ūkinį pastatą (adresas: Mato Šalčiaus g. 4, Čiudiškių k., Išlaužo sen., Prienų r. sav.), pradinė įsigijimo vertė 14 015,00 Eur, nusidėvėjimas 9 914,08 Eur, likutinė vertė 2019 m. sausio 31 d.<text:s/>– 4 100,92 Eur.</text:p>
      <text:p text:style-name="P26"><text:span text:style-name="T27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28">Laisvės<text:s/></text:span><text:span text:style-name="T29">al. 36, Kaunas</text:span><text:span text:style-name="T30">) arba Regionų apygardos administraciniam teismui bet kuriuose teismo rūmuo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</text:span><text:span text:style-name="T37">. 8A, Kaunas).</text:span></text:p>
      <text:p text:style-name="P38"/>
      <text:p text:style-name="P39"/>
      <text:p text:style-name="Normal"><text:span text:style-name="T40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2-07T13:46:00Z</meta:creation-date>
    <dc:date>2019-02-07T13:46:00Z</dc:date>
    <meta:print-date>2015-09-03T11:4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8" meta:character-count="1807" meta:row-count="83" meta:non-whitespace-character-count="1593"/>
  </office:meta>
</office:document-meta>
</file>