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6in" fo:text-indent="0.6458in">
        <style:tab-stops/>
      </style:paragraph-properties>
    </style:style>
    <style:style style:name="T2" style:parent-style-name="DefaultParagraphFont" style:family="text">
      <style:text-properties style:font-weight-complex="bold" style:font-size-complex="12pt"/>
    </style:style>
    <style:style style:name="T3" style:parent-style-name="DefaultParagraphFont" style:family="text">
      <style:text-properties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line-height="15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621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2.5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2.5%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</text:span><text:span text:style-name="T3">as</text:span></text:p>
      <text:p text:style-name="P4"/>
      <text:p text:style-name="P5"/>
      <text:p text:style-name="P6">LIETUVOS RESPUBLIKOS</text:p>
      <text:p text:style-name="P7"><text:span text:style-name="T8">INVESTICIJŲ ĮSTATYMO<text:s/></text:span><text:span text:style-name="T9">NR.<text:s/></text:span><text:span text:style-name="T10">VIII-1312<text:s/></text:span><text:span text:style-name="T11"><text:s/>13<text:s/></text:span><text:span text:style-name="T12"><text:s/></text:span><text:span text:style-name="T13">STRAIPSNIO PAKEITIMO</text:span></text:p>
      <text:p text:style-name="P14">ĮSTATYMAS</text:p>
      <text:p text:style-name="P15"/>
      <text:p text:style-name="P16">2016 m. <text:s text:c="21"/>d. Nr.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13 straipsnio pakeitimas<text:s/></text:span></text:p>
      <text:p text:style-name="P23"><text:span text:style-name="T24">1</text:span><text:span text:style-name="T25">. Papildyti 13 straipsnį nauja 4</text:span><text:span text:style-name="T26">1<text:s/></text:span><text:span text:style-name="T27">dalimi:</text:span></text:p>
      <text:p text:style-name="P28"><text:span text:style-name="T29">„</text:span><text:span text:style-name="T30">4</text:span><text:span text:style-name="T31">1</text:span><text:span text:style-name="T32">.<text:s/></text:span><text:span text:style-name="T33">Mokslinius taikomojo pobūdžio tyrimus dėl ilgalaikio šalies ekonomikos konkurencingumo didinimo, produktyvumo raidos, ekonominės politikos priemonių tobulinimo ir investicijų galimybių Lietuvoje gerinimo atlieka, pasiūlymus dėl šalies žmogiškųjų išteklių p</text:span><text:span text:style-name="T34">olitikos formavimo teikia, žmogiškųjų išteklių paklausos darbo rinkoje prognostinius tyrimus atlieka Lietuvos Respublikos ūkio ministro įgaliota viešoji įstaiga, kurios savininko teises ir pareigas įgyvendina Lietuvos Respublikos ūkio ministerija.“</text:span></text:p>
      <text:p text:style-name="P35"><text:span text:style-name="T36">2</text:span><text:span text:style-name="T37">.</text:span><text:span text:style-name="T38"><text:s/></text:span><text:span text:style-name="T39">Pakeisti 13 straipsnio 5 dalį ir ją išdėstyti taip:</text:span></text:p>
      <text:p text:style-name="P40"><text:span text:style-name="T41">„</text:span><text:span text:style-name="T42">5</text:span><text:span text:style-name="T43">. Šio straipsnio 3, 4 ir<text:s/></text:span><text:span text:style-name="T44">4</text:span><text:span text:style-name="T45">1<text:s/></text:span><text:span text:style-name="T46">dalyse nustatyta veikla yra finansuojama iš Lietuvos Respublikos ūkio ministerijai skirtų valstybės biudžeto asignavimų ir (ar) kitų lėšų.“</text:span></text:p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7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/>
      <text:p text:style-name="P61">Teikia:</text:p>
      <text:p text:style-name="P62">Seimo narys <text:s text:c="89"/>Remigijus Žemaitait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ys Tomas</meta:initial-creator>
    <dc:creator>CLUSadmin</dc:creator>
    <meta:creation-date>2016-06-28T13:34:00Z</meta:creation-date>
    <dc:date>2016-06-28T13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301" meta:row-count="21" meta:non-whitespace-character-count="1160"/>
  </office:meta>
</office:document-meta>
</file>