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5in">
        <style:tab-stops/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/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/>
    </style:style>
    <style:style style:name="P50" style:parent-style-name="Normal" style:family="paragraph">
      <style:paragraph-properties fo:text-align="justify" fo:line-height="115%" fo:text-indent="0.4368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15%"/>
    </style:style>
    <style:style style:name="P56" style:parent-style-name="Normal" style:family="paragraph">
      <style:paragraph-properties fo:text-align="justify" fo:text-indent="0.3013in"/>
    </style:style>
    <style:style style:name="T57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fo:text-align="justify" fo:text-indent="0.8305in"/>
      <style:text-properties style:font-size-complex="12pt" fo:language="en" fo:country="US"/>
    </style:style>
    <style:style style:name="P60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fo:language="en" fo:country="GB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5in"/>
      <style:text-properties style:font-size-complex="12pt"/>
    </style:style>
    <style:style style:name="P68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4.5in" fo:text-indent="0.5in">
        <style:tab-stops/>
      </style:paragraph-properties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BAUDŽIAMOJO KODEKSO 310 STRAIPSNIO PAKEITIMO<text:s/></text:p>
      <text:p text:style-name="P6">ĮSTATYMO PROJEKTAS</text:p>
      <text:p text:style-name="P7"/>
      <text:p text:style-name="P8"><text:span text:style-name="T9">2018 m. <text:s text:c="23"/>Nr.</text:span></text:p>
      <text:p text:style-name="P10">Vilnius</text:p>
      <text:p text:style-name="P11"/>
      <text:p text:style-name="P12"/>
      <text:p text:style-name="P13"><text:span text:style-name="T14">1</text:span><text:span text:style-name="T15"><text:s/>straipsnis.</text:span><text:span text:style-name="T16"><text:s/></text:span><text:span text:style-name="T17">310</text:span><text:span text:style-name="T18"><text:s/>straipsnio pakeitimas</text:span></text:p>
      <text:p text:style-name="P19"/>
      <text:p text:style-name="P20"><text:span text:style-name="T21">Pakeisti <text:s/></text:span><text:span text:style-name="T22">310</text:span><text:span text:style-name="T23"><text:s/></text:span><text:span text:style-name="T24"><text:s/>straipsnį ir jį išdėstyti taip:<text:s/></text:span></text:p>
      <text:p text:style-name="P25"/>
      <text:p text:style-name="P26"><text:span text:style-name="T27">„</text:span><text:span text:style-name="T28">310</text:span><text:span text:style-name="T29"><text:s/>straipsnis. Žiaurus elgesys su gyvūnais</text:span></text:p>
      <text:p text:style-name="P30"><text:span text:style-name="T31">1</text:span><text:span text:style-name="T32">. Tas, kas žiauriai elgėsi su gyvūnu, jį kankino, jeigu dėl to gyvūnas žuvo arba buvo suluošintas, baudžiamas</text:span><text:span text:style-name="T33"><text:s/></text:span><text:span text:style-name="T34">bauda arba areštu, arba laisvės atėmimu iki vienerių metų ir įpareigojamas dalyvauti elgesio pataisos<text:s/></text:span><text:span text:style-name="T35">programoje.</text:span></text:p>
      <text:p text:style-name="P36"><text:span text:style-name="T37">2</text:span><text:span text:style-name="T38">. Tas, kas žiauriai elgėsi su gyvūnu, jį kankino, jeigu dėl to gyvūnas žuvo arba buvo suluošintas, ir</text:span><text:span text:style-name="T39"><text:s/></text:span><text:span text:style-name="T40">viešino šiuos veiksmus arba viešai išreiškė teigiamą šių veiksmų vertinimą,</text:span><text:span text:style-name="T41"><text:s/>arba<text:s/></text:span><text:span text:style-name="T42">išreiškė ketinimą juos tęsti,<text:s/></text:span><text:span text:style-name="T43">arba<text:s/></text:span><text:span text:style-name="T44">veikė asmenų grupėje,</text:span><text:span text:style-name="T45"><text:s/>arba<text:s/></text:span><text:span text:style-name="T46">vykdė šiuos veiksmus stebint mažamečiams arba vykdė šiuos veiksmus iš chuliganiškų paskatų,</text:span></text:p>
      <text:p text:style-name="P47"/>
      <text:p text:style-name="P48">baudžiamas laisvės atėmimu nuo šešių mėnesių iki dviejų metų ir įpareigojamas dalyvauti elgesio pataisos programoje.</text:p>
      <text:p text:style-name="P49"/>
      <text:p text:style-name="P50"><text:span text:style-name="T51">3</text:span><text:span text:style-name="T52">. Už šiame straipsnyje numatytą<text:s/></text:span><text:span text:style-name="T53">veiką atsako ir juridinis asmuo.“</text:span></text:p>
      <text:p text:style-name="P54"/>
      <text:p text:style-name="P55"/>
      <text:p text:style-name="P56"><text:span text:style-name="T57">Skelbiu šį Lietuvos Respublikos Seimo priimtą įstatymą</text:span><text:span text:style-name="T58">.</text:span></text:p>
      <text:p text:style-name="P59"/>
      <text:p text:style-name="P60"/>
      <text:p text:style-name="P61"><text:span text:style-name="T62">Respublikos Prezidentas</text:span></text:p>
      <text:p text:style-name="P63"/>
      <text:p text:style-name="P64"/>
      <text:p text:style-name="P65">Projektą teikia: <text:s text:c="2"/></text:p>
      <text:p text:style-name="P66">Seimo nariai <text:s text:c="93"/><text:s text:c="6"/>Dovilė Šakalienė</text:p>
      <text:p text:style-name="P67">Juozas Olekas</text:p>
      <text:p text:style-name="P68">Algirdas Sysas</text:p>
      <text:p text:style-name="P69">Rasa Budbergytė</text:p>
      <text:p text:style-name="P70"><text:span text:style-name="T71">Raminta Pop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05-24T12:05:00Z</meta:creation-date>
    <dc:date>2018-05-24T12:05:00Z</dc:date>
    <meta:print-date>2017-05-15T07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49" meta:row-count="18" meta:non-whitespace-character-count="1192"/>
  </office:meta>
</office:document-meta>
</file>