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break-before="page" fo:text-align="center" fo:text-indent="5.7263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break-before="page" fo:text-align="center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>LIETUVOS RESPUBLIKOS SEIMO</text:p>
      <text:p text:style-name="P11"/>
      <text:p text:style-name="P12">NUTARIMAS</text:p>
      <text:p text:style-name="P13"/>
      <text:p text:style-name="P14"/>
      <text:p text:style-name="P15"/>
      <text:p text:style-name="P16">DĖL LIETUVOS RESPUBLIKOS SEIMO 1997 M. BIRŽELIO 26 D. NUTARIMO<text:s/></text:p>
      <text:p text:style-name="P17">NR. VIII-340 „DĖL LIETUVOS RESPUBLIKOS SEIMO PASIPRIEŠINIMO<text:s/>OKUPACINIAMS REŽIMAMS DALYVIŲ IR NUO OKUPACIJŲ NUKENTĖJUSIŲ ASMENŲ TEISIŲ IR REIKALŲ KOMISIJOS NUOSTATŲ PATVIRTINIMO“ PAKEITIMO</text:p>
      <text:p text:style-name="P18"/>
      <text:p text:style-name="P19"/>
      <text:p text:style-name="P20">2017 m. <text:s text:c="15"/>d. <text:s/>Nr.<text:s/>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</text:span><text:span text:style-name="T34"><text:s/>ir jį išdėstyti taip:</text:span></text:p>
      <text:p text:style-name="P35"><text:span text:style-name="T36">„</text:span><text:span text:style-name="T37">1</text:span><text:span text:style-name="T38"><text:s/>straipsnis.</text:span></text:p>
      <text:p text:style-name="P39"><text:span text:style-name="T40">Patvirtinti Lietuvos Respublikos Seimo Laisvės kovų komisijos nuostatus (pridedami)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1</text:span><text:span text:style-name="T47">. Pakeisti Lietuvos Respublikos Seimo 1997 m. birželio 26 d. nutarimu Nr. VIII-340 patvirtintų Lietu</text:span><text:span text:style-name="T48">vos Respublikos Seimo Pasipriešinimo okupaciniams režimams dalyvių ir nuo okupacijų nukentėjusių asmenų teisių ir reikalų komisijos nuostatų (toliau – Nuostatai) pavadinimą ir jį išdėstyti taip:</text:span></text:p>
      <text:p text:style-name="P49"><text:span text:style-name="T50">„</text:span><text:span text:style-name="T51">LIETUVOS RESPUBLIKOS SEIMO LAISVĖS KOVŲ KOMISIJOS NUOSTATAI</text:span><text:span text:style-name="T52">“</text:span><text:span text:style-name="T53">.</text:span></text:p>
      <text:p text:style-name="P54"><text:span text:style-name="T55">2</text:span><text:span text:style-name="T56">.</text:span><text:span text:style-name="T57"><text:tab/>Pakeisti Nuostatų I skyrių ir jį išdėstyti taip:</text:span></text:p>
      <text:p text:style-name="P58"><text:span text:style-name="T59">„Lietuvos Respublikos Seimo Laisvės kovų komisija (toliau – Komisija) steigiama ir veikia Seimo statuto 71–74 straipsniuose nustatyta tvarka.“</text:span></text:p>
      <text:p text:style-name="P60"><text:span text:style-name="T61">3</text:span><text:span text:style-name="T62">.</text:span><text:span text:style-name="T63"><text:tab/>Pakeisti Nuostatų II skyriaus 1 punkto 4</text:span><text:span text:style-name="T64"><text:s/>papunktį ir jį išdėstyti taip:</text:span></text:p>
      <text:p text:style-name="P65"><text:span text:style-name="T66">„</text:span><text:span text:style-name="T67">4</text:span><text:span text:style-name="T68">) rūpinasi okupacijų laikotarpio ir</text:span><text:span text:style-name="T69"><text:s/>SSRS vykdytos agresijos ir jos padarinių po Lietuvos Nepriklausomybės atkūrimo</text:span><text:span text:style-name="T70"><text:s/>istoriniais tyrimais bei istorinės atminties įamžinimo klausimais.“</text:span></text:p>
      <text:p text:style-name="P71"/>
      <text:p text:style-name="Normal"/>
      <text:p text:style-name="Normal"><text:span text:style-name="T72">Seimo Pirmininkas</text:span></text:p>
      <text:p text:style-name="P73"/>
      <text:p text:style-name="P74"><text:span text:style-name="T75">Teikia:</text:span></text:p>
      <text:p text:style-name="P76"><text:span text:style-name="T77">Žmogaus teisių komiteto pirmininkas <text:s text:c="49"/>Valerijus Simulik</text:span></text:p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7-05-16T10:55:00Z</meta:creation-date>
    <dc:date>2017-05-16T10:55:00Z</dc:date>
    <meta:print-date>2017-05-12T07:53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92" meta:character-count="1554" meta:row-count="41" meta:non-whitespace-character-count="1383"/>
  </office:meta>
</office:document-meta>
</file>