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 fo:text-indent="4.1333in">
        <style:tab-stops>
          <style:tab-stop style:type="center" style:position="2.884in"/>
          <style:tab-stop style:type="right" style:position="4.9222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text-indent="4.9513in">
        <style:tab-stops>
          <style:tab-stop style:type="center" style:position="2.884in"/>
          <style:tab-stop style:type="right" style:position="4.9222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>LIETUVOS RESPUBLIKOS</text:p>
      <text:p text:style-name="P19">GYVENTOJŲ PAJAMŲ MOKESČIO<text:s/></text:p>
      <text:p text:style-name="P20">ĮSTATYMO NR. IX-1007 17 STRAIPSNIO PAKEITIMO</text:p>
      <text:p text:style-name="P21"><text:span text:style-name="T22">ĮSTATYMAS</text:span></text:p>
      <text:p text:style-name="P23"/>
      <text:p text:style-name="P24">2021 m. <text:s text:c="16"/>d. Nr. <text:s text:c="2"/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/>
        <text:p text:style-name="P31"><text:span text:style-name="T32">1</text:span><text:span text:style-name="T33"><text:s/>straipsnis.<text:s/></text:span><text:span text:style-name="T34">17 straipsnio pakeitimas</text:span></text:p>
        <text:p text:style-name="P35">Papildyti 17 straipsnio 1 dalį 59 punktu:</text:p>
        <text:p text:style-name="P36">„59) atlyginimas už visuomenės poreikiams paimamą žemę ir (ar) kitą turtą.“</text:p>
        <text:p text:style-name="Normal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<text:s/></text:span><text:span text:style-name="T43">2022 m. liepos 1 d.</text:span></text:p>
        <text:p text:style-name="P44"/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as<text:span text:style-name="T5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6T09:02:00Z</meta:creation-date>
    <dc:date>2021-11-16T09:02:00Z</dc:date>
    <meta:print-date>2020-05-19T08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2" meta:character-count="509" meta:row-count="38" meta:non-whitespace-character-count="459"/>
  </office:meta>
</office:document-meta>
</file>