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METALISTŲ G. 8C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u Nr. 260 „Dėl kitos paskirties valstybinės žemės sklypų pardavimo ir nuomos taisyklių patvirtinimo“,</text:span><text:span text:style-name="T25"><text:s/>2 punktu, 39.7 ir 43.5.5 papunkčiais ir 44 punktu</text:span><text:span text:style-name="T26">,</text:span><text:span text:style-name="T27"><text:s/>Pastatų, s</text:span><text:span text:style-name="T28">tatinių, įrenginių, pastatytų iki 1996 m. sausio 1 d., saugaus naudojimo termino nustatymo tvarka, patvirtinta Lietuvos Respublikos aplinkos ministro 2003 m. gegužės 19 d. įsakymo Nr. 237 „Dėl Pastatų, statinių, įrenginių, pastatytų iki 1996 m. sausio 1 d.</text:span><text:span text:style-name="T29">, saugaus naudojimo termino nustatymo tvarkos patvirtinimo“ 1 punktu (toliau – Tvarka), ir statybos techniniu reglamentu STR 1.12.06:2002 „Statinio naudojimo paskirtis ir gyvavimo trukmė“, patvirtintu Lietuvos Respublikos aplinkos ministro 2002 m. spalio 3</text:span><text:span text:style-name="T30">0 d. įsakymo Nr. 565 „Dėl statybos techninio reglamento STR 1.12.06:2002 „Statinio naudojimo paskirtis ir gyvavimo trukmė“ patvirtinimo“ 1 punktu (toliau – STR 1.12.06:2002), įgyvendindama Šiaulių miesto savivaldybės vardu sudaromų sutarčių pasirašymo tvar</text:span><text:span text:style-name="T31">kos aprašo, patvirtinto Šiaulių miesto savivaldybės tarybos 2023 m. rugsėjo 7 d. sprendimo Nr. T-381 „Dėl Šiaulių miesto savivaldybės vardu sudaromų sutarčių pasirašymo tvarkos aprašo patvirtinimo“ 1 punktu, 5.9 papunktį, 9 punktą, atsižvelgdama į uždarosi</text:span><text:span text:style-name="T32">os akcinės bendrovės „Vibaltpega“ 2024</text:span><text:span text:style-name="T33">‑02-08 prašymą (registracijos DVS „Avilys“ Nr. G-976), į tai, kad žemės sklype esantis</text:span><text:span text:style-name="T34"><text:s/>pastatas (unikalus Nr. 2998-9016-5022) pastatytas 1989 m.,</text:span><text:span text:style-name="T35"><text:s/>ekonomiškai pagrįstos naudojimo trukmės terminas yra 60 metų, nuomos ter</text:span><text:span text:style-name="T36">minas apskaičiuojamas pagal statinių ar įrenginių, pastatytų iki 1996 m. sausio 1 d. nekilnojamojo daikto kadastro duomenų byloje nurodytus<text:s/></text:span><text:soft-page-break/><text:span text:style-name="T37">statinio ar įrenginio nusidėvėjimo duomenis, vadovaujantis aplinkos ministro patvirtinta pastatų, statinių ir įrengi</text:span><text:span text:style-name="T38">nių, pastatytų iki 1996 m. sausio 1 d., saugaus naudojimo termino nustatymo tvarka</text:span><text:span text:style-name="T39">,<text:s/></text:span><text:span text:style-name="T40">Šiaulių miesto savivaldybės taryba<text:s/></text:span><text:span text:style-name="T41">nusprendži</text:span><text:span text:style-name="T42">a:</text:span></text:p>
      <text:p text:style-name="P43"><text:span text:style-name="T44">1</text:span><text:span text:style-name="T45">. Išnuomoti ne aukciono būdu devyniolikai metų uždarajai akcinei bendrovei „Vibaltpega“ 0,7501 ha ploto valstybinės žem</text:span><text:span text:style-name="T46">ės sklypo dalį bendrai naudojamame 0,9141 ha ploto žemės sklype (kadastro Nr. 2901/0023:510, unikalus Nr. 2901-0023-0510) Metalistų g. 8C, Šiaulių mieste, nuomos terminą apskaičiuojant vadovaujantis Tvarka ir STR 1.12.06:2002 priedo 9.1 papunkčiu,<text:s/></text:span><text:span text:style-name="T47">pagal va</text:span><text:span text:style-name="T48">lstybinės žemės nuomos sutarties</text:span><text:span text:style-name="T49"><text:s/></text:span><text:span text:style-name="T50">projekte (pridedama) įrašytas sąlygas.</text:span></text:p>
      <text:p text:style-name="P51"><text:span text:style-name="T52">2</text:span><text:span text:style-name="T53">. Nustatyti, kad 0,7501 ha ploto valstybinės žemės sklypo dalies bendrai naudojamame 0,9141 ha ploto žemės sklype Metalistų g. 8C, Šiaulių mieste, vertė, nuo kurios skaičiuojamas<text:s/></text:span><text:span text:style-name="T54">žemės nuomos mokestis, apskaičiuota taikant individualų turto vertinimą pagal Turto ir verslo vertinimo pagrindų įstatymą yra 236329,50 Eur.</text:span></text:p>
      <text:p text:style-name="P55"><text:span text:style-name="T56">Šis sprendimas gali būti skundžiamas ne vėliau kaip per vieną mėnesį nuo jo įteikimo dienos paduodant skundą Lietuv</text:span><text:span text:style-name="T57">os administracinių ginčų komisijos Šiaulių apygardos skyriui adresu: Dvaro g. 81, Šiauliai, arba Regionų administraciniam teismui bet kuriuose šio teismo rūmuose, arba Bendrosios kompetencijos teismui Lietuvos Respublikos civilinio proceso kodekso nustatyt</text:span><text:span text:style-name="T58">a tvarka.</text:span></text:p>
      <text:p text:style-name="P59"/>
      <text:p text:style-name="P60"/>
      <text:p text:style-name="P61"><text:span text:style-name="T6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8-19T09:47:00Z</meta:creation-date>
    <dc:date>2024-08-19T09:47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40" meta:character-count="3582" meta:row-count="117" meta:non-whitespace-character-count="3175"/>
  </office:meta>
</office:document-meta>
</file>