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7%">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3.0465in"/>
          <style:tab-stop style:type="left" style:position="3.3472in"/>
          <style:tab-stop style:type="left" style:position="5.0201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07%">
        <style:tab-stops>
          <style:tab-stop style:type="left" style:position="3.3472in"/>
          <style:tab-stop style:type="left" style:position="5.0201in"/>
        </style:tab-stops>
      </style:paragraph-properties>
      <style:text-properties fo:color="#000000"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07%">
        <style:tab-stops>
          <style:tab-stop style:type="left" style:position="3.3472in"/>
          <style:tab-stop style:type="left" style:position="5.0201in"/>
        </style:tab-stops>
      </style:paragraph-properties>
      <style:text-properties fo:color="#000000"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07%" fo:margin-left="0.0055in" fo:text-indent="0.4868in">
        <style:tab-stops>
          <style:tab-stop style:type="left" style:position="2.7534in"/>
          <style:tab-stop style:type="left" style:position="5.113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07%" fo:margin-left="0.0055in" fo:text-indent="-0.0055in">
        <style:tab-stops>
          <style:tab-stop style:type="left" style:position="2.7534in"/>
          <style:tab-stop style:type="left" style:position="5.1131in"/>
        </style:tab-stops>
      </style:paragraph-properties>
      <style:text-properties fo:color="#000000" style:font-size-complex="12pt"/>
    </style:style>
    <style:style style:name="P46" style:parent-style-name="Normal" style:family="paragraph">
      <style:paragraph-properties fo:line-height="107%" fo:margin-left="0.0055in" fo:text-indent="-0.0055in">
        <style:tab-stops>
          <style:tab-stop style:type="left" style:position="5.1131in"/>
          <style:tab-stop style:type="right" style:position="6.688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fo:text-indent="3.6423in"/>
      <style:text-properties fo:color="#000000" style:font-size-complex="12pt"/>
    </style:style>
    <style:style style:name="P51" style:parent-style-name="Normal" style:family="paragraph">
      <style:text-properties fo:font-size="7pt" style:font-size-asian="7pt" style:font-size-complex="7pt"/>
    </style:style>
    <style:style style:name="P52" style:parent-style-name="Normal" style:master-page-name="MPF1" style:family="paragraph">
      <style:paragraph-properties fo:break-before="page" style:page-number="1"/>
      <style:text-properties fo:font-size="7pt" style:font-size-asian="7pt" style:font-size-complex="7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3472in">
        <style:tab-stops/>
      </style:paragraph-properties>
      <style:text-properties fo:color="#000000" style:font-size-complex="12pt"/>
    </style:style>
    <style:style style:name="P63" style:parent-style-name="Normal" style:family="paragraph">
      <style:paragraph-properties fo:margin-left="3.3472in">
        <style:tab-stops/>
      </style:paragraph-properties>
      <style:text-properties fo:color="#000000" style:font-size-complex="12pt"/>
    </style:style>
    <style:style style:name="P64" style:parent-style-name="Normal" style:family="paragraph">
      <style:paragraph-properties fo:line-height="107%"/>
      <style:text-properties fo:font-weight="bold" style:font-weight-asian="bold" fo:color="#000000"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justify" fo:line-height="107%"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2pt" fo:background-color="#FFFFFF"/>
    </style:style>
    <style:style style:name="T80" style:parent-style-name="DefaultParagraphFont" style:family="text">
      <style:text-properties fo:font-size="11pt" style:font-size-asian="11pt" style:font-size-complex="12pt" fo:background-color="#FFFFFF"/>
    </style:style>
    <style:style style:name="T81" style:parent-style-name="DefaultParagraphFont" style:family="text">
      <style:text-properties fo:font-size="11pt" style:font-size-asian="11pt" style:font-size-complex="12pt" fo:background-color="#FFFFFF"/>
    </style:style>
    <style:style style:name="P82" style:parent-style-name="Normal" style:family="paragraph">
      <style:paragraph-properties fo:text-align="justify" fo:line-height="107%" fo:text-indent="0.4923in">
        <style:tab-stops>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fo:font-size="11pt" style:font-size-asian="11pt" style:font-size-complex="12pt" style:language-asian="lt" style:country-asian="LT"/>
    </style:style>
    <style:style style:name="T87" style:parent-style-name="DefaultParagraphFont" style:family="text">
      <style:text-properties fo:color="#000000" fo:font-size="11pt" style:font-size-asian="11pt" style:font-size-complex="12pt" style:language-asian="lt" style:country-asian="LT"/>
    </style:style>
    <style:style style:name="P88" style:parent-style-name="Normal" style:family="paragraph">
      <style:paragraph-properties fo:text-align="justify" fo:line-height="107%" fo:text-indent="0.4923in">
        <style:tab-stops>
          <style:tab-stop style:type="left" style:position="0.689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fo:font-size="11pt" style:font-size-asian="11pt"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line-height="107%" fo:text-indent="0.4923in">
        <style:tab-stops>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font-size="11pt" style:font-size-asian="11pt" style:font-size-complex="12pt" style:language-asian="lt" style:country-asian="LT"/>
    </style:style>
    <style:style style:name="T101" style:parent-style-name="DefaultParagraphFont" style:family="text">
      <style:text-properties fo:font-size="11pt" style:font-size-asian="11pt" style:font-size-complex="12pt" style:language-asian="lt" style:country-asian="L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2pt" style:language-asian="lt" style:country-asian="L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2pt" style:language-asian="lt" style:country-asian="L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2pt" style:language-asian="lt" style:country-asian="L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2pt" style:language-asian="lt" style:country-asian="L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2pt" style:language-asian="lt" style:country-asian="LT"/>
    </style:style>
    <style:style style:name="T113" style:parent-style-name="DefaultParagraphFont" style:family="text">
      <style:text-properties fo:font-size="11pt" style:font-size-asian="11pt" style:font-size-complex="12pt" style:language-asian="lt" style:country-asian="L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2pt" style:language-asian="lt" style:country-asian="L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2pt" style:language-asian="lt" style:country-asian="L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line-height="107%" fo:text-indent="0.4923in">
        <style:tab-stops>
          <style:tab-stop style:type="left" style:position="0.787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font-size="11pt" style:font-size-asian="11pt" style:font-size-complex="12pt" style:language-asian="lt" style:country-asian="LT"/>
    </style:style>
    <style:style style:name="T131" style:parent-style-name="DefaultParagraphFont" style:family="text">
      <style:text-properties style:text-position="super 63.6%" fo:font-size="11pt" style:font-size-asian="11pt" style:font-size-complex="12pt" style:language-asian="lt" style:country-asian="LT"/>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fo:color="#000000" fo:font-size="11pt" style:font-size-asian="11pt" style:font-size-complex="12pt"/>
    </style:style>
    <style:style style:name="P135" style:parent-style-name="Normal" style:family="paragraph">
      <style:paragraph-properties fo:text-align="justify" fo:line-height="107%" fo:text-indent="0.4923in">
        <style:tab-stops>
          <style:tab-stop style:type="left" style:position="0.7875in"/>
        </style:tab-stops>
      </style:paragraph-properties>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fo:color="#000000" fo:font-size="11pt" style:font-size-asian="11pt" style:font-size-complex="12pt"/>
    </style:style>
    <style:style style:name="T140" style:parent-style-name="DefaultParagraphFont" style:family="text">
      <style:text-properties fo:color="#000000" fo:font-size="11pt" style:font-size-asian="11pt" style:font-size-complex="12pt" fo:background-color="#FFFFFF"/>
    </style:style>
    <style:style style:name="T141" style:parent-style-name="DefaultParagraphFont" style:family="text">
      <style:text-properties fo:font-size="11pt" style:font-size-asian="11pt" style:font-size-complex="12pt" style:language-asian="lt" style:country-asian="LT"/>
    </style:style>
    <style:style style:name="T142" style:parent-style-name="DefaultParagraphFont" style:family="text">
      <style:text-properties fo:color="#000000" fo:font-size="11pt" style:font-size-asian="11pt" style:font-size-complex="12pt" fo:background-color="#FFFFFF"/>
    </style:style>
    <style:style style:name="T143" style:parent-style-name="DefaultParagraphFont" style:family="text">
      <style:text-properties fo:font-size="11pt" style:font-size-asian="11pt" style:font-size-complex="12pt" style:language-asian="lt" style:country-asian="LT"/>
    </style:style>
    <style:style style:name="T144" style:parent-style-name="DefaultParagraphFont" style:family="text">
      <style:text-properties style:text-position="super 63.6%" fo:font-size="11pt" style:font-size-asian="11pt" style:font-size-complex="12pt" style:language-asian="lt" style:country-asian="LT"/>
    </style:style>
    <style:style style:name="T145" style:parent-style-name="DefaultParagraphFont" style:family="text">
      <style:text-properties fo:font-size="11pt" style:font-size-asian="11pt" style:font-size-complex="12pt" style:language-asian="lt" style:country-asian="L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language-asian="lt" style:country-asian="L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line-height="107%" fo:text-indent="0.4923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family="paragraph">
      <style:paragraph-properties fo:text-align="justify" fo:line-height="107%" fo:text-indent="0.4923in">
        <style:tab-stops>
          <style:tab-stop style:type="left" style:position="0.5909in"/>
          <style:tab-stop style:type="left" style:position="0.6895in"/>
          <style:tab-stop style:type="left" style:position="0.7875in"/>
          <style:tab-stop style:type="left" style:position="1.477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fo:font-size="11pt" style:font-size-asian="11pt" style:font-size-complex="12p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fo:font-size="11pt" style:font-size-asian="11pt" style:font-size-complex="12pt"/>
    </style:style>
    <style:style style:name="T167" style:parent-style-name="DefaultParagraphFont" style:family="text">
      <style:text-properties fo:color="#000000" fo:font-size="11pt" style:font-size-asian="11pt" style:font-size-complex="12pt" fo:background-color="#FFFFFF"/>
    </style:style>
    <style:style style:name="T168" style:parent-style-name="DefaultParagraphFont" style:family="text">
      <style:text-properties style:font-weight-complex="bold" fo:color="#000000" fo:font-size="11pt" style:font-size-asian="11pt" style:font-size-complex="12pt"/>
    </style:style>
    <style:style style:name="T169" style:parent-style-name="DefaultParagraphFont" style:family="text">
      <style:text-properties style:font-weight-complex="bold" fo:color="#000000" fo:font-size="11pt" style:font-size-asian="11pt" style:font-size-complex="12pt"/>
    </style:style>
    <style:style style:name="T170" style:parent-style-name="DefaultParagraphFont" style:family="text">
      <style:text-properties style:font-weight-complex="bold" fo:color="#000000" style:text-position="super 63.6%" fo:font-size="11pt" style:font-size-asian="11pt" style:font-size-complex="12pt"/>
    </style:style>
    <style:style style:name="T171" style:parent-style-name="DefaultParagraphFont" style:family="text">
      <style:text-properties style:font-weight-complex="bold" fo:color="#000000" fo:font-size="11pt" style:font-size-asian="11pt" style:font-size-complex="12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2pt" style:language-asian="lt" style:country-asian="LT"/>
    </style:style>
    <style:style style:name="T174" style:parent-style-name="DefaultParagraphFont" style:family="text">
      <style:text-properties style:font-weight-complex="bold" fo:color="#000000" fo:font-size="11pt" style:font-size-asian="11pt" style:font-size-complex="12pt"/>
    </style:style>
    <style:style style:name="T175" style:parent-style-name="DefaultParagraphFont" style:family="text">
      <style:text-properties fo:font-size="11pt" style:font-size-asian="11pt" style:font-size-complex="12pt" style:language-asian="lt" style:country-asian="LT"/>
    </style:style>
    <style:style style:name="T176" style:parent-style-name="DefaultParagraphFont" style:family="text">
      <style:text-properties style:font-weight-complex="bold" fo:color="#000000" fo:font-size="11pt" style:font-size-asian="11pt" style:font-size-complex="12pt"/>
    </style:style>
    <style:style style:name="P177"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fo:font-size="11pt" style:font-size-asian="11pt" style:font-size-complex="12pt"/>
    </style:style>
    <style:style style:name="T182" style:parent-style-name="DefaultParagraphFont" style:family="text">
      <style:text-properties style:font-weight-complex="bold" fo:color="#000000" fo:font-size="11pt" style:font-size-asian="11pt" style:font-size-complex="12pt"/>
    </style:style>
    <style:style style:name="T183" style:parent-style-name="DefaultParagraphFont" style:family="text">
      <style:text-properties style:font-name="Arial" style:font-name-complex="Arial" fo:color="#000000" fo:font-size="11pt" style:font-size-asian="11pt" style:font-size-complex="11pt" fo:background-color="#FFFFFF"/>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text-indent="0.4923in"/>
      <style:text-properties fo:font-weight="bold" style:font-weight-asian="bold" fo:color="#000000" style:font-size-complex="12pt"/>
    </style:style>
    <style:style style:name="P192" style:parent-style-name="Normal" style:family="paragraph">
      <style:paragraph-properties fo:text-align="justify" fo:line-height="107%" fo:text-indent="0.4923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fo:font-size="11pt" style:font-size-asian="11pt" style:font-size-complex="12pt" style:language-asian="lt" style:country-asian="LT"/>
    </style:style>
    <style:style style:name="T198" style:parent-style-name="DefaultParagraphFont" style:family="text">
      <style:text-properties fo:color="#000000" fo:font-size="11pt" style:font-size-asian="11pt"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2pt"/>
    </style:style>
    <style:style style:name="T201" style:parent-style-name="DefaultParagraphFont" style:family="text">
      <style:text-properties fo:color="#000000" fo:font-size="11pt" style:font-size-asian="11pt" style:font-size-complex="12pt" fo:background-color="#FFFFFF"/>
    </style:style>
    <style:style style:name="T202" style:parent-style-name="DefaultParagraphFont" style:family="text">
      <style:text-properties fo:color="#000000" fo:font-size="11pt" style:font-size-asian="11pt" style:font-size-complex="12pt"/>
    </style:style>
    <style:style style:name="P20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color="#000000" fo:font-size="11pt" style:font-size-asian="11pt" style:font-size-complex="12pt"/>
    </style:style>
    <style:style style:name="P21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font-size="11pt" style:font-size-asian="11pt" style:font-size-complex="12pt"/>
    </style:style>
    <style:style style:name="P218"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font-size="11pt" style:font-size-asian="11pt" style:font-size-complex="12pt" fo:background-color="#FFFFFF"/>
    </style:style>
    <style:style style:name="T223" style:parent-style-name="DefaultParagraphFont" style:family="text">
      <style:text-properties fo:color="#000000" fo:font-size="11pt" style:font-size-asian="11pt" style:font-size-complex="12pt"/>
    </style:style>
    <style:style style:name="T224" style:parent-style-name="DefaultParagraphFont" style:family="text">
      <style:text-properties fo:color="#000000" fo:font-size="11pt" style:font-size-asian="11pt" style:font-size-complex="12pt"/>
    </style:style>
    <style:style style:name="T225" style:parent-style-name="DefaultParagraphFont" style:family="text">
      <style:text-properties fo:color="#000000" fo:font-size="11pt" style:font-size-asian="11pt" style:font-size-complex="12pt" fo:background-color="#FFFFFF"/>
    </style:style>
    <style:style style:name="T226" style:parent-style-name="DefaultParagraphFont" style:family="text">
      <style:text-properties fo:color="#000000" fo:font-size="11pt" style:font-size-asian="11pt" style:font-size-complex="12p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name="Arial" style:font-name-complex="Arial" fo:color="#000000" fo:font-size="11pt" style:font-size-asian="11pt" style:font-size-complex="11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fo:background-color="#FFFFFF"/>
    </style:style>
    <style:style style:name="T237" style:parent-style-name="DefaultParagraphFont" style:family="text">
      <style:text-properties style:font-weight-complex="bold" fo:color="#000000" style:font-size-complex="12pt" fo:background-color="#FFFFFF"/>
    </style:style>
    <style:style style:name="T238" style:parent-style-name="DefaultParagraphFont" style:family="text">
      <style:text-properties style:font-weight-complex="bold" fo:color="#000000" style:font-size-complex="12pt" fo:background-color="#FFFFFF"/>
    </style:style>
    <style:style style:name="T239" style:parent-style-name="DefaultParagraphFont" style:family="text">
      <style:text-properties style:font-weight-complex="bold" fo:color="#000000" style:font-size-complex="12pt" fo:background-color="#FFFFFF"/>
    </style:style>
    <style:style style:name="P240"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fo:color="#000000" fo:font-size="11pt" style:font-size-asian="11pt"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2pt"/>
    </style:style>
    <style:style style:name="P248" style:parent-style-name="Normal" style:family="paragraph">
      <style:paragraph-properties fo:text-align="justify" fo:line-height="107%" fo:text-indent="0.4923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font-size="11pt" style:font-size-asian="11pt" style:font-size-complex="12pt" fo:background-color="#FFFFFF"/>
    </style:style>
    <style:style style:name="T253" style:parent-style-name="DefaultParagraphFont" style:family="text">
      <style:text-properties fo:color="#000000" fo:font-size="11pt" style:font-size-asian="11pt" style:font-size-complex="12pt" fo:background-color="#FFFFFF"/>
    </style:style>
    <style:style style:name="T254" style:parent-style-name="DefaultParagraphFont" style:family="text">
      <style:text-properties fo:font-size="11pt" style:font-size-asian="11pt" style:font-size-complex="12pt"/>
    </style:style>
    <style:style style:name="P255" style:parent-style-name="Normal" style:family="paragraph">
      <style:text-properties fo:font-size="7pt" style:font-size-asian="7pt" style:font-size-complex="7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line-height="107%" fo:text-indent="0.4923in">
        <style:tab-stops>
          <style:tab-stop style:type="left" style:position="0.7875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line-height="107%" fo:text-indent="0.4923in">
        <style:tab-stops>
          <style:tab-stop style:type="left" style:position="0.787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fo:font-size="11pt" style:font-size-asian="11pt" style:font-size-complex="12p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fo:font-size="11pt" style:font-size-asian="11pt" style:font-size-complex="12pt"/>
    </style:style>
    <style:style style:name="P279"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fo:font-size="11pt" style:font-size-asian="11pt" style:font-size-complex="12pt"/>
    </style:style>
    <style:style style:name="T284" style:parent-style-name="DefaultParagraphFont" style:family="text">
      <style:text-properties fo:color="#000000" fo:font-size="11pt" style:font-size-asian="11pt" style:font-size-complex="12pt" style:language-asian="lt" style:country-asian="LT"/>
    </style:style>
    <style:style style:name="T285" style:parent-style-name="DefaultParagraphFont" style:family="text">
      <style:text-properties style:font-weight-complex="bold" fo:color="#000000" fo:font-size="11pt" style:font-size-asian="11pt" style:font-size-complex="12pt"/>
    </style:style>
    <style:style style:name="P28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fo:font-size="11pt" style:font-size-asian="11pt" style:font-size-complex="12pt"/>
    </style:style>
    <style:style style:name="P29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fo:font-size="11pt" style:font-size-asian="11pt" style:font-size-complex="12p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fo:font-size="11pt" style:font-size-asian="11pt" style:font-size-complex="12pt"/>
    </style:style>
    <style:style style:name="T302" style:parent-style-name="DefaultParagraphFont" style:family="text">
      <style:text-properties style:font-weight-complex="bold" fo:color="#000000" fo:font-size="11pt" style:font-size-asian="11pt" style:font-size-complex="12pt"/>
    </style:style>
    <style:style style:name="P303"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fo:font-size="11pt" style:font-size-asian="11pt" style:font-size-complex="12pt"/>
    </style:style>
    <style:style style:name="T308" style:parent-style-name="DefaultParagraphFont" style:family="text">
      <style:text-properties style:font-weight-complex="bold" fo:color="#000000" fo:font-size="11pt" style:font-size-asian="11pt" style:font-size-complex="12pt"/>
    </style:style>
    <style:style style:name="P309"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fo:font-size="11pt" style:font-size-asian="11pt" style:font-size-complex="12pt"/>
    </style:style>
    <style:style style:name="T314" style:parent-style-name="DefaultParagraphFont" style:family="text">
      <style:text-properties style:font-weight-complex="bold" fo:color="#000000" fo:font-size="11pt" style:font-size-asian="11pt" style:font-size-complex="12pt"/>
    </style:style>
    <style:style style:name="P315"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fo:font-size="11pt" style:font-size-asian="11pt" style:font-size-complex="12pt"/>
    </style:style>
    <style:style style:name="T320" style:parent-style-name="DefaultParagraphFont" style:family="text">
      <style:text-properties style:font-weight-complex="bold" fo:color="#000000" fo:font-size="11pt" style:font-size-asian="11pt" style:font-size-complex="12pt"/>
    </style:style>
    <style:style style:name="T321" style:parent-style-name="DefaultParagraphFont" style:family="text">
      <style:text-properties style:font-weight-complex="bold" fo:color="#000000" fo:font-size="11pt" style:font-size-asian="11pt" style:font-size-complex="12pt"/>
    </style:style>
    <style:style style:name="P32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fo:font-size="11pt" style:font-size-asian="11pt" style:font-size-complex="12p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fo:font-size="11pt" style:font-size-asian="11pt" style:font-size-complex="12pt"/>
    </style:style>
    <style:style style:name="P333"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fo:font-size="11pt" style:font-size-asian="11pt" style:font-size-complex="12pt"/>
    </style:style>
    <style:style style:name="P338"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fo:font-size="11pt" style:font-size-asian="11pt" style:font-size-complex="12pt"/>
    </style:style>
    <style:style style:name="T343" style:parent-style-name="DefaultParagraphFont" style:family="text">
      <style:text-properties style:font-weight-complex="bold" fo:color="#000000" fo:font-size="11pt" style:font-size-asian="11pt" style:font-size-complex="12pt"/>
    </style:style>
    <style:style style:name="P344"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fo:font-size="11pt" style:font-size-asian="11pt" style:font-size-complex="12pt"/>
    </style:style>
    <style:style style:name="P349" style:parent-style-name="Normal" style:family="paragraph">
      <style:paragraph-properties fo:text-align="justify" fo:line-height="107%" fo:text-indent="0.4923in">
        <style:tab-stops>
          <style:tab-stop style:type="left" style:position="0.6895in"/>
          <style:tab-stop style:type="left" style:position="0.8861in"/>
          <style:tab-stop style:type="left" style:position="0.9847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fo:font-size="11pt" style:font-size-asian="11pt" style:font-size-complex="12pt"/>
    </style:style>
    <style:style style:name="T354" style:parent-style-name="DefaultParagraphFont" style:family="text">
      <style:text-properties style:font-weight-complex="bold" fo:color="#000000" fo:font-size="11pt" style:font-size-asian="11pt" style:font-size-complex="12pt"/>
    </style:style>
    <style:style style:name="P355"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fo:font-size="11pt" style:font-size-asian="11pt" style:font-size-complex="12pt"/>
    </style:style>
    <style:style style:name="P360"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fo:font-size="11pt" style:font-size-asian="11pt" style:font-size-complex="12pt"/>
    </style:style>
    <style:style style:name="P365"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fo:font-size="11pt" style:font-size-asian="11pt" style:font-size-complex="12pt"/>
    </style:style>
    <style:style style:name="P370" style:parent-style-name="Normal" style:family="paragraph">
      <style:paragraph-properties fo:text-align="justify" fo:line-height="107%" fo:text-indent="0.4923in">
        <style:tab-stops>
          <style:tab-stop style:type="left" style:position="0.78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fo:font-size="11pt" style:font-size-asian="11pt" style:font-size-complex="12pt"/>
    </style:style>
    <style:style style:name="P375" style:parent-style-name="Normal" style:family="paragraph">
      <style:paragraph-properties fo:text-align="justify" fo:line-height="107%" fo:text-indent="0.4923in">
        <style:tab-stops>
          <style:tab-stop style:type="left" style:position="0.787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fo:font-size="11pt" style:font-size-asian="11pt" style:font-size-complex="12pt"/>
    </style:style>
    <style:style style:name="P380" style:parent-style-name="Normal" style:family="paragraph">
      <style:text-properties fo:font-size="7pt" style:font-size-asian="7pt" style:font-size-complex="7pt"/>
    </style:style>
    <style:style style:name="P381" style:parent-style-name="Normal" style:family="paragraph">
      <style:paragraph-properties fo:text-align="justify" fo:margin-left="0.4923in">
        <style:tab-stops>
          <style:tab-stop style:type="left" style:position="0.2951in"/>
          <style:tab-stop style:type="left" style:position="0.5909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388" style:parent-style-name="Normal" style:family="paragraph">
      <style:paragraph-properties fo:text-align="justify" fo:line-height="107%" fo:text-indent="0.4923in">
        <style:tab-stops>
          <style:tab-stop style:type="left" style:position="0.7875in"/>
        </style:tab-stops>
      </style:paragraph-properties>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line-height="107%" fo:text-indent="0.4923in">
        <style:tab-stops>
          <style:tab-stop style:type="left" style:position="0.7875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line-height="107%" fo:text-indent="0.4923in">
        <style:tab-stops>
          <style:tab-stop style:type="left" style:position="0.7875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line-height="107%" fo:text-indent="0.4923in">
        <style:tab-stops>
          <style:tab-stop style:type="left" style:position="0.7875in"/>
        </style:tab-stops>
      </style:paragraph-properties>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line-height="107%" fo:text-indent="0.4923in">
        <style:tab-stops>
          <style:tab-stop style:type="left" style:position="0.787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style:text-properties fo:font-weight="bold" style:font-weight-asian="bold" fo:color="#000000" style:font-size-complex="12pt"/>
    </style:style>
    <style:style style:name="P409" style:parent-style-name="Normal" style:family="paragraph">
      <style:paragraph-properties fo:text-align="justify" fo:line-height="107%" fo:text-indent="0.4923in">
        <style:tab-stops>
          <style:tab-stop style:type="left" style:position="0.7875in"/>
        </style:tab-stops>
      </style:paragraph-properties>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fo:font-size="7pt" style:font-size-asian="7pt" style:font-size-complex="7pt"/>
    </style:style>
    <style:style style:name="P412" style:parent-style-name="Normal" style:family="paragraph">
      <style:paragraph-properties fo:text-align="center" fo:line-height="107%">
        <style:tab-stops>
          <style:tab-stop style:type="left" style:position="0.7875in"/>
        </style:tab-stops>
      </style:paragraph-properties>
      <style:text-properties fo:font-size="11pt" style:font-size-asian="11pt" style:font-size-complex="11pt"/>
    </style:style>
    <style:style style:name="P41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20" style:parent-style-name="Normal" style:family="paragraph">
      <style:paragraph-properties fo:margin-left="5.0208in" fo:margin-right="-0.513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margin-left="5.0208in" fo:margin-right="-0.513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margin-right="-0.5131in" fo:text-indent="0.2951in"/>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margin-right="-0.6118in"/>
      <style:text-properties fo:color="#000000" style:font-size-complex="12pt"/>
    </style:style>
    <style:style style:name="P431" style:parent-style-name="Normal" style:family="paragraph">
      <style:paragraph-properties fo:text-align="justify" fo:margin-left="0.3937in" fo:margin-right="-0.6118in" fo:text-indent="0.393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font-size="11pt" style:font-size-asian="11pt"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left="0.3937in" fo:margin-right="-1.0256in" fo:text-indent="0.393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fo:font-size="7pt" style:font-size-asian="7pt" style:font-size-complex="7pt"/>
    </style:style>
    <style:style style:name="TableColumn444" style:family="table-column">
      <style:table-column-properties style:column-width="0.4145in"/>
    </style:style>
    <style:style style:name="TableColumn445" style:family="table-column">
      <style:table-column-properties style:column-width="1.8062in"/>
    </style:style>
    <style:style style:name="TableColumn446" style:family="table-column">
      <style:table-column-properties style:column-width="1.3659in"/>
    </style:style>
    <style:style style:name="TableColumn447" style:family="table-column">
      <style:table-column-properties style:column-width="1.152in"/>
    </style:style>
    <style:style style:name="TableColumn448" style:family="table-column">
      <style:table-column-properties style:column-width="1.3763in"/>
    </style:style>
    <style:style style:name="TableColumn449" style:family="table-column">
      <style:table-column-properties style:column-width="3.827in"/>
    </style:style>
    <style:style style:name="Table443" style:family="table">
      <style:table-properties style:width="9.9423in" fo:margin-left="0.3902in" table:align="left"/>
    </style:style>
    <style:style style:name="TableRow450" style:family="table-row">
      <style:table-row-properties/>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text-align="center"/>
      <style:text-properties style:font-weight-complex="bold" fo:color="#000000" style:font-size-complex="12pt" style:language-asian="lt" style:country-asian="L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text-align="center"/>
      <style:text-properties style:font-weight-complex="bold" fo:color="#000000" style:font-size-complex="12pt" style:language-asian="lt" style:country-asian="LT"/>
    </style:style>
    <style:style style:name="P468" style:parent-style-name="Normal" style:family="paragraph">
      <style:paragraph-properties fo:text-align="center"/>
      <style:text-properties style:font-weight-complex="bold"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text-align="justify"/>
      <style:text-properties fo:font-style="italic" style:font-style-asian="italic" style:font-size-complex="12pt" style:language-asian="lt" style:country-asian="LT"/>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justify"/>
      <style:text-properties fo:font-style="italic" style:font-style-asian="italic" style:font-size-complex="12pt" style:language-asian="lt" style:country-asian="L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paragraph-properties fo:text-align="justify"/>
      <style:text-properties fo:font-style="italic" style:font-style-asian="italic" style:font-size-complex="12pt" style:language-asian="lt" style:country-asian="L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text-align="justify"/>
      <style:text-properties fo:font-style="italic" style:font-style-asian="italic" style:font-size-complex="12pt" style:language-asian="lt" style:country-asian="L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style:writing-mode="lr-tb" fo:padding-top="0in" fo:padding-left="0.0194in" fo:padding-bottom="0in" fo:padding-right="0.0194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paragraph-properties fo:text-align="center" fo:line-height="107%"/>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194in" fo:padding-bottom="0in" fo:padding-right="0.0194in"/>
    </style:style>
    <style:style style:name="P500" style:parent-style-name="Normal" style:family="paragraph">
      <style:paragraph-properties fo:text-align="justify"/>
      <style:text-properties fo:font-style="italic" style:font-style-asian="italic" style:font-size-complex="12pt" style:language-asian="lt" style:country-asian="LT"/>
    </style:style>
    <style:style style:name="TableCell501" style:family="table-cell">
      <style:table-cell-properties fo:border="0.0069in solid #000000" style:writing-mode="lr-tb" fo:padding-top="0in" fo:padding-left="0.0194in" fo:padding-bottom="0in" fo:padding-right="0.0194in"/>
    </style:style>
    <style:style style:name="P502" style:parent-style-name="Normal" style:family="paragraph">
      <style:paragraph-properties fo:text-align="justify"/>
      <style:text-properties fo:font-style="italic" style:font-style-asian="italic" style:font-size-complex="12pt" style:language-asian="lt" style:country-asian="LT"/>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text-align="justify"/>
      <style:text-properties fo:font-style="italic" style:font-style-asian="italic" style:font-size-complex="12pt" style:language-asian="lt" style:country-asian="L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text-align="justify"/>
      <style:text-properties fo:font-style="italic" style:font-style-asian="italic" style:font-size-complex="12pt" style:language-asian="lt" style:country-asian="L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style:writing-mode="lr-tb" fo:padding-top="0in" fo:padding-left="0.0194in" fo:padding-bottom="0in" fo:padding-right="0.019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text-align="justify"/>
      <style:text-properties fo:font-style="italic" style:font-style-asian="italic" style:font-size-complex="12pt" style:language-asian="lt" style:country-asian="L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text-align="justify"/>
      <style:text-properties fo:font-style="italic" style:font-style-asian="italic" style:font-size-complex="12pt" style:language-asian="lt" style:country-asian="LT"/>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text-align="justify"/>
      <style:text-properties style:font-size-complex="12pt" style:language-asian="lt" style:country-asian="L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fo:color="#008080"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text-align="justify"/>
      <style:text-properties fo:font-style="italic" style:font-style-asian="italic" style:font-size-complex="12pt" style:language-asian="lt" style:country-asian="LT"/>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fo:text-align="justify"/>
      <style:text-properties fo:font-style="italic" style:font-style-asian="italic" style:font-size-complex="12pt" style:language-asian="lt" style:country-asian="LT"/>
    </style:style>
    <style:style style:name="TableCell548" style:family="table-cell">
      <style:table-cell-properties fo:border="0.0069in solid #000000" style:writing-mode="lr-tb" fo:padding-top="0in" fo:padding-left="0.0194in" fo:padding-bottom="0in" fo:padding-right="0.0194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writing-mode="lr-tb" fo:padding-top="0in" fo:padding-left="0.0194in" fo:padding-bottom="0in" fo:padding-right="0.0194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fo:color="#000000" style:font-size-complex="11p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text-align="justify"/>
      <style:text-properties fo:font-style="italic" style:font-style-asian="italic" style:font-size-complex="12pt" style:language-asian="lt" style:country-asian="LT"/>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text-align="justify"/>
      <style:text-properties fo:font-style="italic" style:font-style-asian="italic" fo:color="#000000" style:font-size-complex="12pt" style:language-asian="lt" style:country-asian="LT"/>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fo:text-align="justify"/>
      <style:text-properties fo:color="#000000" style:font-size-complex="12pt" style:language-asian="lt" style:country-asian="LT"/>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text-align="justify"/>
      <style:text-properties fo:font-style="italic" style:font-style-asian="italic" style:font-size-complex="12pt" style:language-asian="lt" style:country-asian="LT"/>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text-align="justify"/>
      <style:text-properties fo:font-style="italic" style:font-style-asian="italic" fo:color="#000000" style:font-size-complex="12pt" style:language-asian="lt" style:country-asian="LT"/>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0.0069in solid #000000" style:writing-mode="lr-tb" fo:padding-top="0in" fo:padding-left="0.0194in" fo:padding-bottom="0in" fo:padding-right="0.0194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text-align="justify"/>
      <style:text-properties fo:font-style="italic" style:font-style-asian="italic" style:font-size-complex="12pt" style:language-asian="lt" style:country-asian="LT"/>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paragraph-properties fo:text-align="justify"/>
      <style:text-properties fo:font-style="italic" style:font-style-asian="italic" fo:color="#000000" style:font-size-complex="12pt" style:language-asian="lt" style:country-asian="L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justify"/>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text-align="justify"/>
      <style:text-properties fo:font-style="italic" style:font-style-asian="italic" style:font-size-complex="12pt" style:language-asian="lt" style:country-asian="LT"/>
    </style:style>
    <style:style style:name="TableCell619" style:family="table-cell">
      <style:table-cell-properties fo:border="0.0069in solid #000000" style:writing-mode="lr-tb" fo:padding-top="0in" fo:padding-left="0.0194in" fo:padding-bottom="0in" fo:padding-right="0.0194in"/>
    </style:style>
    <style:style style:name="P620" style:parent-style-name="Normal" style:family="paragraph">
      <style:paragraph-properties fo:text-align="justify"/>
      <style:text-properties fo:font-style="italic" style:font-style-asian="italic" fo:color="#000000" style:font-size-complex="12pt" style:language-asian="lt" style:country-asian="LT"/>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text-align="justify"/>
      <style:text-properties fo:color="#000000" style:font-size-complex="12pt" style:language-asian="lt" style:country-asian="LT"/>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text-align="justify"/>
      <style:text-properties fo:color="#000000" style:font-size-complex="12pt" style:language-asian="lt" style:country-asian="L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text-align="justify"/>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P632" style:parent-style-name="Normal" style:family="paragraph">
      <style:paragraph-properties fo:text-align="justify"/>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justify"/>
      <style:text-properties fo:font-style="italic" style:font-style-asian="italic" style:font-size-complex="12pt" style:language-asian="lt" style:country-asian="LT"/>
    </style:style>
    <style:style style:name="TableCell641" style:family="table-cell">
      <style:table-cell-properties fo:border="0.0069in solid #000000" style:writing-mode="lr-tb" fo:padding-top="0in" fo:padding-left="0.0194in" fo:padding-bottom="0in" fo:padding-right="0.0194in"/>
    </style:style>
    <style:style style:name="P642" style:parent-style-name="Normal" style:family="paragraph">
      <style:paragraph-properties fo:text-align="justify"/>
      <style:text-properties fo:font-style="italic" style:font-style-asian="italic" fo:color="#000000" style:font-size-complex="12pt" style:language-asian="lt" style:country-asian="L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text-align="justify"/>
      <style:text-properties fo:font-style="italic" style:font-style-asian="italic" style:font-size-complex="12pt" style:language-asian="lt" style:country-asian="L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text-align="justify"/>
      <style:text-properties fo:font-style="italic" style:font-style-asian="italic" fo:color="#000000" style:font-size-complex="12pt" style:language-asian="lt" style:country-asian="LT"/>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justify"/>
      <style:text-properties fo:color="#000000" style:font-size-complex="12pt" style:language-asian="lt" style:country-asian="L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text-align="justify"/>
      <style:text-properties fo:font-style="italic" style:font-style-asian="italic" style:font-size-complex="12pt" style:language-asian="lt" style:country-asian="L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text-align="justify"/>
      <style:text-properties fo:font-style="italic" style:font-style-asian="italic" fo:color="#000000" style:font-size-complex="12pt" style:language-asian="lt" style:country-asian="LT"/>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text-align="justify"/>
      <style:text-properties fo:font-style="italic" style:font-style-asian="italic" style:font-size-complex="12pt" style:language-asian="lt" style:country-asian="LT"/>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justify"/>
      <style:text-properties fo:font-style="italic" style:font-style-asian="italic" fo:color="#000000" style:font-size-complex="12pt" style:language-asian="lt" style:country-asian="L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0.0069in solid #000000" style:writing-mode="lr-tb" fo:padding-top="0in" fo:padding-left="0.0194in" fo:padding-bottom="0in" fo:padding-right="0.0194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justify"/>
      <style:text-properties fo:font-style="italic" style:font-style-asian="italic" style:font-size-complex="12pt" style:language-asian="lt" style:country-asian="L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justify"/>
      <style:text-properties fo:font-style="italic" style:font-style-asian="italic" fo:color="#000000" style:font-size-complex="12pt" style:language-asian="lt" style:country-asian="L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justify"/>
      <style:text-properties fo:color="#000000" style:font-size-complex="12pt" style:language-asian="lt" style:country-asian="L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194in" fo:padding-bottom="0in" fo:padding-right="0.0194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fo:font-style="italic" style:font-style-asian="italic"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font-style="italic" style:font-style-asian="italic"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justify"/>
      <style:text-properties fo:font-style="italic" style:font-style-asian="italic" style:font-size-complex="12pt" style:language-asian="lt" style:country-asian="L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justify"/>
      <style:text-properties fo:font-style="italic" style:font-style-asian="italic" fo:color="#000000" style:font-size-complex="12pt" style:language-asian="lt" style:country-asian="L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justify"/>
      <style:text-properties fo:color="#000000" style:font-size-complex="12pt" style:language-asian="lt" style:country-asian="L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justify"/>
      <style:text-properties fo:font-style="italic" style:font-style-asian="italic" style:font-size-complex="12pt" style:language-asian="lt" style:country-asian="L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align="justify"/>
      <style:text-properties fo:font-style="italic" style:font-style-asian="italic" fo:color="#000000" style:font-size-complex="12pt" style:language-asian="lt" style:country-asian="L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text-align="justify"/>
      <style:text-properties fo:color="#000000" style:font-size-complex="12pt" style:language-asian="lt" style:country-asian="L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justify"/>
      <style:text-properties fo:font-style="italic" style:font-style-asian="italic" style:font-size-complex="12pt" style:language-asian="lt" style:country-asian="L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text-align="justify"/>
      <style:text-properties fo:font-style="italic" style:font-style-asian="italic" fo:color="#000000" style:font-size-complex="12pt" style:language-asian="lt" style:country-asian="L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justify"/>
      <style:text-properties fo:color="#000000" style:font-size-complex="12pt" style:language-asian="lt" style:country-asian="L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paragraph-properties fo:text-align="justify"/>
      <style:text-properties fo:color="#000000" style:font-size-complex="12pt" style:language-asian="lt" style:country-asian="LT"/>
    </style:style>
    <style:style style:name="TableCell781" style:family="table-cell">
      <style:table-cell-properties fo:border="0.0069in solid #000000" style:writing-mode="lr-tb" fo:padding-top="0in" fo:padding-left="0.0194in" fo:padding-bottom="0in" fo:padding-right="0.0194in"/>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justify"/>
      <style:text-properties fo:font-style="italic" style:font-style-asian="italic" style:font-size-complex="12pt" style:language-asian="lt" style:country-asian="L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align="justify"/>
      <style:text-properties fo:font-style="italic" style:font-style-asian="italic" style:font-size-complex="12pt" style:language-asian="lt" style:country-asian="L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fo:margin-left="0.177in">
        <style:tab-stops/>
      </style:paragraph-properties>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fo:margin-left="0.177in">
        <style:tab-stops/>
      </style:paragraph-properties>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margin-left="0.177in">
        <style:tab-stops/>
      </style:paragraph-properties>
      <style:text-properties style:font-size-complex="12pt" style:language-asian="lt" style:country-asian="LT"/>
    </style:style>
    <style:style style:name="P822" style:parent-style-name="Normal" style:family="paragraph">
      <style:paragraph-properties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0.3937in">
        <style:tab-stops/>
      </style:paragraph-properties>
      <style:text-properties style:font-size-complex="12pt" style:language-asian="lt" style:country-asian="LT"/>
    </style:style>
    <style:style style:name="P826" style:parent-style-name="Normal" style:family="paragraph">
      <style:paragraph-properties fo:margin-left="0.393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margin-left="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P838" style:parent-style-name="Normal" style:family="paragraph">
      <style:paragraph-properties fo:margin-left="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margin-left="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1.5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P853" style:parent-style-name="Normal" style:family="paragraph">
      <style:paragraph-properties fo:margin-left="1.5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margin-left="1.968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P860" style:parent-style-name="Normal" style:family="paragraph">
      <style:paragraph-properties fo:margin-left="1.5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margin-left="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1.5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968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P881" style:parent-style-name="Normal" style:family="paragraph">
      <style:paragraph-properties fo:margin-left="1.5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1.5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margin-left="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margin-left="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1.5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fo:color="#000000" style:font-size-complex="12pt" style:language-asian="lt" style:country-asian="LT"/>
    </style:style>
    <style:style style:name="P904" style:parent-style-name="Normal" style:family="paragraph">
      <style:paragraph-properties fo:margin-left="1.1812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margin-left="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margin-left="0.393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style="italic" style:font-style-asian="italic"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margin-right="-0.809in" fo:text-indent="0.3937in"/>
    </style:style>
    <style:style style:name="P917" style:parent-style-name="Normal" style:family="paragraph">
      <style:paragraph-properties fo:text-align="justify" fo:margin-right="-0.809in"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margin-right="-0.809in"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margin-right="-0.809in"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margin-right="-0.809in"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margin-right="-0.809in" fo:text-indent="0.3937in"/>
    </style:style>
    <style:style style:name="P933" style:parent-style-name="Normal" style:family="paragraph">
      <style:paragraph-properties fo:text-align="center"/>
    </style:style>
    <style:style style:name="T934" style:parent-style-name="DefaultParagraphFont" style:family="text">
      <style:text-properties fo:color="#000000" style:font-size-complex="12pt"/>
    </style:style>
    <style:style style:name="P93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942" style:parent-style-name="Normal" style:family="paragraph">
      <style:paragraph-properties fo:margin-left="3.3472in" fo:margin-right="-0.0006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fo:margin-left="3.3472in" fo:margin-right="-0.000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margin-right="-0.5131in" fo:text-indent="0.2951in"/>
      <style:text-properties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text-properties fo:color="#000000" style:font-size-complex="12pt"/>
    </style:style>
    <style:style style:name="P953" style:parent-style-name="Normal" style:family="paragraph">
      <style:paragraph-properties fo:text-align="justify" fo:margin-right="-0.0006in"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margin-right="-0.0006in" fo:text-indent="0.3937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font-style="italic" style:font-style-asian="italic"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margin-right="-0.0006in" fo:text-indent="0.3937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font-style="italic" style:font-style-asian="italic"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margin-right="-0.0006in" fo:text-indent="0.3937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font-style="italic" style:font-style-asian="italic"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margin-right="-0.0006in" fo:text-indent="0.3937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font-style="italic" style:font-style-asian="italic"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font-style="italic" style:font-style-asian="italic"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ableColumn986" style:family="table-column">
      <style:table-column-properties style:column-width="0.4652in"/>
    </style:style>
    <style:style style:name="TableColumn987" style:family="table-column">
      <style:table-column-properties style:column-width="4.2659in"/>
    </style:style>
    <style:style style:name="TableColumn988" style:family="table-column">
      <style:table-column-properties style:column-width="1.575in"/>
    </style:style>
    <style:style style:name="Table985" style:family="table">
      <style:table-properties style:width="6.3062in" fo:margin-left="0.384in" table:align="left"/>
    </style:style>
    <style:style style:name="TableRow989" style:family="table-row">
      <style:table-row-properties/>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font-style="italic" style:font-style-asian="italic"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font-style="italic" style:font-style-asian="italic"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color="#000000" style:font-size-complex="12pt"/>
    </style:style>
    <style:style style:name="TableColumn1015" style:family="table-column">
      <style:table-column-properties style:column-width="1.5812in"/>
    </style:style>
    <style:style style:name="TableColumn1016" style:family="table-column">
      <style:table-column-properties style:column-width="2.8486in"/>
    </style:style>
    <style:style style:name="TableColumn1017" style:family="table-column">
      <style:table-column-properties style:column-width="1.8666in"/>
    </style:style>
    <style:style style:name="Table1014" style:family="table">
      <style:table-properties style:width="6.2965in" fo:margin-left="0.3902in" table:align="left"/>
    </style:style>
    <style:style style:name="TableRow1018" style:family="table-row">
      <style:table-row-properties/>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text-align="justify"/>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align="justify"/>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text-align="justify"/>
      <style:text-properties fo:color="#000000"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justify"/>
      <style:text-properties fo:color="#000000"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style:text-properties fo:color="#000000" style:font-size-complex="12pt" style:language-asian="lt" style:country-asian="L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font-style="italic" style:font-style-asian="italic" fo:color="#000000" style:font-size-complex="12pt"/>
    </style:style>
    <style:style style:name="T1104" style:parent-style-name="DefaultParagraphFont" style:family="text">
      <style:text-properties style:font-weight-complex="bold" fo:color="#000000" style:font-size-complex="12pt"/>
    </style:style>
    <style:style style:name="TableColumn1106" style:family="table-column">
      <style:table-column-properties style:column-width="0.4652in"/>
    </style:style>
    <style:style style:name="TableColumn1107" style:family="table-column">
      <style:table-column-properties style:column-width="4.3645in"/>
    </style:style>
    <style:style style:name="TableColumn1108" style:family="table-column">
      <style:table-column-properties style:column-width="1.4763in"/>
    </style:style>
    <style:style style:name="Table1105" style:family="table">
      <style:table-properties style:width="6.3062in" fo:margin-left="0.384in" table:align="left"/>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text-align="center"/>
      <style:text-properties fo:color="#000000"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P1128" style:parent-style-name="Normal" style:family="paragraph">
      <style:paragraph-properties fo:text-align="center"/>
    </style:style>
  </office:automatic-styles>
  <office:body>
    <office:text text:use-soft-page-breaks="true">
      <text:p text:style-name="P1"/>
      <text:p text:style-name="P8">Projektas</text:p>
      <text:p text:style-name="P9"/>
      <text:p text:style-name="P10"/>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 PRIDĖTINĖS VERTĖS MOKESČIO MOKĖTOJŲ, TAIKANČIŲ<text:s/></text:span><text:span text:style-name="T18">SMULKIOJO VERSLO SCHEMĄ LIETUVOJE,<text:s/></text:span><text:span text:style-name="T19">PRIDĖTINĖS VERTĖS MOKESČIO DEKLARACIJOS PVM101<text:s/></text:span><text:span text:style-name="T20">UŽPILDYMO IR PATEIKIMO TAISYKLIŲ PATVIRTINIMO</text:span></text:p>
      <text:p text:style-name="P21"/>
      <text:p text:style-name="P22"/>
      <text:p text:style-name="P23"/>
      <text:p text:style-name="P24"/>
      <text:p text:style-name="P25"><text:span text:style-name="T26">Nr.<text:s/></text:span></text:p>
      <text:p text:style-name="P27"><text:span text:style-name="T28">Vilnius</text:span></text:p>
      <text:p text:style-name="P29"/>
      <text:p text:style-name="P30"/>
      <text:p text:style-name="P31"><text:span text:style-name="T32">Vadovaudamasis Lietuvos Respublikos pridėtinės vertės mokesčio įstatymo 86 straipsniu bei Valstybinės mokesčių inspekcijos prie Lietuvos Respublikos finansų ministerijos nuostatų, patvirtintų</text:span><text:span text:style-name="T33"><text:s/>Lietuvos Respublikos finansų ministro 1997 m. liepos 29 d. įsakymu Nr. 110 „Dėl Valstybinės mokesčių inspekcijos prie Lietuvos Respublikos finansų ministerijos nuostatų patvirtinimo“, 22.9 papunkčiu:</text:span></text:p>
      <text:p text:style-name="P34"><text:span text:style-name="T35">1</text:span><text:span text:style-name="T36">.Tvirtin</text:span><text:span text:style-name="T37">u Pridėtinės vertės mokesčio mokėtojų, tai</text:span><text:span text:style-name="T38">kančių smulkiojo verslo schemą Lietuvoje, pridėtinės vertės mokesčio deklaracijos PVM101 užpildymo ir pateikimo taisykles (pridedama).</text:span></text:p>
      <text:p text:style-name="P39"><text:span text:style-name="T40">2</text:span><text:span text:style-name="T41">.<text:s/></text:span><text:span text:style-name="T42">Nustata</text:span><text:span text:style-name="T43">u, kad šis įsakymas įsigalioja 2025 m. gegužės 1 d.</text:span></text:p>
      <text:p text:style-name="P44"/>
      <text:p text:style-name="P45"/>
      <text:p text:style-name="Normal"/>
      <text:p text:style-name="P46"><text:span text:style-name="T47">Viršininkas</text:span><text:span text:style-name="T48"><text:tab/></text:span></text:p>
      <text:p text:style-name="P49"/>
      <text:p text:style-name="P50"/>
      <text:p text:style-name="P51"/>
      <text:p text:style-name="P52"/>
      <text:p text:style-name="P59"/>
      <text:p text:style-name="P60"><text:span text:style-name="T61">PATVIRTINTA</text:span></text:p>
      <text:p text:style-name="P62">Valstybinės mokesčių inspekcijos prie Lietuvos Respublikos finansų ministerijos viršininko<text:s/></text:p>
      <text:p text:style-name="P63">2025 m. <text:s text:c="5"/>d. įsakymu Nr. VA-</text:p>
      <text:p text:style-name="P64"/>
      <text:p text:style-name="P65"/>
      <text:p text:style-name="P66"><text:span text:style-name="T67">PRIDĖTINĖS VERTĖS MOKESČIO MOKĖTOJŲ, TAIKANČIŲ SMULKIOJO VERSLO SCHEMĄ LIETUVOJE, PRIDĖTINĖS VERTĖS MOKESČIO DEKLARACIJOS PVM101 UŽPILDYMO IR PATEIK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Pridėtinės<text:s/></text:span><text:span text:style-name="T80">vertės mokesčio mokėtojų, taikančių smulkiojo verslo schemą Lietuvoje, Pridėtinės vertės mokesčio deklaracijos PVM101 užpildymo ir pateikimo taisyklės (toliau – Taisyklės) nustato pridėtinės vertės mokesčio mokėtojų, taikančių smulkiojo verslo schemą Lietu</text:span><text:span text:style-name="T81">voje, Pridėtinės vertės mokesčio deklaracijos PVM101 (toliau – Deklaracija PVM101) užpildymo ir pateikimo Valstybinei mokesčių inspekcijai (toliau – VMI) tvarką.</text:span></text:p>
      <text:p text:style-name="Normal"/>
      <text:p text:style-name="P82"><text:span text:style-name="T83">2</text:span><text:span text:style-name="T84">.</text:span><text:span text:style-name="T85"><text:tab/></text:span><text:span text:style-name="T86">Taisyklės parengtos, vadovaujantis Lietuvos Respublikos pridėtinės vertės mokesčio įst</text:span><text:span text:style-name="T87">atymo (toliau – PVM įstatymas) ir Lietuvos Respublikos mokesčių administravimo įstatymo (toliau – MA įstatymas) nuostatomis.</text:span></text:p>
      <text:p text:style-name="Normal"/>
      <text:p text:style-name="P88"><text:span text:style-name="T89">3</text:span><text:span text:style-name="T90">.</text:span><text:span text:style-name="T91"><text:tab/></text:span><text:span text:style-name="T92">Taisyklėse vartojamos sąvokos:</text:span></text:p>
      <text:p text:style-name="P93"/>
      <text:p text:style-name="P94"><text:span text:style-name="T95">3.1</text:span><text:span text:style-name="T96">.</text:span><text:span text:style-name="T97"><text:tab/></text:span><text:span text:style-name="T98">Mokestinis laikotarpis</text:span><text:span text:style-name="T99"><text:s/>– kalendorinis mėnuo,<text:s/></text:span><text:span text:style-name="T100">kurį pridėtinės vertės mokesčio mokėtoj</text:span><text:span text:style-name="T101">ui, taikančiam smulkiojo verslo schemą Lietuvoje, atsirado prievolė apskaičiuoti ir sumokėti pridėtinės vertės mokestį už iš kitų Europos Sąjungos valstybių narių įsigytas prekes<text:s/></text:span><text:span text:style-name="T102">ir (ar) paslaugas, kurias šalies teritorijoje teikia kitos<text:s/></text:span><text:span text:style-name="T103">Europos Sąjungos<text:s/></text:span><text:span text:style-name="T104">v</text:span><text:span text:style-name="T105">alstybės narės<text:s/></text:span><text:span text:style-name="T106">pridėtinės vertės mokesčio</text:span><text:span text:style-name="T107"><text:s/>mokėtojai ir už kurias šių paslaugų pirkėjai<text:s/></text:span><text:span text:style-name="T108">Lietuvos Respublikos pridėtinės vertės mokesčio įstatymo</text:span><text:span text:style-name="T109"><text:s/>95 straipsnio 2 dalyje nustatyta tvarka privalo apskaičiuoti ir sumokėti į biudžetą<text:s/></text:span><text:span text:style-name="T110">pridėtinės vertės mokestį,</text:span><text:span text:style-name="T111"><text:s/></text:span><text:span text:style-name="T112">i</text:span><text:span text:style-name="T113">r (ar) mokesčio mokėtojam,<text:s/></text:span><text:span text:style-name="T114">teikiančiam paslaugas, kurių teikimo vieta, remiantis paslaugų teikimo vietos nustatymo kriterijais (pagal nuostatas, iš esmės tolygias<text:s/></text:span><text:span text:style-name="T115">Lietuvos Respublikos pridėtinės vertės mokesčio įstatymo</text:span><text:span text:style-name="T116"><text:s/>13 straipsnio 2 dalies 1 punkto nuos</text:span><text:span text:style-name="T117">tatoms), yra kita Europos Sąjungos valstybė narė (išskyrus paslaugas, kurios toje kitoje<text:s/></text:span><text:span text:style-name="T118">Europos Sąjungos</text:span><text:span text:style-name="T119"><text:s/>valstybėje narėje neapmokestinamos<text:s/></text:span><text:span text:style-name="T120">pridėtinės vertės mokesčiu</text:span><text:span text:style-name="T121"><text:s/>arba apmokestinamos, taikant 0 procentų<text:s/></text:span><text:span text:style-name="T122">pridėtinės vertės mokesčio</text:span><text:span text:style-name="T123"><text:s/>tarifą).<text:s/></text:span></text:p>
      <text:p text:style-name="Normal"/>
      <text:p text:style-name="P124"><text:span text:style-name="T125">3.2</text:span><text:span text:style-name="T126">.</text:span><text:span text:style-name="T127"><text:tab/></text:span><text:span text:style-name="T128">Pridėtinės vertės mokesčio mokėtojai, taikantys smulkiojo verslo schemą Lietuvoje</text:span><text:span text:style-name="T129"><text:s/>–<text:s/></text:span><text:span text:style-name="T130">pridėtinės vertės mokesčio mokėtojai, taikantys smulkiojo verslo schemą Lietuvoje, kaip jie suprantami pagal Lietuvos Respublikos pridėtinės vertės mokesčio įstatymo 71</text:span><text:span text:style-name="T131">1</text:span><text:span text:style-name="T132"><text:s/>st</text:span><text:span text:style-name="T133">raipsnio 9 dalį</text:span><text:span text:style-name="T134">.</text:span></text:p>
      <text:p text:style-name="Normal"/>
      <text:p text:style-name="P135"><text:span text:style-name="T136">3.3</text:span><text:span text:style-name="T137">.</text:span><text:span text:style-name="T138"><text:tab/></text:span><text:span text:style-name="T139">Smulkiojo verslo schema Lietuvoje</text:span><text:span text:style-name="T140"><text:s/>– schema, kai apmokestinamieji asmenys, kurie atitinka<text:s/></text:span><text:span text:style-name="T141">Lietuvos Respublikos pridėtinės vertės mokesčio įstatymo</text:span><text:span text:style-name="T142"><text:s/></text:span><text:span text:style-name="T143">71 straipsnio 2 ir 2</text:span><text:span text:style-name="T144">1<text:s/></text:span><text:span text:style-name="T145">dalyse nustatytas sąlygas, gali<text:s/></text:span><text:span text:style-name="T146">už tiekiamas prekes (išskyrus</text:span><text:span text:style-name="T147"><text:s/>į kitas valstybes nares tiekiamas naujas transporto priemones) ir (arba) teikiamas paslaugas<text:s/></text:span><text:span text:style-name="T148">Lietuvos Respublikos pridėtinės vertės mokesčio įstatymo</text:span><text:span text:style-name="T149"><text:s/>nustatyta tvarka neskaičiuoti ir nemokėti pridėtinės vertės mokesčio.</text:span></text:p>
      <text:p text:style-name="Normal"/>
      <text:p text:style-name="P150"><text:span text:style-name="T151">3.4</text:span><text:span text:style-name="T152">.</text:span><text:span text:style-name="T153"><text:tab/></text:span><text:span text:style-name="T154">Kitos Taisyklėse vartojam</text:span><text:span text:style-name="T155">os sąvokos atitinka Lietuvos Respublikos pridėtinės vertės mokesčio įstatyme ir Lietuvos Respublikos mokesčių administravimo įstatyme vartojamas sąvokas.</text:span></text:p>
      <text:p text:style-name="Normal"/>
      <text:p text:style-name="P156"><text:span text:style-name="T157">4</text:span><text:span text:style-name="T158">.</text:span><text:span text:style-name="T159"><text:tab/></text:span><text:span text:style-name="T160">Taisyklėmis privalo vadovautis:</text:span></text:p>
      <text:p text:style-name="P161"/>
      <text:p text:style-name="P162"><text:span text:style-name="T163">4.1</text:span><text:span text:style-name="T164">.</text:span><text:span text:style-name="T165"><text:tab/></text:span><text:span text:style-name="T166">pridėtinės vertės mokesčio<text:s/></text:span><text:span text:style-name="T167">(toliau – PVM)<text:s/></text:span><text:span text:style-name="T168">mokėtojai,</text:span><text:span text:style-name="T169"><text:s/>taikantys smulkiojo verslo schemą (toliau – SVS) Lietuvoje, kurie, vadovaudamiesi PVM įstatymo 71</text:span><text:span text:style-name="T170">1</text:span><text:span text:style-name="T171"><text:s/>straipsnio nuostatomis,<text:s/></text:span><text:span text:style-name="T172">privalo registruotis PVM mokėtojais</text:span><text:span text:style-name="T173"><text:s/>ir apskaičiuoti PVM<text:s/></text:span><text:span text:style-name="T174">Deklaracijoje PVM101<text:s/></text:span><text:span text:style-name="T175">bei jį sumokėti į biudžetą</text:span><text:span text:style-name="T176">;</text:span></text:p>
      <text:p text:style-name="Normal"/>
      <text:p text:style-name="P177"><text:span text:style-name="T178">4.2</text:span><text:span text:style-name="T179">.</text:span><text:span text:style-name="T180"><text:tab/></text:span><text:span text:style-name="T181">VMI valstybės<text:s/></text:span><text:span text:style-name="T182">tarnautojai ir (ar) darbuotojai, dirbantys pagal darbo sutartį.</text:span><text:span text:style-name="T183"><text:s/></text:span></text:p>
      <text:p text:style-name="P184"/>
      <text:p text:style-name="P185"/>
      <text:p text:style-name="P186"><text:span text:style-name="T187">II</text:span><text:span text:style-name="T188"><text:s/>SKYRIUS</text:span></text:p>
      <text:p text:style-name="P189"><text:span text:style-name="T190">DEKLARACIJOS PVM101 UŽPILDYMAS IR PATEIKIMAS</text:span></text:p>
      <text:p text:style-name="P191"/>
      <text:p text:style-name="P192"><text:span text:style-name="T193">5</text:span><text:span text:style-name="T194">.</text:span><text:span text:style-name="T195"><text:tab/></text:span><text:span text:style-name="T196">Deklaracija PVM101<text:s/></text:span><text:span text:style-name="T197">užpildoma ir pateikiama tiesiogiai (realiu laiku)<text:s/></text:span><text:span text:style-name="T198">VMI interneto svetainėje adresu<text:s/></text:span><text:span text:style-name="T199">www.vmi.lt</text:span><text:span text:style-name="T200"><text:s/>per Valstybinės mokesčių inspekcijos Elektroninio deklaravimo informacinę sistemą (toliau<text:s/></text:span><text:span text:style-name="T201">–</text:span><text:span text:style-name="T202"><text:s/>EDS).<text:s/></text:span></text:p>
      <text:p text:style-name="Normal"/>
      <text:p text:style-name="P203"><text:span text:style-name="T204">6</text:span><text:span text:style-name="T205">.</text:span><text:span text:style-name="T206"><text:tab/></text:span><text:span text:style-name="T207">PVM mokėtojas, taikantis SVS Lietuvoje, Deklaraciją PVM101 turi pateikti tik už tą mokestinį laikotarpį, kurį atsirado prievolė apskaičiuoti ir<text:s/></text:span><text:span text:style-name="T208">sumokėti PVM ir (arba) kurį įvyko paslaugų, kurių teikimo vieta, remiantis kriterijais, nustatančiais paslaugų teikimo vietą, yra kita Europos Sąjungos (</text:span><text:span text:style-name="T209">toliau – ES)</text:span><text:span text:style-name="T210"><text:s/>valstybė narė (pagal nuostatas, iš esmės tolygias PVM įstatymo<text:s/></text:span><text:span text:style-name="T211">13 straipsnio 2 dalies 1 pu</text:span><text:span text:style-name="T212">nkto nuostatoms), teikimas.</text:span></text:p>
      <text:p text:style-name="Normal"/>
      <text:p text:style-name="P213"><text:span text:style-name="T214">7</text:span><text:span text:style-name="T215">.</text:span><text:span text:style-name="T216"><text:tab/></text:span><text:span text:style-name="T217">Deklaracija PVM101 pateikiama, pasibaigus kalendoriniam mėnesiui, iki kito mėnesio 25 d.<text:s/></text:span></text:p>
      <text:p text:style-name="Normal"/>
      <text:p text:style-name="P218"><text:span text:style-name="T219">8</text:span><text:span text:style-name="T220">.</text:span><text:span text:style-name="T221"><text:tab/></text:span><text:span text:style-name="T222">Iš PVM mokėtojų, taikančių SVS Lietuvoje, išregistruotas mokesčių mokėtojas Deklaraciją PVM101 turi pateikti,<text:s/></text:span><text:span text:style-name="T223">pasibaigus k</text:span><text:span text:style-name="T224">alendoriniam mėnesiui,</text:span><text:span text:style-name="T225"><text:s/>iki<text:s/></text:span><text:span text:style-name="T226">kito mėnesio 25 d.</text:span></text:p>
      <text:p text:style-name="P227"/>
      <text:p text:style-name="P228"><text:span text:style-name="T229">Nuo išregistravimo iš PVM mokėtojų, taikančių SVS Lietuvoje, dienos išregistruotas asmuo, PVM mokėtojas, teikia<text:s/></text:span><text:span text:style-name="T230">Pridėtinės vertės mokesčio</text:span><text:span text:style-name="T231"><text:s/></text:span><text:span text:style-name="T232">deklaraciją, kurios forma FR0600 patvirtinta<text:s/></text:span><text:span text:style-name="T233">Valstybinės mokesčių insp</text:span><text:span text:style-name="T234">ekcijos prie Lietuvos Respublikos finansų ministerijos</text:span><text:span text:style-name="T235"><text:s/>viršininko 2004 m. kovo 1 d. įsakymu Nr. VA-29 „</text:span><text:span text:style-name="T236">Dėl Pridėtinės vertės mokesčio deklaracijos ir kitų su šiuo mokesčiu susijusių formų bei jų užpildymo taisyklių patvirtinimo“ (toliau – Pridėtinės vertės</text:span><text:span text:style-name="T237"><text:s/>mokesčio deklaracija (FR0600 forma)) (pvz., asmuo išregistruotas iš PVM mokėtojų, taikančių SVS Lietuvoje, nuo 2025-07-10. Už laikotarpį nuo 2025-07-01 iki 2025-07-09 jis teikia Deklaraciją PVM101, už laikotarpį nuo 2025-07-10 iki 2025-07-31 teikia Pridėt</text:span><text:span text:style-name="T238">inės vertės mokesčio deklaraciją (FR0600 forma)). Jei pateikiama Pridėtinės vertės mokesčio deklaracija už ankstesnį laikotarpį, už kurį jau buvo pateikta Deklaracija PVM101 ir joje deklaruoti duomenys, kurie jau buvo įtraukti į Deklaraciją PVM101, tai tur</text:span><text:span text:style-name="T239">i būti pateikta patikslinta Deklaracija PVM101. Jei visi duomenys yra arba turi būti deklaruoti Pridėtinės vertės mokesčio deklaracijoje (FR0600 formoje), tai teikiama patikslinta nulinė Deklaracija PVM101.</text:span></text:p>
      <text:p text:style-name="P240"><text:span text:style-name="T241">9</text:span><text:span text:style-name="T242">.</text:span><text:span text:style-name="T243"><text:tab/></text:span><text:span text:style-name="T244">Jeigu Deklaracijoje PVM101 deklaruota mokė</text:span><text:span text:style-name="T245">tina PVM suma, ji turi būti sumokėta į VMI biudžeto pajamų surenkamąsias sąskaitas iki Deklaracijos PVM101 pateikimo termino pabaigos, t. y.<text:s/></text:span><text:span text:style-name="T246">iki kito mėnesio 25 d</text:span><text:span text:style-name="T247">.<text:s/></text:span></text:p>
      <text:p text:style-name="Normal"/>
      <text:p text:style-name="P248"><text:span text:style-name="T249">10</text:span><text:span text:style-name="T250">.</text:span><text:span text:style-name="T251"><text:tab/></text:span><text:span text:style-name="T252">Deklaracijoje PVM101 apskaičiuota PVM prievolės suma nurodoma eurais. Ši suma apva</text:span><text:span text:style-name="T253">linama taip:<text:s/></text:span><text:span text:style-name="T254">49 ir mažiau centų apvalinami mažinant (atmetant), 50 ir daugiau centų – didinant iki euro.</text:span></text:p>
      <text:p text:style-name="P255"/>
      <text:p text:style-name="P256"/>
      <text:p text:style-name="P257"><text:span text:style-name="T258">III</text:span><text:span text:style-name="T259"><text:s/>SKYRIUS</text:span></text:p>
      <text:p text:style-name="P260"><text:span text:style-name="T261">DEKLARACIJOS PVM101 DUOMENYS</text:span></text:p>
      <text:p text:style-name="P262"/>
      <text:p text:style-name="P263"><text:span text:style-name="T264">11</text:span><text:span text:style-name="T265">.</text:span><text:span text:style-name="T266"><text:tab/></text:span><text:span text:style-name="T267">Detalūs Deklaracijos PVM101 duomenys ir jų rūšys yra nurodyti Taisyklių 1 ir 2 prieduose.</text:span></text:p>
      <text:p text:style-name="Normal"/>
      <text:p text:style-name="P268"><text:span text:style-name="T269">12</text:span><text:span text:style-name="T270">.</text:span><text:span text:style-name="T271"><text:tab/></text:span><text:span text:style-name="T272">Deklaracijoje PVM101 nurodomi šie duomenys:<text:s/></text:span></text:p>
      <text:p text:style-name="P273"/>
      <text:p text:style-name="P274"><text:span text:style-name="T275">12.1</text:span><text:span text:style-name="T276">.</text:span><text:span text:style-name="T277"><text:tab/></text:span><text:span text:style-name="T278">mokesčių mokėtojo identifikacinis numeris (kodas);</text:span></text:p>
      <text:p text:style-name="Normal"/>
      <text:p text:style-name="P279"><text:span text:style-name="T280">12.2</text:span><text:span text:style-name="T281">.</text:span><text:span text:style-name="T282"><text:tab/></text:span><text:span text:style-name="T283">PVM mokėtojo, taikančio SVS Lietuvoje, pavadinimas</text:span><text:span text:style-name="T284"><text:s/></text:span><text:span text:style-name="T285">(jeigu fizinis asmuo – vardas, pavardė);</text:span></text:p>
      <text:p text:style-name="Normal"/>
      <text:p text:style-name="P286"><text:span text:style-name="T287">12.3</text:span><text:span text:style-name="T288">.</text:span><text:span text:style-name="T289"><text:tab/></text:span><text:span text:style-name="T290">PVM mokėtojo kodas;</text:span></text:p>
      <text:p text:style-name="Normal"/>
      <text:p text:style-name="P291"><text:span text:style-name="T292">12.4</text:span><text:span text:style-name="T293">.</text:span><text:span text:style-name="T294"><text:tab/></text:span><text:span text:style-name="T295">mokestinis laikotarpis, kurio Deklaracija PVM101 teikiama, kuris nustatomas taip:</text:span></text:p>
      <text:p text:style-name="P296"/>
      <text:p text:style-name="P297"><text:span text:style-name="T298">12.4.1</text:span><text:span text:style-name="T299">.</text:span><text:span text:style-name="T300"><text:tab/></text:span><text:span text:style-name="T301">jei Deklaraciją PVM101 teikia asmuo už mokestinį laikotarpį, kurį įregistruotas PVM mokėtoju, taikančiu SVS Lietuvoje, ne nuo kalendorinio mėnesio pradžios, tai ši</text:span><text:span text:style-name="T302">o asmens Deklaracijos PVM101 mokestinio laikotarpio pradžia turi sutapti su įregistravimo PVM mokėtoju, taikančiu SVS Lietuvoje, diena;<text:s/></text:span></text:p>
      <text:p text:style-name="Normal"/>
      <text:p text:style-name="P303"><text:span text:style-name="T304">12.4.2</text:span><text:span text:style-name="T305">.</text:span><text:span text:style-name="T306"><text:tab/></text:span><text:span text:style-name="T307">jei Deklaraciją PVM101 teikia asmuo už mokestinį laikotarpį, kurį išregistruotas iš PVM mokėtojų, taikanči</text:span><text:span text:style-name="T308">ų SVS Lietuvoje, tai šio asmens Deklaracijos PVM101 laikotarpio pabaigos data yra paskutinė diena, kurią asmuo buvo PVM mokėtoju, taikančiu SVS Lietuvoje;</text:span></text:p>
      <text:p text:style-name="Normal"/>
      <text:p text:style-name="P309"><text:span text:style-name="T310">12.4.3</text:span><text:span text:style-name="T311">.</text:span><text:span text:style-name="T312"><text:tab/></text:span><text:span text:style-name="T313">jei asmuo tą patį mėnesį po išregistravimo iš PVM mokėtojų, taikančių SVS Lietuvoje,<text:s/></text:span><text:span text:style-name="T314">pakartotinai iš naujo įregistruojamas PVM mokėtoju, taikančiu SVS Lietuvoje, tai už atitinkamas atskiras mėnesio dalis – nepertraukiamus laikotarpius, kai PVM mokėtojas taikė SVS Lietuvoje, teikia atskiras deklaracijas;</text:span></text:p>
      <text:p text:style-name="Normal"/>
      <text:p text:style-name="P315"><text:span text:style-name="T316">12.4.4</text:span><text:span text:style-name="T317">.</text:span><text:span text:style-name="T318"><text:tab/></text:span><text:span text:style-name="T319">jei Deklaraciją PVM101<text:s/></text:span><text:span text:style-name="T320">teikia asmuo, kuris visą kalendorinį mėnesį įregistruotas PVM mokėtoju, taikančiu SVS Lietuvoje, tai šio asmens Deklaracijos PVM101 mokestinio laikotarpio pradžia yra pirmoji tokio mėnesio diena, o mokestinio laikotarpio pabaiga yra paskutinė to paties mėn</text:span><text:span text:style-name="T321">esio diena;</text:span></text:p>
      <text:p text:style-name="Normal"/>
      <text:p text:style-name="P322"><text:span text:style-name="T323">12.5</text:span><text:span text:style-name="T324">.</text:span><text:span text:style-name="T325"><text:tab/></text:span><text:span text:style-name="T326">pasirenkama deklaruojamų duomenų rūšis:</text:span></text:p>
      <text:p text:style-name="P327"/>
      <text:p text:style-name="P328"><text:span text:style-name="T329">12.5.1</text:span><text:span text:style-name="T330">.</text:span><text:span text:style-name="T331"><text:tab/></text:span><text:span text:style-name="T332">iš kitų ES valstybių narių įsigytų prekių apmokestinamoji vertė;</text:span></text:p>
      <text:p text:style-name="Normal"/>
      <text:p text:style-name="P333"><text:span text:style-name="T334">12.5.2</text:span><text:span text:style-name="T335">.</text:span><text:span text:style-name="T336"><text:tab/></text:span><text:span text:style-name="T337">iš kitų ES valstybių narių įsigytų paslaugų apmokestinamoji vertė;</text:span></text:p>
      <text:p text:style-name="Normal"/>
      <text:p text:style-name="P338"><text:span text:style-name="T339">12.5.3</text:span><text:span text:style-name="T340">.</text:span><text:span text:style-name="T341"><text:tab/></text:span><text:span text:style-name="T342">iš ne ES valstybių<text:s/></text:span><text:span text:style-name="T343">narių įsigytų paslaugų apmokestinamoji vertė;</text:span></text:p>
      <text:p text:style-name="Normal"/>
      <text:p text:style-name="P344"><text:span text:style-name="T345">12.5.4</text:span><text:span text:style-name="T346">.</text:span><text:span text:style-name="T347"><text:tab/></text:span><text:span text:style-name="T348">PVM įstatymo 95 straipsnio 3, 4 ir 5 dalyse nurodytais atvejais įsigytų prekių ir (arba) paslaugų apmokestinamoji vertė;</text:span></text:p>
      <text:p text:style-name="Normal"/>
      <text:p text:style-name="P349"><text:span text:style-name="T350">12.5.5</text:span><text:span text:style-name="T351">.</text:span><text:span text:style-name="T352"><text:tab/></text:span><text:span text:style-name="T353">paslaugų, kurios laikomos suteiktomis kitose ES valstybėse narė</text:span><text:span text:style-name="T354">se, apmokestinamoji vertė;</text:span></text:p>
      <text:p text:style-name="Normal"/>
      <text:p text:style-name="P355"><text:span text:style-name="T356">12.6</text:span><text:span text:style-name="T357">.</text:span><text:span text:style-name="T358"><text:tab/></text:span><text:span text:style-name="T359">prie pasirinktos duomenų rūšies nurodomas PVM tarifas, tik Taisyklių 12.5.1–12.5.4 papunkčiuose nurodytas atvejais;</text:span></text:p>
      <text:p text:style-name="Normal"/>
      <text:p text:style-name="P360"><text:span text:style-name="T361">12.7</text:span><text:span text:style-name="T362">.</text:span><text:span text:style-name="T363"><text:tab/></text:span><text:span text:style-name="T364">Taisyklių 12.5.1–12.5.4 papunkčiuose deklaruojamos duomenų rūšies apmokestinamoji vertė;</text:span></text:p>
      <text:p text:style-name="Normal"/>
      <text:p text:style-name="P365"><text:span text:style-name="T366">12.8</text:span><text:span text:style-name="T367">.</text:span><text:span text:style-name="T368"><text:tab/></text:span><text:span text:style-name="T369">apskaičiuojama PVM prievolės suma.</text:span></text:p>
      <text:p text:style-name="Normal"/>
      <text:p text:style-name="P370"><text:span text:style-name="T371">13</text:span><text:span text:style-name="T372">.</text:span><text:span text:style-name="T373"><text:tab/></text:span><text:span text:style-name="T374">Taisyklių 12.5.1–12.5.4 papunkčiuose nurodytos duomenų rūšys, kurios apmokestinamos, taikant skirtingą PVM tarifą, privalo būti deklaruojamos atskirose eilutėse.</text:span></text:p>
      <text:p text:style-name="Normal"/>
      <text:p text:style-name="P375"><text:span text:style-name="T376">14</text:span><text:span text:style-name="T377">.</text:span><text:span text:style-name="T378"><text:tab/></text:span><text:span text:style-name="T379"><text:s/>Mokesčių mokėtojas, gavęs VMI pranešimą (priminimą) apie nepateiktą Deklaraciją PVM101, privalo per pranešime nustatytą terminą Taisyklėse nustatyta tvarka užpildyti ir pateikti atitinkamo mokestinio laikotarpio Deklaraciją PVM101.</text:span></text:p>
      <text:p text:style-name="P380"/>
      <text:p text:style-name="P381"/>
      <text:p text:style-name="P382"><text:span text:style-name="T383">IV</text:span><text:span text:style-name="T384"><text:s/>SKYRIUS</text:span></text:p>
      <text:p text:style-name="P385"><text:span text:style-name="T386">DEKLARACIJOS PVM101 TIKSLINIMAS</text:span></text:p>
      <text:p text:style-name="P387"/>
      <text:p text:style-name="P388">15.<text:tab/><text:span text:style-name="T389">Mokesčių mokėtojas savo iniciatyva Deklaraciją PVM101 gali tikslinti, laikydamasis MA įstatymo 68 straipsnyje nustatytų terminų ir Taisyklėse nurodytais atvejais.<text:s/></text:span></text:p>
      <text:p text:style-name="Normal"/>
      <text:p text:style-name="P390">16.<text:tab/><text:span text:style-name="T391">Jeigu po Deklaracijos PVM101 pateikimo PVM</text:span><text:span text:style-name="T392"><text:s/>mokėtojas pastebėjo pateiktoje Deklaracijoje PVM101 duomenų klaidų (įskaitant nedeklaruotus duomenis), tai jis turi pateikti patikslintą to paties mokestinio laikotarpio, kurį klaidos buvo padarytos, Deklaraciją PVM101.<text:s/></text:span></text:p>
      <text:p text:style-name="Normal"/>
      <text:p text:style-name="P393">17.<text:tab/><text:span text:style-name="T394">Tais atvejais, kai Deklar</text:span><text:span text:style-name="T395">acija PVM101 pateikta už mokestinį laikotarpį, už kurį prievolės jos pateikti nebuvo, turi būti pateikta patikslinta Deklaracija PVM101, kurioje pažymima, jog deklaruojamų duomenų nėra ir joje pašalinami Taisyklių 12.5–12.8 papunkčiuose nurodyti duomenys.</text:span></text:p>
      <text:p text:style-name="Normal"/>
      <text:p text:style-name="P396">18.<text:tab/><text:span text:style-name="T397">Pateikta patikslinta Deklaracija PVM101 turi būti užpildyta Taisyklėse nustatyta tvarka. Patikslintoje Deklaracijoje PVM101 turi būti pateikiami visi (t. y. ne vien tikslinamieji) Deklaracijoje PVM101 nurodytini duomenys.</text:span></text:p>
      <text:p text:style-name="Normal"/>
      <text:p text:style-name="P398">19.<text:tab/><text:span text:style-name="T399">Mokesčių mokėtoj</text:span><text:span text:style-name="T400">as, gavęs VMI pranešimą apie pateiktoje Deklaracijoje PVM101 esančius trūkumus ir (ar) neatitikimus, privalo duomenis ištaisyti ir Taisyklėse nustatyta tvarka užpildytą patikslintą Deklaraciją PVM101 pateikti per pranešime nustatytą terminą Taisyklių 5 pun</text:span><text:span text:style-name="T401">kte nurodytu būdu.</text:span></text:p>
      <text:p text:style-name="P402"/>
      <text:p text:style-name="Normal"/>
      <text:p text:style-name="P403"><text:span text:style-name="T404">V</text:span><text:span text:style-name="T405"><text:s/>SKYRIUS</text:span></text:p>
      <text:p text:style-name="P406"><text:span text:style-name="T407">BAIGIAMOSIOS NUOSTATOS</text:span></text:p>
      <text:p text:style-name="P408"/>
      <text:p text:style-name="P409">20.<text:tab/><text:span text:style-name="T410">Už Taisyklėse nustatytų reikalavimų nevykdymą ar netinkamą jų vykdymą taikoma atsakomybė Lietuvos Respublikos administracinių nusižengimų kodekse nustatyta tvarka.</text:span></text:p>
      <text:p text:style-name="P411"/>
      <text:p text:style-name="P412">_________________________</text:p>
      <text:p text:style-name="P413"/>
      <text:p text:style-name="P420"><text:span text:style-name="T421">Pridėtinės vertės mokesčio mokėtojų, taikančių smulkiojo verslo schemą Lietuvoje, Pridėtinės vertės mokesčio deklaracijos PVM101 užpildymo ir pateikimo taisyklių</text:span><text:span text:style-name="T422"><text:s/></text:span></text:p>
      <text:p text:style-name="P423"><text:span text:style-name="T424">1</text:span><text:span text:style-name="T425"><text:s/>priedas</text:span></text:p>
      <text:p text:style-name="P426"/>
      <text:p text:style-name="P427"><text:span text:style-name="T428">PRIDĖTINĖS VERTĖS MOKESČIO MOKĖTOJŲ, TAIKANČIŲ<text:s/></text:span><text:span text:style-name="T429">SMULKIOJO VERSLO SCHEMĄ LIETUVOJE, PRIDĖTINĖS VERTĖS MOKESČIO DEKLARACIJOS PVM101 DUOMENYS</text:span></text:p>
      <text:p text:style-name="P430"/>
      <text:p text:style-name="P431"><text:span text:style-name="T432">1</text:span><text:span text:style-name="T433">. Pridėtinės vertės mokesčio</text:span><text:span text:style-name="T434"><text:s/>mokėtojų, taikančių smulkiojo verslo schemą Lietuvoje, Pridėtinės vertės mokesčio deklaracija PVM101</text:span><text:span text:style-name="T435"><text:s/>(toliau – Deklaracija PVM101)</text:span><text:span text:style-name="T436"><text:s/>yra</text:span><text:span text:style-name="T437"><text:s/></text:span><text:span text:style-name="T438">Valstybinės mokesčių inspekcijos Elektroninio deklaravimo informacinė sistemos (toliau – EDS) XML failas, kuriame turi būti šio priedo 2 punkte esančioje lentelėje nurodyti duomenys.</text:span></text:p>
      <text:p text:style-name="P439"><text:span text:style-name="T440">2</text:span><text:span text:style-name="T441">. XML failo duomeny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text:span text:style-name="T455">XML struktūra</text:span><text:span text:style-name="T456"><text:line-break/>(kelias iki duome</text:span><text:span text:style-name="T457">nų elemento)</text:span></text:p>
          </table:table-cell>
          <table:table-cell table:style-name="TableCell458">
            <text:p text:style-name="P459"><text:span text:style-name="T460">Duomenų elemento pavadinimas</text:span></text:p>
          </table:table-cell>
          <table:table-cell table:style-name="TableCell461">
            <text:p text:style-name="P462"><text:span text:style-name="T463">Duomenų tipas, formatas, privalomumo požymis</text:span></text:p>
          </table:table-cell>
          <table:table-cell table:style-name="TableCell464">
            <text:p text:style-name="P465">Duomenų esmė</text:p>
          </table:table-cell>
          <table:table-cell table:style-name="TableCell466">
            <text:p text:style-name="P467">Užpildymo paaiškinimas</text:p>
            <text:p text:style-name="P468">(aprašytas automatinis duomenų užpildymas užtikrinamas, tik Deklaraciją PVM101 užpildant EDS portale)</text:p>
          </table:table-cell>
        </table:table-row>
        <table:table-row table:style-name="TableRow469">
          <table:table-cell table:style-name="TableCell470">
            <text:p text:style-name="P471">1.</text:p>
          </table:table-cell>
          <table:table-cell table:style-name="TableCell472">
            <text:p text:style-name="P473">XMLDocument / FormHeader</text:p>
          </table:table-cell>
          <table:table-cell table:style-name="TableCell474">
            <text:p text:style-name="P475">FormCode</text:p>
          </table:table-cell>
          <table:table-cell table:style-name="TableCell476">
            <text:p text:style-name="P477">tekstas</text:p>
          </table:table-cell>
          <table:table-cell table:style-name="TableCell478">
            <text:p text:style-name="P479">formos kodas<text:s/></text:p>
          </table:table-cell>
          <table:table-cell table:style-name="TableCell480">
            <text:p text:style-name="P481">Valstybinės mokesčių inspekcijos (toliau – VMI) nustatyta reikšmė „PVM101“</text:p>
          </table:table-cell>
        </table:table-row>
        <table:table-row table:style-name="TableRow482">
          <table:table-cell table:style-name="TableCell483">
            <text:p text:style-name="P484">2.</text:p>
          </table:table-cell>
          <table:table-cell table:style-name="TableCell485">
            <text:p text:style-name="P486">XMLDocument / FormHeader</text:p>
          </table:table-cell>
          <table:table-cell table:style-name="TableCell487">
            <text:p text:style-name="P488">FormVersionNo</text:p>
          </table:table-cell>
          <table:table-cell table:style-name="TableCell489">
            <text:p text:style-name="P490">skaičius</text:p>
          </table:table-cell>
          <table:table-cell table:style-name="TableCell491">
            <text:p text:style-name="P492">formos versijos numeris</text:p>
          </table:table-cell>
          <table:table-cell table:style-name="TableCell493">
            <text:p text:style-name="P494">VMI nustatyta reikšmė „1“</text:p>
          </table:table-cell>
        </table:table-row>
        <table:table-row table:style-name="TableRow495">
          <table:table-cell table:style-name="TableCell496">
            <text:p text:style-name="P497"><text:span text:style-name="T498">3.</text:span></text:p>
          </table:table-cell>
          <table:table-cell table:style-name="TableCell499">
            <text:p text:style-name="P500">XMLDocument / FormHeader</text:p>
          </table:table-cell>
          <table:table-cell table:style-name="TableCell501">
            <text:p text:style-name="P502">FormVersionId</text:p>
          </table:table-cell>
          <table:table-cell table:style-name="TableCell503">
            <text:p text:style-name="P504">tekstas</text:p>
          </table:table-cell>
          <table:table-cell table:style-name="TableCell505">
            <text:p text:style-name="P506">formos versijos identifikatorius</text:p>
          </table:table-cell>
          <table:table-cell table:style-name="TableCell507">
            <text:p text:style-name="P508">VMI nustatyta reikšmė „D3C6BB09-3D75-E702-1280-7385D3AB945D“</text:p>
          </table:table-cell>
        </table:table-row>
        <table:table-row table:style-name="TableRow509">
          <table:table-cell table:style-name="TableCell510">
            <text:p text:style-name="P511">4.</text:p>
          </table:table-cell>
          <table:table-cell table:style-name="TableCell512">
            <text:p text:style-name="P513">XMLDocument / FormHeader</text:p>
          </table:table-cell>
          <table:table-cell table:style-name="TableCell514">
            <text:p text:style-name="P515">CreatedUsingApp</text:p>
          </table:table-cell>
          <table:table-cell table:style-name="TableCell516">
            <text:p text:style-name="P517">tekstas, neprivalomas</text:p>
          </table:table-cell>
          <table:table-cell table:style-name="TableCell518">
            <text:p text:style-name="P519">deklaraciją užpildžiusios programinės priemonės pavadinimas</text:p>
          </table:table-cell>
          <table:table-cell table:style-name="TableCell520">
            <text:p text:style-name="Normal"><text:span text:style-name="T521">Užpildžius deklaraciją EDS<text:s/></text:span><text:span text:style-name="T522">portale – reikšmė „VMI F-</text:span><text:span text:style-name="T523">Renderer</text:span><text:span text:style-name="T524">“.<text:s/></text:span></text:p>
          </table:table-cell>
        </table:table-row>
        <table:table-row table:style-name="TableRow525">
          <table:table-cell table:style-name="TableCell526">
            <text:p text:style-name="P527">5.</text:p>
          </table:table-cell>
          <table:table-cell table:style-name="TableCell528">
            <text:p text:style-name="P529">XMLDocument / DocumentData / DocHeader</text:p>
          </table:table-cell>
          <table:table-cell table:style-name="TableCell530">
            <text:p text:style-name="P531">PersonName</text:p>
          </table:table-cell>
          <table:table-cell table:style-name="TableCell532">
            <text:p text:style-name="P533">tekstas</text:p>
          </table:table-cell>
          <table:table-cell table:style-name="TableCell534">
            <text:p text:style-name="P535">mokesčių mokėtojo pavadinimas</text:p>
          </table:table-cell>
          <table:table-cell table:style-name="TableCell536">
            <text:p text:style-name="P537"><text:span text:style-name="T538">Juridinio asmens pavadinimas arba gyventojo vardas ir pavardė. Automatiškai užpildomas duomuo pagal EDS atstovaujamą mokesčių m</text:span><text:span text:style-name="T539">okėtoją</text:span><text:span text:style-name="T540">.</text:span></text:p>
          </table:table-cell>
        </table:table-row>
        <table:table-row table:style-name="TableRow541">
          <table:table-cell table:style-name="TableCell542">
            <text:p text:style-name="P543">6.</text:p>
          </table:table-cell>
          <table:table-cell table:style-name="TableCell544">
            <text:p text:style-name="P545">XMLDocument / DocumentData / DocHeader</text:p>
          </table:table-cell>
          <table:table-cell table:style-name="TableCell546">
            <text:p text:style-name="P547">Taxpayer Identification Number</text:p>
          </table:table-cell>
          <table:table-cell table:style-name="TableCell548">
            <text:p text:style-name="P549">skaičius (natūralus)</text:p>
          </table:table-cell>
          <table:table-cell table:style-name="TableCell550">
            <text:p text:style-name="P551">mokesčių mokėtojo identifikacinis numeris (kodas)</text:p>
          </table:table-cell>
          <table:table-cell table:style-name="TableCell552">
            <text:p text:style-name="P553"><text:span text:style-name="T554">Juridinio asmens kodas iš Juridinių asmenų registro, gyventojo asmens kodas iš Gyventojų registro, VMI</text:span><text:span text:style-name="T555"><text:s/>suteiktas identifikatorius TIN (</text:span><text:span text:style-name="T556">angl.<text:s/></text:span><text:span text:style-name="T557">Tax Identification Number)</text:span><text:span text:style-name="T558"><text:s/>arba Migracijos departamento prie Lietuvos Respublikos vidaus reikalų ministerijos suteiktas ILTU kodas. Automatiškai užpildomas duomuo pagal EDS atstovaujamą mokesčių mokėtoją.</text:span></text:p>
          </table:table-cell>
        </table:table-row>
        <table:table-row table:style-name="TableRow559">
          <table:table-cell table:style-name="TableCell560">
            <text:p text:style-name="P561">7.</text:p>
          </table:table-cell>
          <table:table-cell table:style-name="TableCell562">
            <text:p text:style-name="P563">XMLDocument / DocumentData / DocHeader</text:p>
          </table:table-cell>
          <table:table-cell table:style-name="TableCell564">
            <text:p text:style-name="P565">TaxPeriodStart</text:p>
          </table:table-cell>
          <table:table-cell table:style-name="TableCell566">
            <text:p text:style-name="P567">data (yyyy-mm-dd)</text:p>
          </table:table-cell>
          <table:table-cell table:style-name="TableCell568">
            <text:p text:style-name="P569">mokestinio laikotarpio pradžia</text:p>
          </table:table-cell>
          <table:table-cell table:style-name="TableCell570">
            <text:p text:style-name="P571"><text:span text:style-name="T572">Mokestinio laikotarpio (mėnesio) pirmoji diena arba pridėtinės vertės mokesčio (toliau – PVM) mokėtojo, taikančio smulkiojo verslo schemą (toliau – SVS)<text:s/></text:span><text:span text:style-name="T573">Lietuvoje, įregistravimo diena.</text:span></text:p>
          </table:table-cell>
        </table:table-row>
        <table:table-row table:style-name="TableRow574">
          <table:table-cell table:style-name="TableCell575">
            <text:p text:style-name="P576">8.</text:p>
          </table:table-cell>
          <table:table-cell table:style-name="TableCell577">
            <text:p text:style-name="P578">XMLDocument / DocumentData / DocHeader</text:p>
          </table:table-cell>
          <table:table-cell table:style-name="TableCell579">
            <text:p text:style-name="P580">TaxPeriodEnd</text:p>
          </table:table-cell>
          <table:table-cell table:style-name="TableCell581">
            <text:p text:style-name="P582">data (yyyy-mm-dd)</text:p>
          </table:table-cell>
          <table:table-cell table:style-name="TableCell583">
            <text:p text:style-name="P584">mokestinio laikotarpio pabaiga</text:p>
          </table:table-cell>
          <table:table-cell table:style-name="TableCell585">
            <text:p text:style-name="P586">Mokestinio laikotarpio (mėnesio) paskutinė diena arba PVM mokėtojo, taikančio SVS Lietuvoje, išregistravimo diena.</text:p>
            <text:p text:style-name="P587"><text:span text:style-name="T588">Laikotarpis nuo<text:s/></text:span><text:span text:style-name="T589">TaxPeriodStart</text:span><text:span text:style-name="T590"><text:s/>iki<text:s/></text:span><text:span text:style-name="T591">TaxPeriodEnd</text:span><text:span text:style-name="T592"><text:s/>turi būti PVM mokėtojo, taikančio SVS Lietuvoje, įregistravimo laikotarpis be pertraukų. Jei tą mėnesį yra PVM mokėtojo, taikančio SVS Lietuvoje, įregistravimo pertraukų – už kiekvieną tokio įregistravimo tar</text:span><text:span text:style-name="T593">psnį teikiamos atskiros tų mokestinių laikotarpių Deklaracijos PVM101.</text:span></text:p>
          </table:table-cell>
        </table:table-row>
        <table:table-row table:style-name="TableRow594">
          <table:table-cell table:style-name="TableCell595">
            <text:p text:style-name="P596">9.</text:p>
          </table:table-cell>
          <table:table-cell table:style-name="TableCell597">
            <text:p text:style-name="P598">XMLDocument / DocumentData / DocHeader / ExtraData</text:p>
          </table:table-cell>
          <table:table-cell table:style-name="TableCell599">
            <text:p text:style-name="P600">VATPayerType</text:p>
          </table:table-cell>
          <table:table-cell table:style-name="TableCell601">
            <text:p text:style-name="P602">tekstas</text:p>
          </table:table-cell>
          <table:table-cell table:style-name="TableCell603">
            <text:p text:style-name="P604">PVM mokėtojo tipas</text:p>
          </table:table-cell>
          <table:table-cell table:style-name="TableCell605">
            <text:p text:style-name="P606"><text:span text:style-name="T607">PVM mokėtojo tipų klasifikatoriaus, pateikto<text:s/></text:span><text:span text:style-name="T608">Pridėtinės vertės mokesčio mokėtojų,<text:s/></text:span><text:span text:style-name="T609">taikančių smulkiojo verslo schemą Lietuvoje, Pridėtinės vertės mokesčio deklaracijos PVM101 užpildymo ir pateikimo taisyklių</text:span><text:span text:style-name="T610"><text:s/>(toliau –<text:s/></text:span><text:span text:style-name="T611">Taisyklių) 2 priede, kodas.<text:s/></text:span></text:p>
            <text:p text:style-name="P612"><text:span text:style-name="T613">Reikšmė „S“ – PVM mokėtojas, taikantis SVS Lietuvoje.</text:span></text:p>
          </table:table-cell>
        </table:table-row>
        <table:table-row table:style-name="TableRow614">
          <table:table-cell table:style-name="TableCell615">
            <text:p text:style-name="P616">10.</text:p>
          </table:table-cell>
          <table:table-cell table:style-name="TableCell617">
            <text:p text:style-name="P618">XMLDocument / DocumentData /<text:s/>DocHeader / ExtraData</text:p>
          </table:table-cell>
          <table:table-cell table:style-name="TableCell619">
            <text:p text:style-name="P620">TaxPeriodType</text:p>
          </table:table-cell>
          <table:table-cell table:style-name="TableCell621">
            <text:p text:style-name="P622">tekstas</text:p>
          </table:table-cell>
          <table:table-cell table:style-name="TableCell623">
            <text:p text:style-name="P624">Deklaruojamo laikotarpio tipas</text:p>
          </table:table-cell>
          <table:table-cell table:style-name="TableCell625">
            <text:p text:style-name="P626"><text:span text:style-name="T627">Deklaruojamo laikotarpio tipų klasifikatoriaus, pateikto<text:s/></text:span><text:span text:style-name="T628">Pridėtinės vertės mokesčio mokėtojų, taikančių smulkiojo verslo schemą Lietuvoje, Pridėtinės vertės mokesčio deklaracijos PV</text:span><text:span text:style-name="T629">M101 užpildymo ir pateikimo taisyklių</text:span><text:span text:style-name="T630"><text:s/>(toliau –<text:s/></text:span><text:span text:style-name="T631">Taisyklių) 2 priede, kodas.</text:span></text:p>
            <text:p text:style-name="P632"><text:span text:style-name="T633">Reikšmė „V“ –<text:s/></text:span><text:span text:style-name="T634">Deklaravimo metu<text:s/></text:span><text:span text:style-name="T635">VMI žinomas laikotarpis.</text:span></text:p>
          </table:table-cell>
        </table:table-row>
        <table:table-row table:style-name="TableRow636">
          <table:table-cell table:style-name="TableCell637">
            <text:p text:style-name="P638">11.</text:p>
          </table:table-cell>
          <table:table-cell table:style-name="TableCell639">
            <text:p text:style-name="P640">XMLDocument / DocumentData / DocHeader / ExtraData</text:p>
          </table:table-cell>
          <table:table-cell table:style-name="TableCell641">
            <text:p text:style-name="P642">VATCode</text:p>
          </table:table-cell>
          <table:table-cell table:style-name="TableCell643">
            <text:p text:style-name="P644">tekstas, neprivalomas</text:p>
          </table:table-cell>
          <table:table-cell table:style-name="TableCell645">
            <text:p text:style-name="P646">PVM mokėtojo kodas</text:p>
          </table:table-cell>
          <table:table-cell table:style-name="TableCell647">
            <text:p text:style-name="P648">PVM mokėtojo kodas<text:s/>(Lietuvos Respublikoje).</text:p>
            <text:p text:style-name="P649">Automatiškai užpildomas duomuo pagal EDS atstovaujamą mokesčių mokėtoją.</text:p>
          </table:table-cell>
        </table:table-row>
        <table:table-row table:style-name="TableRow650">
          <table:table-cell table:style-name="TableCell651">
            <text:p text:style-name="P652">12.</text:p>
          </table:table-cell>
          <table:table-cell table:style-name="TableCell653">
            <text:p text:style-name="P654">XMLDocument / DocumentData / DocHeader / ExtraData</text:p>
          </table:table-cell>
          <table:table-cell table:style-name="TableCell655">
            <text:p text:style-name="P656">ExistsData</text:p>
          </table:table-cell>
          <table:table-cell table:style-name="TableCell657">
            <text:p text:style-name="P658">tekstas (T / N)</text:p>
          </table:table-cell>
          <table:table-cell table:style-name="TableCell659">
            <text:p text:style-name="P660">požymis, ar yra deklaruojamų duomenų</text:p>
          </table:table-cell>
          <table:table-cell table:style-name="TableCell661">
            <text:p text:style-name="P662"><text:span text:style-name="T663">Mokesčių<text:s/></text:span><text:span text:style-name="T664">mokėtojo pasirenkamas duomuo:</text:span></text:p>
            <text:p text:style-name="P665">Požymis (T – taip) parodo, kad mokestiniu laikotarpiu mokesčio mokėtojo tipui buvo deklaruotinų duomenų, kurių rūšys išvardytos Taisyklių 2 priede. Automatiškai pasiūloma reikšmė.</text:p>
            <text:p text:style-name="P666">Požymis (N – ne) parodo, kad nebuvo jokių deklaruotinų duomenų.</text:p>
            <text:p text:style-name="P667">PVM<text:s/>mokėtojas, taikantis SVS Lietuvoje, gali iš viso neteikti deklaracijos, jei atitinkamą laikotarpį nebuvo jokių deklaruotinų verčių, PVM.</text:p>
            <text:p text:style-name="P668">Jei mokesčio mokėtojas suklydo ir pateikė deklaraciją su duomenimis, kurių faktiškai nebuvo, tai jis duomenis patikslina, pateikdamas naują to paties laikotarpio deklaraciją su šio požymio reikšme N (ne).</text:p>
          </table:table-cell>
        </table:table-row>
        <table:table-row table:style-name="TableRow669">
          <table:table-cell table:style-name="TableCell670">
            <text:p text:style-name="P671">13.</text:p>
          </table:table-cell>
          <table:table-cell table:style-name="TableCell672">
            <text:p text:style-name="P673">XMLDocument / DocumentData / DocHeader / ExtraData</text:p>
          </table:table-cell>
          <table:table-cell table:style-name="TableCell674">
            <text:p text:style-name="P675">ReturnWillingness</text:p>
          </table:table-cell>
          <table:table-cell table:style-name="TableCell676">
            <text:p text:style-name="P677">tekstas (T / N)</text:p>
            <text:p text:style-name="P678">neprivalomas</text:p>
          </table:table-cell>
          <table:table-cell table:style-name="TableCell679">
            <text:p text:style-name="P680">Požymis, ar pageidauja grąžintis PVM permoką</text:p>
          </table:table-cell>
          <table:table-cell table:style-name="TableCell681">
            <text:p text:style-name="P682"><text:span text:style-name="T683">Mokesčio m</text:span><text:span text:style-name="T684">okėtojo<text:s/></text:span><text:span text:style-name="T685">pasirenkamas duomuo:</text:span></text:p>
            <text:p text:style-name="P686">Požymis (T– taip) parodo, kad mokesčio mokėtojas pageidauja automatiškai susigrąžinti apskaičiuotą PVM permoką (po kitų nepriemokų įskaitymo).<text:s/></text:p>
            <text:p text:style-name="P687">Požymis (N – ne) parodo, kad mokesčio mokėtojas nepageidauja automatiškai susigrąžinti permokos.<text:s/></text:p>
            <text:p text:style-name="P688"><text:span text:style-name="T689">Nurodomas tik tada, kai deklaracijoje apskaičiuota permoka (</text:span><text:span text:style-name="T690">VATAmount</text:span><text:span text:style-name="T691"><text:s/>&lt; 0).</text:span></text:p>
          </table:table-cell>
        </table:table-row>
        <table:table-row table:style-name="TableRow692">
          <table:table-cell table:style-name="TableCell693">
            <text:p text:style-name="P694">14.</text:p>
          </table:table-cell>
          <table:table-cell table:style-name="TableCell695">
            <text:p text:style-name="P696">XMLDocument / DocumentData / Result</text:p>
          </table:table-cell>
          <table:table-cell table:style-name="TableCell697">
            <text:p text:style-name="P698">VATAmount</text:p>
          </table:table-cell>
          <table:table-cell table:style-name="TableCell699">
            <text:p text:style-name="P700">skaičius</text:p>
          </table:table-cell>
          <table:table-cell table:style-name="TableCell701">
            <text:p text:style-name="P702">Apskaičiuota PVM prievolės suma</text:p>
          </table:table-cell>
          <table:table-cell table:style-name="TableCell703">
            <text:p text:style-name="P704">Iš deklaruojamų duomenų apskaičiuota PVM prievolės suma.</text:p>
            <text:p text:style-name="P705">Taikoma formulė:</text:p>
            <text:p text:style-name="P706"><text:span text:style-name="T707">VATAmount</text:span><text:span text:style-name="T708"><text:s/>= suma (</text:span><text:span text:style-name="T709">RowVATAmount</text:span><text:span text:style-name="T710">), suapvalinama iki sveiko skaičiaus pagal Taisyklių 10 punkto nuostatas.</text:span></text:p>
          </table:table-cell>
        </table:table-row>
        <table:table-row table:style-name="TableRow711">
          <table:table-cell table:style-name="TableCell712">
            <text:p text:style-name="P713">15.</text:p>
          </table:table-cell>
          <table:table-cell table:style-name="TableCell714">
            <text:p text:style-name="P715">XMLDocument / DocumentData / FormData / DataRow</text:p>
          </table:table-cell>
          <table:table-cell table:style-name="TableCell716">
            <text:p text:style-name="P717">RowNo</text:p>
          </table:table-cell>
          <table:table-cell table:style-name="TableCell718">
            <text:p text:style-name="P719">skaičius</text:p>
          </table:table-cell>
          <table:table-cell table:style-name="TableCell720">
            <text:p text:style-name="P721">Duomenų įrašo numeris sąraše</text:p>
          </table:table-cell>
          <table:table-cell table:style-name="TableCell722">
            <text:p text:style-name="Normal"><text:span text:style-name="T723">Apskaičiuojama automatiškai (pridedant eilutę) pagal sąrašą<text:s/></text:span><text:span text:style-name="T724">FormData</text:span><text:span text:style-name="T725">. Taikoma formulė:</text:span><text:span text:style-name="T726"><text:line-break/></text:span><text:span text:style-name="T727">RowNo</text:span><text:span text:style-name="T728">(naujo įrašo) = max(</text:span><text:span text:style-name="T729">RowNo</text:span><text:span text:style-name="T730">) + 1</text:span></text:p>
          </table:table-cell>
        </table:table-row>
        <table:table-row table:style-name="TableRow731">
          <table:table-cell table:style-name="TableCell732">
            <text:p text:style-name="P733">16.</text:p>
          </table:table-cell>
          <table:table-cell table:style-name="TableCell734">
            <text:p text:style-name="P735">XMLDocument / DocumentData / FormData / DataRow</text:p>
          </table:table-cell>
          <table:table-cell table:style-name="TableCell736">
            <text:p text:style-name="P737">RowType</text:p>
          </table:table-cell>
          <table:table-cell table:style-name="TableCell738">
            <text:p text:style-name="P739">tekstas</text:p>
          </table:table-cell>
          <table:table-cell table:style-name="TableCell740">
            <text:p text:style-name="P741">Duomenų įrašo rūšis (kodas)</text:p>
          </table:table-cell>
          <table:table-cell table:style-name="TableCell742">
            <text:p text:style-name="P743"><text:span text:style-name="T744">Mokesčio mokėtojo pasirenkama iš<text:s/></text:span><text:span text:style-name="T745">klasifikatoriaus galimų reikšmių (Taisyklių 2 priedas), atitinkamą laikotarpį (</text:span><text:span text:style-name="T746">TaxPeriodStart</text:span><text:span text:style-name="T747">,<text:s/></text:span><text:span text:style-name="T748">TaxPeriodEnd</text:span><text:span text:style-name="T749">) nurodytam PVM mokėtojo tipui (VATPayerType) pagal faktinius savo ekonominės veiklos rezultatus (sudarytus sandorius) atitinkamu mokestiniu laikotar</text:span><text:span text:style-name="T750">piu.</text:span></text:p>
          </table:table-cell>
        </table:table-row>
        <table:table-row table:style-name="TableRow751">
          <table:table-cell table:style-name="TableCell752">
            <text:p text:style-name="P753">17.</text:p>
          </table:table-cell>
          <table:table-cell table:style-name="TableCell754">
            <text:p text:style-name="P755">XMLDocument / DocumentData / FormData / DataRow</text:p>
          </table:table-cell>
          <table:table-cell table:style-name="TableCell756">
            <text:p text:style-name="P757">RowRate</text:p>
          </table:table-cell>
          <table:table-cell table:style-name="TableCell758">
            <text:p text:style-name="P759">skaičius</text:p>
          </table:table-cell>
          <table:table-cell table:style-name="TableCell760">
            <text:p text:style-name="P761">Duomenų įrašo PVM mokesčio tarifas</text:p>
          </table:table-cell>
          <table:table-cell table:style-name="TableCell762">
            <text:p text:style-name="P763"><text:span text:style-name="T764">Mokesčio mokėtojo pasirenkama iš klasifikatoriaus galimų reikšmių (Taisyklių 2 priedas), atitinkamai duomenų rūšiai (</text:span><text:span text:style-name="T765">RowType</text:span><text:span text:style-name="T766">) už atitinkamą<text:s/></text:span><text:span text:style-name="T767">laikotarpį (</text:span><text:span text:style-name="T768">TaxPeriodStart, TaxPeriodEnd</text:span><text:span text:style-name="T769">) pagal faktinių savo ekonominės veiklos rezultatų apmokestinimo ypatumus atitinkamu laikotarpiu.</text:span></text:p>
          </table:table-cell>
        </table:table-row>
        <table:table-row table:style-name="TableRow770">
          <table:table-cell table:style-name="TableCell771">
            <text:p text:style-name="P772">18.</text:p>
          </table:table-cell>
          <table:table-cell table:style-name="TableCell773">
            <text:p text:style-name="P774">XMLDocument / DocumentData / FormData / DataRow</text:p>
          </table:table-cell>
          <table:table-cell table:style-name="TableCell775">
            <text:p text:style-name="P776">RowAmount</text:p>
          </table:table-cell>
          <table:table-cell table:style-name="TableCell777">
            <text:p text:style-name="P778">skaičius</text:p>
          </table:table-cell>
          <table:table-cell table:style-name="TableCell779">
            <text:p text:style-name="P780">Duomenų įrašo rūšies deklaruojama reikšmė</text:p>
          </table:table-cell>
          <table:table-cell table:style-name="TableCell781">
            <text:p text:style-name="P782"><text:span text:style-name="T783">Mokesčio mokėtojo įrašoma deklaruojamos rūšies (</text:span><text:span text:style-name="T784">RowType</text:span><text:span text:style-name="T785">) reikšmė (vertė ar kitas dydis).</text:span></text:p>
          </table:table-cell>
        </table:table-row>
        <table:table-row table:style-name="TableRow786">
          <table:table-cell table:style-name="TableCell787">
            <text:p text:style-name="P788">19.</text:p>
          </table:table-cell>
          <table:table-cell table:style-name="TableCell789">
            <text:p text:style-name="P790">XMLDocument / DocumentData / FormData / DataRow</text:p>
          </table:table-cell>
          <table:table-cell table:style-name="TableCell791">
            <text:p text:style-name="P792">RowVATAmount</text:p>
          </table:table-cell>
          <table:table-cell table:style-name="TableCell793">
            <text:p text:style-name="P794">skaičius</text:p>
          </table:table-cell>
          <table:table-cell table:style-name="TableCell795">
            <text:p text:style-name="P796">Duomenų įraše apskaičiuota PVM suma</text:p>
          </table:table-cell>
          <table:table-cell table:style-name="TableCell797">
            <text:p text:style-name="P798"><text:span text:style-name="T799">Automatiškai apskaičiuota PVM suma pagal pasirinktą<text:s/></text:span><text:span text:style-name="T800">duomenų įrašo rūšį (</text:span><text:span text:style-name="T801">RowType</text:span><text:span text:style-name="T802">) ir atitinkamą laikotarpį taikomą PVM tarifą (</text:span><text:span text:style-name="T803">RowRate</text:span><text:span text:style-name="T804">).</text:span></text:p>
            <text:p text:style-name="P805"><text:span text:style-name="T806">Skaičiavimų ypatumai nustatomi pagal<text:s/></text:span><text:span text:style-name="T807">RowType</text:span><text:span text:style-name="T808"><text:s/>pirmą simbolį ir taikomos tokios formulės:</text:span></text:p>
            <text:p text:style-name="P809">0 – neapmokestinami duomenys (vertė)</text:p>
            <text:p text:style-name="P810"><text:span text:style-name="T811">RowVATAmount</text:span><text:span text:style-name="T812"><text:s/>= 0;</text:span></text:p>
            <text:p text:style-name="P813">1 – apmokestinamos nurodytu<text:s/>tarifu</text:p>
            <text:p text:style-name="P814"><text:span text:style-name="T815">RowVATAmount</text:span><text:span text:style-name="T816"><text:s/>=<text:s/></text:span><text:span text:style-name="T817">RowAmount</text:span><text:span text:style-name="T818"><text:s/>x<text:s/></text:span><text:span text:style-name="T819">RowRate</text:span><text:span text:style-name="T820">, suapvalinama šimtųjų (centų) tikslumu.</text:span></text:p>
            <text:p text:style-name="P821"/>
          </table:table-cell>
        </table:table-row>
      </table:table>
      <text:p text:style-name="Normal"/>
      <text:p text:style-name="P822"><text:span text:style-name="T823">3</text:span><text:span text:style-name="T824">. Deklaracijos PVM101 XML struktūra be duomenų elementų (nurodytų lentelėje 2 punkte):</text:span></text:p>
      <text:p text:style-name="P825"/>
      <text:p text:style-name="P826"><text:span text:style-name="T827">&lt;</text:span><text:span text:style-name="T828">XMLDocument</text:span><text:span text:style-name="T829">&gt;</text:span></text:p>
      <text:p text:style-name="P830"><text:span text:style-name="T831">&lt;</text:span><text:span text:style-name="T832">FormHeader</text:span><text:span text:style-name="T833">&gt;</text:span></text:p>
      <text:p text:style-name="P834"><text:span text:style-name="T835">... duomenų elementai:<text:s/></text:span><text:span text:style-name="T836">FormCode, FormVersionNo,<text:s/></text:span><text:span text:style-name="T837">FormVersionId, CreatedUsingApp</text:span></text:p>
      <text:p text:style-name="P838"><text:span text:style-name="T839">&lt;/</text:span><text:span text:style-name="T840">FormHeader</text:span><text:span text:style-name="T841">&gt;</text:span></text:p>
      <text:p text:style-name="P842"><text:span text:style-name="T843">&lt;</text:span><text:span text:style-name="T844">DocumentData</text:span><text:span text:style-name="T845">&gt;</text:span></text:p>
      <text:p text:style-name="P846"><text:span text:style-name="T847">&lt;</text:span><text:span text:style-name="T848">DocHeade</text:span><text:span text:style-name="T849">r&gt;</text:span></text:p>
      <text:p text:style-name="P850"><text:span text:style-name="T851">... duomenų elementai:<text:s/></text:span><text:span text:style-name="T852">TaxPayerCode, PersonName, TaxPeriodStart, TaxPeriodEnd</text:span></text:p>
      <text:p text:style-name="P853"><text:span text:style-name="T854">&lt;<text:s/></text:span><text:span text:style-name="T855">ExtraData</text:span><text:span text:style-name="T856">&gt;</text:span></text:p>
      <text:p text:style-name="P857"><text:span text:style-name="T858">... duomenų elementai:<text:s/></text:span><text:span text:style-name="T859">VATPayerType, TaxPeriodType, VATCode, ExistsData, ReturnWillingness</text:span></text:p>
      <text:p text:style-name="P860"><text:span text:style-name="T861">&lt;/</text:span><text:span text:style-name="T862">ExtraData</text:span><text:span text:style-name="T863">&gt;</text:span></text:p>
      <text:p text:style-name="P864"><text:span text:style-name="T865">&lt;/</text:span><text:span text:style-name="T866">DocHeader</text:span><text:span text:style-name="T867">&gt;</text:span></text:p>
      <text:p text:style-name="P868"><text:span text:style-name="T869">&lt;</text:span><text:span text:style-name="T870">FormData</text:span><text:span text:style-name="T871">&gt;</text:span></text:p>
      <text:p text:style-name="P872"><text:span text:style-name="T873">&lt;</text:span><text:span text:style-name="T874">DataRow</text:span><text:span text:style-name="T875">&gt;</text:span></text:p>
      <text:p text:style-name="P876"><text:span text:style-name="T877">... duomenų elementai:<text:s/></text:span><text:span text:style-name="T878">RowNo</text:span><text:span text:style-name="T879">,<text:s/></text:span><text:span text:style-name="T880">RowType, RowRate, RowAmount, RowVATAmount</text:span></text:p>
      <text:p text:style-name="P881"><text:span text:style-name="T882">&lt;/</text:span><text:span text:style-name="T883">DataRow</text:span><text:span text:style-name="T884">&gt;</text:span></text:p>
      <text:p text:style-name="P885"><text:span text:style-name="T886">... duomenų įrašas<text:s/></text:span><text:span text:style-name="T887">DataRow</text:span><text:span text:style-name="T888"><text:s/>kartojamas tiek kartų, kiek yra skirtingų<text:s/></text:span><text:span text:style-name="T889">RowType</text:span><text:span text:style-name="T890"><text:s/>ir<text:s/></text:span><text:span text:style-name="T891">RowRate</text:span><text:span text:style-name="T892"><text:s/>kombinacijų</text:span></text:p>
      <text:p text:style-name="P893"><text:span text:style-name="T894">&lt;/</text:span><text:span text:style-name="T895">FormData</text:span><text:span text:style-name="T896">&gt;</text:span></text:p>
      <text:p text:style-name="P897"><text:span text:style-name="T898">&lt;</text:span><text:span text:style-name="T899">FormResult</text:span><text:span text:style-name="T900">&gt;</text:span></text:p>
      <text:p text:style-name="P901"><text:span text:style-name="T902">... duomenų elementas<text:s/></text:span><text:span text:style-name="T903">VATAmount</text:span></text:p>
      <text:p text:style-name="P904"><text:span text:style-name="T905">&lt;/</text:span><text:span text:style-name="T906">FormResult</text:span><text:span text:style-name="T907">&gt;</text:span></text:p>
      <text:p text:style-name="P908"><text:span text:style-name="T909">&lt;/</text:span><text:span text:style-name="T910">DocumentData</text:span><text:span text:style-name="T911">&gt;</text:span></text:p>
      <text:p text:style-name="P912"><text:span text:style-name="T913">&lt;/XML<text:s/></text:span><text:span text:style-name="T914">document</text:span><text:span text:style-name="T915">&gt;</text:span></text:p>
      <text:p text:style-name="P916"/>
      <text:p text:style-name="P917"><text:span text:style-name="T918">4</text:span><text:span text:style-name="T919">. Deklaracijos PVM101 vaizdas ir duomenų kokybė:</text:span></text:p>
      <text:p text:style-name="P920"><text:span text:style-name="T921">4.1</text:span><text:span text:style-name="T922">. Deklaracijoje PVM101 atitinkamų duomenų laukelių antraštės sudaromos taip, kad atitiktų duomenų esmę, o laukeliai<text:s/></text:span><text:span text:style-name="T923">išdėstomi taip, kad būtų patogu užpildyti ir peržiūrėti (vaizdas, užpildant ir peržiūrint pateiktą dokumentą, gali skirtis).</text:span></text:p>
      <text:p text:style-name="P924"><text:span text:style-name="T925">4.2</text:span><text:span text:style-name="T926">. Gali būti panaudoti pagalbiniai tekstai, paaiškinimai. Duomenų užpildymas gali būti nuoseklus, kai, neužpildžius vienų duo</text:span><text:span text:style-name="T927">menų, vėliau užpildomi duomenų laukeliai neatvaizduojami.</text:span></text:p>
      <text:p text:style-name="P928"><text:span text:style-name="T929">4.3</text:span><text:span text:style-name="T930">. Siekiant užtikrinti tikslų Deklaracijos PVM101 užpildymą, taikoma užpildymo kontrolė (laukelių privalomumas, galimos reikšmės, galimi dydžiai, įskaitant XML rinkmenos kontrolę EDS pagal XSD</text:span><text:span text:style-name="T931">) bei, užpildant Taisyklių 5 punkte nurodytu būdu, gali būti įkelti VMI turimi duomenys (taikomas dalinis užpildymas).</text:span></text:p>
      <text:p text:style-name="P932"/>
      <text:p text:style-name="P933"><text:span text:style-name="T934">_________________</text:span></text:p>
      <text:p text:style-name="P935"/>
      <text:p text:style-name="P942"><text:span text:style-name="T943">Pridėtinės vertės mokesčio mokėtojų, taikančių smulkiojo verslo schemą<text:s/></text:span><text:span text:style-name="T944">Lietuvoje, Pridėtinės vertės mokesčio deklaracijos PVM101 užpildymo ir pateikimo taisyklių</text:span><text:span text:style-name="T945"><text:s/></text:span></text:p>
      <text:p text:style-name="P946"><text:span text:style-name="T947">2</text:span><text:span text:style-name="T948"><text:s/>priedas</text:span></text:p>
      <text:p text:style-name="P949"/>
      <text:p text:style-name="P950"><text:span text:style-name="T951">PRIDĖTINĖS VERTĖS MOKESČIO MOKĖTOJŲ, TAIKANČIŲ SMULKIOJO VERSLO SCHEMĄ LIETUVOJE, PRIDĖTINĖS VERTĖS MOKESČIO DEKLARACIJOS PVM101 KLASIFIKATORIAI</text:span></text:p>
      <text:p text:style-name="P952"/>
      <text:p text:style-name="P953"><text:span text:style-name="T954">1</text:span><text:span text:style-name="T955">. Pridėtinės vertės mokesčio</text:span><text:span text:style-name="T956"><text:s/>mokėtojų, taikančių smulkiojo verslo schemą Lietuvoje, deklaracijoje PVM101 (toliau – Deklaracija PVM101) naudojami šie klasifikatoriai:</text:span></text:p>
      <text:p text:style-name="P957"><text:span text:style-name="T958">1.1</text:span><text:span text:style-name="T959">. Pridėtinės vertės mokesčio (toliau – PVM) mokėtojo tipai (</text:span><text:span text:style-name="T960">VATPayerType</text:span><text:span text:style-name="T961">);</text:span></text:p>
      <text:p text:style-name="P962"><text:span text:style-name="T963">1.2</text:span><text:span text:style-name="T964">. D</text:span><text:span text:style-name="T965">eklaruojamų duomenų rūšys (</text:span><text:span text:style-name="T966">RowType</text:span><text:span text:style-name="T967">);</text:span></text:p>
      <text:p text:style-name="P968"><text:span text:style-name="T969">1.3</text:span><text:span text:style-name="T970">. PVM tarifai (</text:span><text:span text:style-name="T971">RowRate</text:span><text:span text:style-name="T972">);</text:span></text:p>
      <text:p text:style-name="P973"><text:span text:style-name="T974">1.4</text:span><text:span text:style-name="T975">. Deklaruojamo laikotarpio tipai (</text:span><text:span text:style-name="T976">TaxPeriodType</text:span><text:span text:style-name="T977">).</text:span></text:p>
      <text:p text:style-name="P978"><text:span text:style-name="T979">2</text:span><text:span text:style-name="T980">.<text:s/></text:span><text:span text:style-name="T981">PVM mokėtojo tipų (</text:span><text:span text:style-name="T982">VATPayerType</text:span><text:span text:style-name="T983">) klasifikatoriaus reikšmės</text:span><text:span text:style-name="T984">:</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Kodas</text:span></text:p>
          </table:table-cell>
          <table:table-cell table:style-name="TableCell993">
            <text:p text:style-name="P994"><text:span text:style-name="T995">Pavadinimas</text:span></text:p>
          </table:table-cell>
          <table:table-cell table:style-name="TableCell996">
            <text:p text:style-name="P997">Pastabos</text:p>
          </table:table-cell>
        </table:table-row>
        <table:table-row table:style-name="TableRow998">
          <table:table-cell table:style-name="TableCell999">
            <text:p text:style-name="P1000">S</text:p>
          </table:table-cell>
          <table:table-cell table:style-name="TableCell1001">
            <text:p text:style-name="P1002">PVM mokėtojas, taikantis smulkiojo verslo schemą Lietuvoje<text:s/></text:p>
          </table:table-cell>
          <table:table-cell table:style-name="TableCell1003">
            <text:p text:style-name="P1004"/>
          </table:table-cell>
        </table:table-row>
      </table:table>
      <text:p text:style-name="Normal"/>
      <text:p text:style-name="P1005"><text:span text:style-name="T1006">3</text:span><text:span text:style-name="T1007">.<text:s/></text:span><text:span text:style-name="T1008">Deklaruojamų duomenų rūšių (</text:span><text:span text:style-name="T1009">RowType</text:span><text:span text:style-name="T1010">) ir PVM tarifų (</text:span><text:span text:style-name="T1011">RowRate</text:span><text:span text:style-name="T1012">) klasifikatorius</text:span><text:span text:style-name="T1013">:</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Duomenų rūšies kodas</text:span></text:p>
          </table:table-cell>
          <table:table-cell table:style-name="TableCell1022">
            <text:p text:style-name="P1023"><text:span text:style-name="T1024">Pavadinimas</text:span></text:p>
          </table:table-cell>
          <table:table-cell table:style-name="TableCell1025">
            <text:p text:style-name="P1026">Galimi PVM tarifai (proc.)</text:p>
          </table:table-cell>
        </table:table-row>
        <table:table-row table:style-name="TableRow1027">
          <table:table-cell table:style-name="TableCell1028">
            <text:p text:style-name="P1029"><text:span text:style-name="T1030">100</text:span></text:p>
          </table:table-cell>
          <table:table-cell table:style-name="TableCell1031">
            <text:p text:style-name="P1032"><text:span text:style-name="T1033">Iš kitų Europos Sąjungos valstybių narių<text:s/></text:span><text:span text:style-name="T1034">įsigytų prekių apmokestinamoji vertė</text:span></text:p>
          </table:table-cell>
          <table:table-cell table:style-name="TableCell1035">
            <text:p text:style-name="P1036"><text:span text:style-name="T1037">21, 9, 5</text:span></text:p>
          </table:table-cell>
        </table:table-row>
        <table:table-row table:style-name="TableRow1038">
          <table:table-cell table:style-name="TableCell1039">
            <text:p text:style-name="P1040">101</text:p>
          </table:table-cell>
          <table:table-cell table:style-name="TableCell1041">
            <text:p text:style-name="P1042">PVM įstatymo 95 straipsnio 3, 4 ir 5 dalyse nurodytais atvejais įsigytų prekių apmokestinamoji vertė</text:p>
          </table:table-cell>
          <table:table-cell table:style-name="TableCell1043">
            <text:p text:style-name="P1044">21, 9, 5</text:p>
          </table:table-cell>
        </table:table-row>
        <table:table-row table:style-name="TableRow1045">
          <table:table-cell table:style-name="TableCell1046">
            <text:p text:style-name="P1047"><text:span text:style-name="T1048">140</text:span></text:p>
          </table:table-cell>
          <table:table-cell table:style-name="TableCell1049">
            <text:p text:style-name="P1050"><text:span text:style-name="T1051">Iš kitų ES valstybių narių įsigytų paslaugų apmokestinamoji vertė</text:span></text:p>
          </table:table-cell>
          <table:table-cell table:style-name="TableCell1052">
            <text:p text:style-name="P1053"><text:span text:style-name="T1054">21, 9, 5</text:span></text:p>
          </table:table-cell>
        </table:table-row>
        <table:table-row table:style-name="TableRow1055">
          <table:table-cell table:style-name="TableCell1056">
            <text:p text:style-name="P1057">141</text:p>
          </table:table-cell>
          <table:table-cell table:style-name="TableCell1058">
            <text:p text:style-name="P1059">Iš ne ES<text:s/>valstybių narių įsigytų paslaugų apmokestinamoji vertė</text:p>
          </table:table-cell>
          <table:table-cell table:style-name="TableCell1060">
            <text:p text:style-name="P1061">21, 9, 5</text:p>
          </table:table-cell>
        </table:table-row>
        <table:table-row table:style-name="TableRow1062">
          <table:table-cell table:style-name="TableCell1063">
            <text:p text:style-name="P1064">142</text:p>
          </table:table-cell>
          <table:table-cell table:style-name="TableCell1065">
            <text:p text:style-name="P1066">PVM įstatymo 95 straipsnio 5 dalyje nurodytais atvejais įsigytų paslaugų apmokestinamoji vertė</text:p>
          </table:table-cell>
          <table:table-cell table:style-name="TableCell1067">
            <text:p text:style-name="P1068">21, 9, 5</text:p>
          </table:table-cell>
        </table:table-row>
        <table:table-row table:style-name="TableRow1069">
          <table:table-cell table:style-name="TableCell1070">
            <text:p text:style-name="P1071"><text:span text:style-name="T1072">043</text:span></text:p>
          </table:table-cell>
          <table:table-cell table:style-name="TableCell1073">
            <text:p text:style-name="P1074"><text:span text:style-name="T1075">Paslaugų, kurios laikomos suteiktomis kitose ES valstybėse narėse,<text:s/></text:span><text:span text:style-name="T1076">apmokestinamoji vertė</text:span></text:p>
          </table:table-cell>
          <table:table-cell table:style-name="TableCell1077">
            <text:p text:style-name="P1078">nepildomas</text:p>
          </table:table-cell>
        </table:table-row>
      </table:table>
      <text:p text:style-name="P1079"/>
      <text:p text:style-name="P1080"><text:span text:style-name="T1081">3.1</text:span><text:span text:style-name="T1082">. Duomenų rūšies kodo pirmas simbolis nustato PVM apskaičiavimo ypatumus ir yra pasirenkamas taip:<text:s/></text:span></text:p>
      <text:p text:style-name="P1083"><text:span text:style-name="T1084">3.1.1</text:span><text:span text:style-name="T1085">. PVM neapskaičiuojamas – 0;<text:s/></text:span></text:p>
      <text:p text:style-name="P1086"><text:span text:style-name="T1087">3.1.2</text:span><text:span text:style-name="T1088">. PVM apskaičiuojamas pagal nurodytą tarifą – 1;</text:span></text:p>
      <text:p text:style-name="P1089"><text:span text:style-name="T1090">3.2</text:span><text:span text:style-name="T1091">. Kodo antra</text:span><text:span text:style-name="T1092">s ir trečias simboliai, nustatantys duomenų rūšies eilės numerį, pasirenkami taip:</text:span></text:p>
      <text:p text:style-name="P1093"><text:span text:style-name="T1094">3.2.1</text:span><text:span text:style-name="T1095">. duomenys apie prekes – 00-39;<text:s/></text:span></text:p>
      <text:p text:style-name="P1096"><text:span text:style-name="T1097">3.2.2</text:span><text:span text:style-name="T1098">. duomenys apie paslaugas – 40-79.</text:span></text:p>
      <text:p text:style-name="P1099"><text:span text:style-name="T1100">4</text:span><text:span text:style-name="T1101">.<text:s/></text:span><text:span text:style-name="T1102">Deklaracijos laikotarpio tipų (</text:span><text:span text:style-name="T1103">TaxPeriodType</text:span><text:span text:style-name="T1104">) klasifikatoriaus reikšmės:</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Kodas</text:span></text:p>
          </table:table-cell>
          <table:table-cell table:style-name="TableCell1113">
            <text:p text:style-name="P1114"><text:span text:style-name="T1115">Pavadinimas</text:span></text:p>
          </table:table-cell>
          <table:table-cell table:style-name="TableCell1116">
            <text:p text:style-name="P1117">Pastabos</text:p>
          </table:table-cell>
        </table:table-row>
        <table:table-row table:style-name="TableRow1118">
          <table:table-cell table:style-name="TableCell1119">
            <text:p text:style-name="P1120">V</text:p>
          </table:table-cell>
          <table:table-cell table:style-name="TableCell1121">
            <text:p text:style-name="P1122">Deklaravimo metu VMI žinomas laikotarpis.</text:p>
          </table:table-cell>
          <table:table-cell table:style-name="TableCell1123">
            <text:p text:style-name="P1124"/>
          </table:table-cell>
        </table:table-row>
      </table:table>
      <text:p text:style-name="P1125"/>
      <text:p text:style-name="P1126"><text:span text:style-name="T1127">__________________</text:span></text:p>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4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9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14"><text:span text:style-name="T415"><text:page-number text:fixed="false">3</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936"><text:span text:style-name="T937"><text:page-number text:fixed="false">3</text:page-number></text:span></text:p>
        <text:p text:style-name="P938"/>
      </style:header>
      <style:footer>
        <text:p text:style-name="P939"/>
      </style:footer>
    </style:master-page>
    <style:master-page style:next-style-name="MP3" style:name="MPF3" style:page-layout-name="PL3">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ijus Kondratovičius</meta:initial-creator>
    <dc:creator>adlibuser</dc:creator>
    <meta:creation-date>2025-04-02T05:55:00Z</meta:creation-date>
    <dc:date>2025-04-02T05:55:00Z</dc:date>
    <meta:template xlink:href="Normal.dotm" xlink:type="simple"/>
    <meta:editing-cycles>2</meta:editing-cycles>
    <meta:editing-duration>PT0S</meta:editing-duration>
    <meta:document-statistic meta:page-count="3" meta:paragraph-count="202" meta:word-count="2557" meta:character-count="22459" meta:row-count="379" meta:non-whitespace-character-count="20104"/>
  </office:meta>
</office:document-meta>
</file>