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line-height="107%"/>
      <style:text-properties style:font-size-complex="12p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 style:line-height-at-least="0.25in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line-height="107%"/>
      <style:text-properties style:font-size-complex="12p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justify" style:line-height-at-least="0.25in" fo:text-indent="0.3937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4368in"/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margin-left="0.3937in">
        <style:tab-stops/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margin-left="0.2958in" fo:text-indent="0.0979in">
        <style:tab-stops/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indent="0.043in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 XIIIP-3848(2)</text:span></text:p>
      <text:p text:style-name="P3"/>
      <text:p text:style-name="P4"/>
      <text:p text:style-name="P5"><text:span text:style-name="T6">LIETUVOS RESPUBLIKOS SEIMAS</text:span></text:p>
      <text:p text:style-name="P7"><text:span text:style-name="T8">STATUTAS</text:span></text:p>
      <text:p text:style-name="P9"><text:span text:style-name="T10">DĖL LIETUVOS RESPUBLIKOS SEIMO STATUTO NR. I-399 <text:s/></text:span><text:span text:style-name="T11">13 </text:span><text:span text:style-name="T12"><text:s/>STRAIPSNIo PAKEITIMO</text:span></text:p>
      <text:p text:style-name="P13"/>
      <text:p text:style-name="P14">2019 m. <text:s text:c="8"/>d. Nr. <text:s/></text:p>
      <text:p text:style-name="P15"/>
      <text:p text:style-name="P16">Vilnius</text:p>
      <text:p text:style-name="P17"/>
      <text:p text:style-name="P18"/>
      <text:p text:style-name="P19"><text:span text:style-name="T20">1</text:span><text:span text:style-name="T21"> straipsnis. </text:span><text:span text:style-name="T22">13</text:span><text:span text:style-name="T23"> </text:span><text:span text:style-name="T24">straipsnio pakeitimas</text:span></text:p>
      <text:p text:style-name="P25"/>
      <text:p text:style-name="P26"><text:span text:style-name="T27">1</text:span><text:span text:style-name="T28">. Pakeisti 13 straipsnio pavadinimą ir jį išdėstyti taip:</text:span></text:p>
      <text:p text:style-name="P29"><text:span text:style-name="T30">„</text:span><text:span text:style-name="T31">13</text:span><text:span text:style-name="T32"><text:s/>straipsnis.<text:s/></text:span><text:span text:style-name="T33">Savivaldybių,<text:s/></text:span><text:span text:style-name="T34">Lietuvos Respublikos diplomatinių atstovybių ir konsulinių įstaigų</text:span><text:span text:style-name="T35"><text:s/>pareigos sudaryti sąlygas Seimo narių veiklai</text:span><text:span text:style-name="T36">“. </text:span></text:p>
      <text:p text:style-name="P37"><text:span text:style-name="T38">2</text:span><text:span text:style-name="T39">. Papildyti 13 straipsnį 4 dalimi:</text:span></text:p>
      <text:p text:style-name="P40"><text:span text:style-name="T41">„</text:span><text:span text:style-name="T42">4</text:span><text:span text:style-name="T43">. Lietuvos Respublikos diplomatinės atstovybės ir konsulinės įstaigos privalo Pasaulio lietuvių vienmandatėje rinkimų apygardoje išrinktam Seimo nariui suteikti tinkamai įrengtas patalpas rinkėjams priimti pagal<text:s/></text:span><text:span text:style-name="T44">Seimo nario su Užsienio reikalų ministerija iš anksto suderintą rinkėjų priėmimo užsienyje grafiką.“</text:span></text:p>
      <text:p text:style-name="Normal"/>
      <text:p text:style-name="Normal"><text:span text:style-name="T45">Seimo Pirmininkas</text:span></text:p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1-15T13:02:00Z</meta:creation-date>
    <dc:date>2019-11-15T13:02:00Z</dc:date>
    <meta:template xlink:href="Normal.dotm" xlink:type="simple"/>
    <meta:editing-cycles>1</meta:editing-cycles>
    <meta:editing-duration>PT0S</meta:editing-duration>
    <meta:document-statistic meta:page-count="1" meta:paragraph-count="15" meta:word-count="102" meta:character-count="809" meta:row-count="26" meta:non-whitespace-character-count="722"/>
  </office:meta>
</office:document-meta>
</file>