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fo:background-color="#FFFFFF" fo:language="en" fo:country="US"/>
    </style:style>
    <style:style style:name="T40" style:parent-style-name="DefaultParagraphFont" style:family="text">
      <style:text-properties fo:color="#000000" fo:background-color="#FFFFFF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text-indent="4.1333in"/>
    </style:style>
    <style:style style:name="P75" style:parent-style-name="Normal" style:family="paragraph">
      <style:paragraph-properties fo:text-indent="4.133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valstybės IR savivaldybių biudžetinių įstaigų darbuotojų, valstybės politikų, teisėjų, valstybės pareigūnų ir valstybės tarnautojų pareiginės algos (atlyginimo) bazinio dydžio</text:p>
      <text:p text:style-name="P19"><text:span text:style-name="T20">ĮSTATYMAS</text:span></text:p>
      <text:p text:style-name="P21"/>
      <text:p text:style-name="P22"><text:span text:style-name="T23">2017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skirtis</text:span></text:p>
        <text:p text:style-name="P38">Lietuvos Respublikos valstybės ir savivaldybių biudžetinių įstaigų darbuotojų, valstybės politikų, teisėjų, valstybės pareigūnų ir valstybės tarnautojų pareiginės algos (atlyginimo) bazinio dydžio įstatymas (toliau – įstatymas) nustato Lietuvos Respublikos<text:s/><text:span text:style-name="T39">valstybės ir savivaldybių biudžetinių įstaigų, finansuojamų  iš  valstybės     biudžeto, savivaldybių  biudžetų,  Valstybinio socialinio  draudimo   fondo biudžeto  ir kitų valstybės įsteigtų pinigų fondų lėšų (toliau  – valstybės ir savivaldybių biudžeti</text:span><text:span text:style-name="T40">nės įstaigos), darbuotojų</text:span>, valstybės politikų, teisėjų, valstybės pareigūnų ir valstybės tarnautojų pareiginės algos (atlyginimo) bazinį dydį.</text:p>
        <text:p text:style-name="P41"/>
        <text:p text:style-name="P42"><text:span text:style-name="T43">2</text:span><text:span text:style-name="T44"><text:s/>straipsnis.<text:s/></text:span><text:span text:style-name="T45">Įstatymo taikymas</text:span></text:p>
        <text:p text:style-name="P46">Šiuo įstatymu nustatytas bazinis dydis taikomas valstybės ir savivaldybių biudžetinių įstaigų darbuotojų, valstybės politikų, teisėjų, valstybės pareigūnų, valstybės tarnautojų pareiginėms algoms, karių tarnybiniams atlyginimams<text:span text:style-name="T47"><text:s/>ir kitoms teisės aktuose nustatytoms išmokoms apskaičiuoti 2018 metais</text:span>.</text:p>
        <text:p text:style-name="P48"/>
        <text:p text:style-name="P49"><text:span text:style-name="T50">3</text:span><text:span text:style-name="T51"><text:s/>straipsnis.<text:s/></text:span><text:span text:style-name="T52">Pareig</text:span><text:span text:style-name="T53">inės algos (atlyginimo) bazinis dydis</text:span></text:p>
        <text:p text:style-name="P54">Valstybės ir savivaldybių biudžetinių įstaigų darbuotojų, valstybės politikų, teisėjų, valstybės pareigūnų ir valstybės tarnautojų pareiginės algos (atlyginimo) bazinis dydis 142 eurai.</text:p>
        <text:p text:style-name="P55"/>
        <text:p text:style-name="P56"><text:span text:style-name="T57">4</text:span><text:span text:style-name="T58"><text:s/>straipsnis.<text:s/></text:span><text:span text:style-name="T59">Įstatymo<text:s/></text:span><text:span text:style-name="T60">įsigaliojimas</text:span></text:p>
        <text:p text:style-name="P61">Įstatymas įsigalioja nuo 2018 m. sausio 1 d.</text:p>
        <text:p text:style-name="P62"/>
        <text:p text:style-name="P63"/>
      </text:section>
      <text:section text:name="Sect2" text:style-name="S2"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as</text:p>
        <text:p text:style-name="P71"/>
        <text:p text:style-name="P72"/>
        <text:p text:style-name="P73"/>
        <text:p text:style-name="Normal">Teikia:</text:p>
        <text:p text:style-name="Normal">Seimo nariai<text:tab/><text:tab/><text:tab/><text:tab/><text:tab/><text:tab/><text:tab/>Algirdas Sysas</text:p>
        <text:p text:style-name="P74"/>
        <text:p text:style-name="P75">Andrius Palio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7-09-12T07:13:00Z</meta:creation-date>
    <dc:date>2017-09-12T07:13:00Z</dc:date>
    <meta:print-date>2017-08-24T12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32" meta:word-count="220" meta:character-count="1767" meta:row-count="38" meta:non-whitespace-character-count="1579"/>
  </office:meta>
</office:document-meta>
</file>