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line-height="115%"/>
      <style:text-properties style:font-name-asian="Calibri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/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text-properties style:font-size-complex="12pt"/>
    </style:style>
    <style:style style:name="TableColumn38" style:family="table-column">
      <style:table-column-properties style:column-width="2.2076in"/>
    </style:style>
    <style:style style:name="TableColumn39" style:family="table-column">
      <style:table-column-properties style:column-width="2.4368in"/>
    </style:style>
    <style:style style:name="TableColumn40" style:family="table-column">
      <style:table-column-properties style:column-width="2.0486in"/>
    </style:style>
    <style:style style:name="Table37" style:family="table">
      <style:table-properties style:width="6.6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fo:language="en" fo:country="GB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8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 Nr. TSP-242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VASARIO 21 D. SPRENDIMO NR. TS-32 „DĖL KUPIŠKIO RAJONO SAVIVALDYBĖS APLINKOS APSAUGOS RĖMIMO SPECIALIOSIOS PROGRAMOS 2019 METŲ SĄMATOS<text:s/>PATVIRTINIMO“ PAKEITIMO</text:p>
      <text:p text:style-name="P8"/>
      <text:p text:style-name="P9">2019 m. rugsėjo <text:s text:c="8"/>d. Nr. TS-</text:p>
      <text:p text:style-name="P10">Kupiškis</text:p>
      <text:p text:style-name="P11"/>
      <text:p text:style-name="P12"/>
      <text:p text:style-name="P13">Vadovaudamasi Lietuvos Respublikos vietos savivaldos įstatymo 18 straipsnio 1 dalimi ir Lietuvos Respublikos savivaldybių aplinkos apsaugos rėmimo specialiosios programos įstatymo 2 straipsnio 3 dalimi, Kupiškio rajono savivaldybės taryba <text:s/>n u s p r e n d ž i a:</text:p>
      <text:p text:style-name="P14"><text:span text:style-name="T15">Pakeisti<text:s/></text:span><text:span text:style-name="T16">Kupiškio rajono savivaldybės aplinkos apsaugos rėmimo specialiosios programos 2019 metų sąmatą, patvirtintą Kupiškio rajono savivaldybės tarybos 2019 m. vasario 21 d. s</text:span><text:span text:style-name="T17">prendimu Nr. TS-32 „Dėl Kupiškio rajono savivaldybės aplinkos apsaugos rėmimo specialiosios programos 2019 metų sąmatos patvirtinimo“, 4 punktą „Kitos aplinkosaugos priemonės, kurioms įgyvendinti panaudotos Programos lėšos“ ir išdėstyti ją nauja redakcija<text:s/></text:span><text:span text:style-name="T18">(pridedama).</text:span></text:p>
      <text:p text:style-name="P19"><text:span text:style-name="T20">Šis sprendimas per vieną mėnesį gali būti skundžiamas Lietuvos administracinių ginčų komisijos Panevėžio apygardos skyriui Lietuvos Respublikos ikiteisminio administracinių ginčų nagrinėjimo tvarkos įstatymo nustatyta tvarka, Regionų apygardos</text:span><text:span text:style-name="T21"><text:s/>administracinio teismo Panevėžio rūmams (Respublikos g. 62, Panevėžys) Lietuvos Respublikos administracinių bylų teisenos įstatymo nustatyta tvarka.</text:span></text:p>
      <text:p text:style-name="P22"/>
      <text:p text:style-name="P23"/>
      <text:p text:style-name="P24"/>
      <text:p text:style-name="P25"/>
      <text:p text:style-name="Normal"><text:span text:style-name="T26">Savivaldybės mero pavaduotojas,</text:span><text:span text:style-name="T27"><text:tab/></text:span></text:p>
      <text:p text:style-name="P28"><text:span text:style-name="T29">laikinai einantis Savivaldybės mero pareigas</text:span><text:span text:style-name="T30"><text:tab/><text:s text:c="22"/></text:span><text:span text:style-name="T31"><text:s text:c="53"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arengė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nfrastruktūros skyriau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vyr. specialista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ndrius Jurėnas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Normal"><text:span text:style-name="T8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Igoris_p</meta:initial-creator>
    <dc:creator>adlibuser</dc:creator>
    <meta:creation-date>2019-09-18T12:32:00Z</meta:creation-date>
    <dc:date>2019-09-18T12:32:00Z</dc:date>
    <meta:print-date>2015-11-13T07:32:00Z</meta:print-date>
    <meta:template xlink:href="Normal.dotm" xlink:type="simple"/>
    <meta:editing-cycles>2</meta:editing-cycles>
    <meta:editing-duration>PT0S</meta:editing-duration>
    <meta:user-defined meta:name="LabbisDVSAttachmentId">2213f2b4-8579-48c1-bfef-9fedf146261e</meta:user-defined>
    <meta:document-statistic meta:page-count="1" meta:paragraph-count="26" meta:word-count="232" meta:character-count="1686" meta:row-count="87" meta:non-whitespace-character-count="1480"/>
  </office:meta>
</office:document-meta>
</file>