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368in">
        <style:tab-stops>
          <style:tab-stop style:type="right" style:position="0.4923in"/>
          <style:tab-stop style:type="center" style:position="2.88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T71" style:parent-style-name="DefaultParagraphFont" style:family="text">
      <style:text-properties fo:font-style="italic" style:font-style-asian="italic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SAUGAUS EISMO AUTOMOBILIŲ KELIAIS ĮSTATYMO NR. VIII-2043 2 IR 27² STRAIPSNIŲ PAPILDYMO BEI ĮSTATYMO PAPILDYMO 29² <text:s/>STRAIPSNIU</text:p>
      <text:p text:style-name="P13"><text:span text:style-name="T14">ĮSTATYMAS</text:span></text:p>
      <text:p text:style-name="P15"/>
      <text:p text:style-name="P16">2019 m. <text:s text:c="22"/>d. Nr.<text:s/></text:p>
      <text:p text:style-name="P17">Vilnius</text:p>
      <text:p text:style-name="P18"/>
      <text:p text:style-name="P19"/>
      <text:p text:style-name="P20"><text:span text:style-name="T21"><text:tab/></text:span><text:span text:style-name="T22">1</text:span><text:span text:style-name="T23"><text:s/>straipsnis.</text:span><text:span text:style-name="T24"><text:s/></text:span><text:span text:style-name="T25">2 straipsnio<text:s/></text:span><text:span text:style-name="T26">papildymas 97 dalimi</text:span></text:p>
      <text:p text:style-name="P27"><text:span text:style-name="T28">Papildyti 2 straipsnį 97 dalimi:</text:span></text:p>
      <text:p text:style-name="P29"><text:span text:style-name="T30">„VIN numeris (vehicle identification number) - unikalus septyniolikos raidžių ir skaičių derinys, identifikuojantis automobilio</text:span><text:span text:style-name="T31"><text:s/></text:span><text:span text:style-name="T32">pagaminimo šalį, gamintoją, markę, variklio dydį ir tipą, modelį, pagami</text:span><text:span text:style-name="T33">nimo metus ir transporto priemonės serijos numerį.“</text:span></text:p>
      <text:p text:style-name="P34"/>
      <text:p text:style-name="P35"><text:span text:style-name="T36">2</text:span><text:span text:style-name="T37"><text:s/>straipsnis.<text:s/></text:span><text:span text:style-name="T38">27² straipsnio papildymas 6 dalimi</text:span></text:p>
      <text:p text:style-name="P39"><text:span text:style-name="T40">Papildyti 27² <text:s/>straipsnį 6 dalimi:</text:span></text:p>
      <text:p text:style-name="P41"><text:span text:style-name="T42">„</text:span><text:span text:style-name="T43">6</text:span><text:span text:style-name="T44">. CTADB ir Lietuvos Respublikos kelių transporto priemonių registro duomenis, susiejančius transporto p</text:span><text:span text:style-name="T45">riemonės valstybinės registracijos numerį ir VIN, Vyriausybės ar jos įgaliotos institucijos nustatyta tvarka gali gauti ir kiti juridiniai asmenys.“</text:span></text:p>
      <text:p text:style-name="P46"/>
      <text:p text:style-name="P47"><text:span text:style-name="T48">3</text:span><text:span text:style-name="T49"><text:s/>straipsnis.<text:s/></text:span><text:span text:style-name="T50">Įstatymo papildymas 29² straipsniu</text:span></text:p>
      <text:p text:style-name="P51"><text:span text:style-name="T52">Papildyti įstatymą 29² straipsniu:</text:span></text:p>
      <text:p text:style-name="P53"><text:span text:style-name="T54">„</text:span><text:span text:style-name="T55">29² straipsnis. Reikalavimai patalpoms, kuriose vykdoma transporto priemonių remonto veikla<text:s/></text:span></text:p>
      <text:p text:style-name="P56"><text:span text:style-name="T57">Transporto priemonių remonto veikla gali būti vykdoma tik patalpose, registruotose Aplinkos ministerijos valdomoje valstybės informacinėje sistemoje. Reikalavimu</text:span><text:span text:style-name="T58">s patalpoms bei valstybės informacinės sistemos nuostatus tvirtina Vyriausybė ar jos įgaliota institucija.“</text:span></text:p>
      <text:p text:style-name="P59"/>
      <text:p text:style-name="P60"/>
      <text:p text:style-name="P61"><text:span text:style-name="T62">4</text:span><text:span text:style-name="T63"><text:s/>straipsnis.<text:s/></text:span><text:span text:style-name="T64">Įstatymo įsigaliojimas<text:s/></text:span></text:p>
      <text:p text:style-name="P65"><text:span text:style-name="T66">Šis įstatymas įsigalioja 2020 m. sausio 1 d..</text:span></text:p>
      <text:p text:style-name="P67"/>
      <text:p text:style-name="P68"/>
      <text:p text:style-name="P69"><text:span text:style-name="T70">Skelbiu šį Lietuvos Respublikos Seimo<text:s/></text:span><text:span text:style-name="T71">priimtą įstatymą.</text:span></text:p>
      <text:p text:style-name="P72"/>
      <text:p text:style-name="P73">RESPUBLIKOS PREZIDENTAS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Teikia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 Jurenas</meta:initial-creator>
    <dc:creator>adlibuser</dc:creator>
    <meta:creation-date>2019-09-10T07:52:00Z</meta:creation-date>
    <dc:date>2019-09-10T07:52:00Z</dc:date>
    <meta:print-date>2013-12-11T08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9" meta:character-count="1581" meta:row-count="42" meta:non-whitespace-character-count="1391"/>
  </office:meta>
</office:document-meta>
</file>