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9222in" fo:text-indent="-0.3937in">
        <style:tab-stops/>
      </style:paragraph-properties>
    </style:style>
    <style:style style:name="T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language="en" fo:country="US"/>
    </style:style>
    <style:style style:name="T12" style:parent-style-name="DefaultParagraphFont" style:family="text">
      <style:text-properties fo:font-weight="bold" style:font-weight-asian="bold" style:text-position="super 66.6%" fo:language="en" fo:country="US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paragraph-properties fo:text-align="justify" fo:line-height="150%"/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text-position="super 66.6%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position="super 66.6%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4923in"/>
    </style:style>
    <style:style style:name="P41" style:parent-style-name="Normal" style:family="paragraph">
      <style:paragraph-properties fo:text-align="justify" style:line-height-at-least="0.25in" fo:text-indent="0.4923in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4923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line-height="150%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 fo:background-color="#FFFF00"/>
    </style:style>
    <style:style style:name="P54" style:parent-style-name="Normal" style:family="paragraph">
      <style:paragraph-properties fo:line-height="150%"/>
      <style:text-properties style:font-size-complex="12pt" fo:background-color="#FFFF00"/>
    </style:style>
  </office:automatic-styles>
  <office:body>
    <office:text text:use-soft-page-breaks="true">
      <text:p text:style-name="P1"><text:span text:style-name="T2">P</text:span><text:span text:style-name="T3">rojektas Nr. XVP-1211(3)</text:span></text:p>
      <text:p text:style-name="P4"/>
      <text:p text:style-name="P5"/>
      <text:p text:style-name="P6">LIETUVOS RESPUBLIKOS SEIMAS</text:p>
      <text:p text:style-name="P7"/>
      <text:p text:style-name="P8">STATUTAS</text:p>
      <text:p text:style-name="P9"><text:span text:style-name="T10">DĖL LIETUVOS RESPUBLIKOS SEIMO STATUTO NR I-</text:span><text:span text:style-name="T11">399 15</text:span><text:span text:style-name="T12">3<text:s/></text:span><text:span text:style-name="T13">STRAIPSNIO PAKEITIMO</text:span></text:p>
      <text:p text:style-name="P14"/>
      <text:p text:style-name="P15">2026 m. <text:s text:c="8"/>Nr.<text:s/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15</text:span><text:span text:style-name="T22">3</text:span><text:span text:style-name="T23"><text:s/>straipsnio pakeitimas</text:span></text:p>
      <text:p text:style-name="P24"><text:span text:style-name="T25">Pakeisti 15</text:span><text:span text:style-name="T26">3</text:span><text:span text:style-name="T27"><text:s/>straipsnio 4 dalį ir ją išdėstyti taip:</text:span></text:p>
      <text:p text:style-name="P28"><text:span text:style-name="T29">„</text:span><text:span text:style-name="T30">4</text:span><text:span text:style-name="T31">.<text:s/></text:span><text:span text:style-name="T32">Savivaldybės nemokamai (už šaltą ir karštą vandenį, elektros energiją, dujas, šiluminę energiją ir kitas komunalines paslaugas moka savivaldybė) suteikia patalpas Seimo nariui ir jo politinio (asmeninio) pasit</text:span><text:span text:style-name="T33">ikėjimo valstybės tarnautojui nuolatiniam naudojimuisi Seimo nario pasirinktoje rinkimų apygardos savivaldybėje (savivaldybėse) Seimo nario įgaliojimų laikui – ne mažesnę kaip 12 m</text:span><text:span text:style-name="T34">2</text:span><text:span text:style-name="T35"><text:s/>sanitarijos ir higienos reikalavimus atitinkančią patalpą su baldais ir te</text:span><text:span text:style-name="T36">lefonu. Už naudojimąsi telefonu apmoka Seimo narys. Skiriamos patalpos turi būti pritaikytos asmenims su negalia, užtikrinant jiems galimybę savarankiškai patekti į patalpas, o kai nėra</text:span><text:span text:style-name="T37"><text:s/>techninių<text:s/></text:span><text:soft-page-break/><text:span text:style-name="T38">galimybių pritaikyti konkrečių patalpų, asmenims su negalia<text:s/></text:span><text:span text:style-name="T39">turi būti sudarytos sąlygos susitikti su Seimo nariu tam pritaikytose artimiausiose patalpose.“</text:span></text:p>
      <text:p text:style-name="P40"/>
      <text:p text:style-name="P41"><text:span text:style-name="T42">2</text:span><text:span text:style-name="T43"><text:s/>straipsnis.<text:s/></text:span><text:span text:style-name="T44">Statuto įsigaliojimas</text:span></text:p>
      <text:p text:style-name="P45"><text:span text:style-name="T46">Šis statutas įsigalioja 2027 m. liepos 1 d.</text:span></text:p>
      <text:p text:style-name="P47"/>
      <text:p text:style-name="P48"/>
      <text:p text:style-name="P49"/>
      <text:p text:style-name="P50"/>
      <text:p text:style-name="P51"><text:span text:style-name="T52">Seimo pirmininkas</text:span></text:p>
      <text:p text:style-name="P53"/>
      <text:p text:style-name="P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BENSKAITĖ Greta</meta:initial-creator>
    <dc:creator>adlibuser</dc:creator>
    <meta:creation-date>2026-06-18T13:31:00Z</meta:creation-date>
    <dc:date>2026-06-18T13:31:00Z</dc:date>
    <meta:print-date>2026-06-10T08:2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51" meta:character-count="1207" meta:row-count="33" meta:non-whitespace-character-count="1065"/>
  </office:meta>
</office:document-meta>
</file>