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930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text-indent="0.2166in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5in"/>
          <style:tab-stop style:type="left" style:position="0.1708in"/>
          <style:tab-stop style:type="left" style:position="0.2729in"/>
          <style:tab-stop style:type="left" style:position="0.3791in"/>
        </style:tab-stops>
      </style:paragraph-properties>
    </style:style>
    <style:style style:name="T22" style:parent-style-name="DefaultParagraphFont" style:family="text">
      <style:text-properties style:font-size-complex="12pt" style:language-asian="fr" style:country-asian="FR"/>
    </style:style>
    <style:style style:name="T23" style:parent-style-name="DefaultParagraphFont" style:family="text">
      <style:text-properties style:font-size-complex="12pt" style:language-asian="fr" style:country-asian="FR"/>
    </style:style>
    <style:style style:name="T24" style:parent-style-name="DefaultParagraphFont" style:family="text">
      <style:text-properties style:font-size-complex="12pt" style:language-asian="fr" style:country-asian="FR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fr" style:country-asian="FR"/>
    </style:style>
    <style:style style:name="T27" style:parent-style-name="DefaultParagraphFont" style:family="text">
      <style:text-properties style:font-size-complex="12pt" style:language-asian="fr" style:country-asian="FR"/>
    </style:style>
    <style:style style:name="T28" style:parent-style-name="DefaultParagraphFont" style:family="text">
      <style:text-properties style:font-size-complex="12pt" style:language-asian="fr" style:country-asian="FR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fr" style:country-asian="FR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P88" style:parent-style-name="Normal" style:family="paragraph">
      <style:paragraph-properties fo:text-align="justify" fo:line-height="150%" fo:margin-left="0.043in" fo:text-indent="0.5909in">
        <style:tab-stops>
          <style:tab-stop style:type="left" style:position="0.5479in"/>
        </style:tab-stops>
      </style:paragraph-properties>
    </style:style>
    <style:style style:name="T8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P90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line-height="150%" fo:margin-left="0.043in">
        <style:tab-stops>
          <style:tab-stop style:type="left" style:position="0.5479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P94" style:parent-style-name="Normal" style:family="paragraph">
      <style:paragraph-properties fo:line-height="115%"/>
      <style:text-properties style:font-size-complex="12pt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P97" style:parent-style-name="Normal" style:family="paragraph">
      <style:paragraph-properties fo:line-height="115%"/>
      <style:text-properties style:font-size-complex="12pt"/>
    </style:style>
    <style:style style:name="P98" style:parent-style-name="Normal" style:family="paragraph">
      <style:paragraph-properties fo:line-height="115%"/>
      <style:text-properties style:font-size-complex="12pt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IIP-2433 (3)</text:span></text:p>
      <text:p text:style-name="P3"/>
      <text:p text:style-name="P4"/>
      <text:p text:style-name="P5">LIETUVOS RESPUBLIKOS</text:p>
      <text:p text:style-name="P6"><text:span text:style-name="T7">GYVENAMOSIOS VIETOS DEKLARAVIMO ĮSTATYMO NR.<text:s/></text:span><text:span text:style-name="T8">VIII-840</text:span><text:span text:style-name="T9"><text:s/></text:span></text:p>
      <text:p text:style-name="P10">4 IR 10 sTRAIPSNIų PAKEITIMO<text:s/></text:p>
      <text:p text:style-name="P11"><text:span text:style-name="T12">ĮSTATYMAS</text:span></text:p>
      <text:p text:style-name="P13"/>
      <text:p text:style-name="P14">2018 m.<text:tab/><text:tab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4 straipsnio pakeitimas</text:span></text:p>
      <text:p text:style-name="P21"><text:span text:style-name="T22">1</text:span><text:span text:style-name="T23">. Pakeisti 4 straipsnio 2 dalį ir ją<text:s/></text:span><text:span text:style-name="T24">išdėstyti taip:</text:span></text:p>
      <text:p text:style-name="P25"><text:span text:style-name="T26">„</text:span><text:span text:style-name="T27">2</text:span><text:span text:style-name="T28">. Užsieniečiai, kurie turi dokumentą, suteikiantį ar patvirtinantį teisę gyventi Lietuvos Respublikoje, gyvenamosios vietos deklaravimo duomenis pateikia šio Įstatymo 10 straipsnio 1 dalies 1 punkte nurodytai deklaravimo įstaigai.“</text:span></text:p>
      <text:p text:style-name="P29"><text:span text:style-name="T30">2</text:span><text:span text:style-name="T31">. Pakeisti</text:span><text:span text:style-name="T32"><text:s/>4 straipsnio 3 dalį ir ją išdėstyti taip:</text:span></text:p>
      <text:p text:style-name="P33"><text:span text:style-name="T34">„</text:span><text:span text:style-name="T35">3</text:span><text:span text:style-name="T36">. Užsieniečiai, kurie siekia įgyti dokumentą, suteikiantį ar patvirtinantį teisę gyventi Lietuvos Respublikoje, šio straipsnio 1 dalies 2 ir 3 punktuose nurodytos pareigos įgyvendinimo tikslu gy</text:span><text:span text:style-name="T37">venamosios vietos deklaravimo duomenis gali pateikti šio Įstatymo 10 straipsnio 1 dalies 3 punkte nurodytai deklaravimo įstaigai, pateikdami prašymą dėl teisę gyventi Lietuvos Respublikoje patvirtinančio ar suteikiančio dokumento išdavimo. Šiuo atveju Migr</text:span><text:span text:style-name="T38">acijos departamentas prie Lietuvos Respublikos vidaus reikalų ministerijos (toliau – Migracijos departamentas), priėmęs sprendimą išduoti užsieniečiui teisę gyventi Lietuvos Respublikoje patvirtinantį ar suteikiantį dokumentą, <text:s/>gyvenamosios vietos deklarav</text:span><text:span text:style-name="T39">imo duomenis automatiniu būdu perduoda šio įstatymo 11 straipsnyje nurodytai institucijai.“</text:span></text:p>
      <text:p text:style-name="P40"/>
      <text:p text:style-name="P41"><text:span text:style-name="T42">2</text:span><text:span text:style-name="T43"><text:s/>straipsnis.<text:s/></text:span><text:span text:style-name="T44">10 straipsnio pakeitimas</text:span><text:span text:style-name="T45"><text:s/></text:span></text:p>
      <text:p text:style-name="P46"><text:span text:style-name="T47">Pakeisti 10 straipsnį ir jį išdėstyti taip:</text:span></text:p>
      <text:p text:style-name="P48"><text:span text:style-name="T49">„</text:span><text:span text:style-name="T50">10</text:span><text:span text:style-name="T51"><text:s/>straipsnis.<text:s/></text:span><text:span text:style-name="T52">Deklaravimo įstaigos</text:span></text:p>
      <text:p text:style-name="P53"><text:span text:style-name="T54">1</text:span><text:span text:style-name="T55">. Deklaravimo įstaigos<text:s/></text:span><text:span text:style-name="T56">yra deklaravimo duomenis ir (ar) gyvenamosios vietos neturinčių asmenų apskaitą tvarkančios:</text:span></text:p>
      <text:p text:style-name="P57"><text:span text:style-name="T58">1</text:span><text:span text:style-name="T59">) seniūnija arba savivaldybės vykdomosios institucijos sprendimu seniūnija ir kitas savivaldybės administracijos padalinys – savivaldybėse, kuriose yra įsteigto</text:span><text:span text:style-name="T60">s seniūnijos, arba kitas savivaldybės administracijos padalinys – savivaldybėse, kuriose seniūnijos neįsteigtos, arba savivaldybių teritorijose, kurios nepriskirtos seniūnijoms, deklaruojant gyvenamąją vietą, išskyrus šios dalies 2 ir 3 punktuose numatytus</text:span><text:span text:style-name="T61"><text:s/>atvejus, ar tvarkant gyvenamosios vietos nedeklaravusių asmenų apskaitą;<text:s/></text:span></text:p>
      <text:p text:style-name="P62"><text:span text:style-name="T63">2</text:span><text:span text:style-name="T64">) Lietuvos Respublikos diplomatinės atstovybės ir konsulinės įstaigos užsienio valstybėse – tik deklaruojant asmenų, kurie prieš išvykdami iš Lietuvos Respublikos savo išvykimo</text:span><text:span text:style-name="T65"><text:s/>nedeklaravo, išvykimą iš Lietuvos;</text:span></text:p>
      <text:p text:style-name="P66"><text:span text:style-name="T67">3</text:span><text:span text:style-name="T68">) Migracijos departamentas – tik deklaruojant gyvenamąją vietą, kai užsieniečiai pateikia prašymą išduoti teisę gyventi Lietuvos Respublikoje patvirtinantį ar suteikiantį dokumentą.</text:span></text:p>
      <text:p text:style-name="P69"><text:span text:style-name="T70">2</text:span><text:span text:style-name="T71">. Asmens, deklaravusio gyv</text:span><text:span text:style-name="T72">enamąją vietą, prašymu šio straipsnio 1 dalies 1 punkte nurodyta deklaravimo įstaiga išduoda jo deklaruotą gyvenamąją vietą patvirtinančią pažymą, o į gyvenamosios vietos nedeklaravusių asmenų apskaitą įtraukto asmens prašymu – pažymą, patvirtinančią, kad<text:s/></text:span><text:span text:style-name="T73">šis asmuo yra įtrauktas į gyvenamosios vietos nedeklaravusių asmenų apskaitą.“</text:span></text:p>
      <text:p text:style-name="P74"/>
      <text:p text:style-name="P75"><text:span text:style-name="T76">3</text:span><text:span text:style-name="T77"><text:s/>straipsnis.<text:s/></text:span><text:span text:style-name="T78">Įstatymo įsigaliojimas ir įgyvendinimas</text:span></text:p>
      <text:p text:style-name="P79"><text:span text:style-name="T80">1</text:span><text:span text:style-name="T81">. Šis įstatymas, išskyrus šio straipsnio 2 dalį, įsigalioja 2021 m. sausio 1 d.<text:s/></text:span></text:p>
      <text:p text:style-name="P82"><text:span text:style-name="T83">2</text:span><text:span text:style-name="T84">. Lietuvos Respubli</text:span><text:span text:style-name="T85">kos vidaus reikalų ministras ir Lietuvos Respublikos Vyriausybės įgaliota institucija iki 2020 m. gruodžio 31 d. priima šio įstatymo įgyvendinamuosius teisės aktus.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>Respublikos Prezidentas</text:p>
      <text:p text:style-name="P92"/>
      <text:p text:style-name="P93"/>
      <text:p text:style-name="P94"/>
      <text:p text:style-name="P95"/>
      <text:p text:style-name="P96">Teikia</text:p>
      <text:p text:style-name="P97">Valstybės valdymo ir savivaldybių</text:p>
      <text:p text:style-name="P98">komiteto vardu</text:p>
      <text:p text:style-name="P99"><text:span text:style-name="T100">Komiteto pirmininkė</text:span><text:span text:style-name="T101"><text:tab/></text:span><text:span text:style-name="T102"><text:tab/></text:span><text:span text:style-name="T103"><text:tab/></text:span><text:span text:style-name="T104"><text:tab/><text:s text:c="6"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Charašauskaitė</meta:initial-creator>
    <dc:creator>adlibuser</dc:creator>
    <meta:creation-date>2018-12-18T08:01:00Z</meta:creation-date>
    <dc:date>2018-12-18T08:01:00Z</dc:date>
    <meta:print-date>2018-04-13T09:55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d27dc729-b22e-4c13-8933-7bc5530c131d</meta:user-defined>
    <meta:document-statistic meta:page-count="2" meta:paragraph-count="28" meta:word-count="469" meta:character-count="3401" meta:row-count="95" meta:non-whitespace-character-count="2960"/>
  </office:meta>
</office:document-meta>
</file>