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end" fo:text-indent="0.3937in"/>
      <style:text-properties fo:font-weight="bold" style:font-weight-asian="bold" style:font-size-complex="12pt"/>
    </style:style>
    <style:style style:name="P9" style:parent-style-name="Normal" style:family="paragraph">
      <style:paragraph-properties fo:margin-left="4.8236in">
        <style:tab-stops/>
      </style:paragraph-properties>
      <style:text-properties fo:font-weight="bold" style:font-weight-asian="bold" style:font-size-complex="12pt"/>
    </style:style>
    <style:style style:name="P10" style:parent-style-name="Normal" style:family="paragraph">
      <style:paragraph-properties fo:text-align="end" fo:text-indent="0.3937in">
        <style:tab-stops>
          <style:tab-stop style:type="left" style:position="5.1187in"/>
        </style:tab-stops>
      </style:paragraph-properties>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text-indent="0.3937in"/>
      <style:text-properties style:font-size-complex="12pt"/>
    </style:style>
    <style:style style:name="P15" style:parent-style-name="Normal" style:family="paragraph">
      <style:paragraph-properties fo:text-align="center" fo:line-height="115%" fo:text-indent="0.3937in"/>
      <style:text-properties style:font-size-complex="12pt"/>
    </style:style>
    <style:style style:name="P16" style:parent-style-name="Normal" style:family="paragraph">
      <style:paragraph-properties fo:text-align="center" fo:line-height="115%" fo:text-indent="0.3937in"/>
      <style:text-properties style:font-size-complex="12pt"/>
    </style:style>
    <style:style style:name="P17" style:parent-style-name="Normal" style:family="paragraph">
      <style:paragraph-properties fo:text-align="center" fo:text-indent="0.3937in"/>
      <style:text-properties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tyle-complex="italic" style:font-size-complex="12pt"/>
    </style:style>
    <style:style style:name="P24" style:parent-style-name="Normal" style:family="paragraph">
      <style:paragraph-properties fo:text-align="justify" style:line-height-at-least="0.25in" fo:text-indent="0.4923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style:line-height-at-least="0.25in"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4923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4923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4923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4923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4923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4923i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text-indent="0.4923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4923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4923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font-style="italic" style:font-style-asian="italic" style:font-style-complex="italic" style:font-size-complex="12pt"/>
    </style:style>
    <style:style style:name="P145"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146"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147" style:parent-style-name="Normal" style:family="paragraph">
      <style:text-properties fo:font-size="2pt" style:font-size-asian="2pt" style:font-size-complex="2pt"/>
    </style:style>
    <style:style style:name="P148" style:parent-style-name="Normal" style:family="paragraph">
      <style:paragraph-properties fo:text-align="justify" fo:line-height="130%" fo:text-indent="0.4923in"/>
    </style:style>
    <style:style style:name="P149" style:parent-style-name="Normal" style:family="paragraph">
      <style:text-properties fo:font-size="2pt" style:font-size-asian="2pt" style:font-size-complex="2pt"/>
    </style:style>
    <style:style style:name="P150" style:parent-style-name="Normal" style:family="paragraph">
      <style:paragraph-properties fo:text-align="justify" fo:line-height="130%" fo:text-indent="0.4923in"/>
    </style:style>
    <style:style style:name="P151" style:parent-style-name="Normal" style:family="paragraph">
      <style:text-properties fo:font-size="2pt" style:font-size-asian="2pt" style:font-size-complex="2pt"/>
    </style:style>
    <style:style style:name="P152" style:parent-style-name="Normal" style:family="paragraph">
      <style:paragraph-properties fo:text-align="justify" fo:text-indent="0.4923in"/>
    </style:style>
    <style:style style:name="P153" style:parent-style-name="Normal" style:family="paragraph">
      <style:text-properties fo:font-size="2pt" style:font-size-asian="2pt" style:font-size-complex="2pt"/>
    </style:style>
    <style:style style:name="P154" style:parent-style-name="Normal" style:family="paragraph">
      <style:paragraph-properties fo:text-align="justify" fo:text-indent="0.4923in"/>
    </style:style>
    <style:style style:name="P155" style:parent-style-name="Normal" style:family="paragraph">
      <style:text-properties fo:font-size="2pt" style:font-size-asian="2pt" style:font-size-complex="2pt"/>
    </style:style>
    <style:style style:name="P156" style:parent-style-name="Normal" style:family="paragraph">
      <style:paragraph-properties fo:text-indent="0.4923in">
        <style:tab-stops>
          <style:tab-stop style:type="center" style:position="3.3465in"/>
          <style:tab-stop style:type="right" style:position="6.693in"/>
        </style:tab-stops>
      </style:paragraph-properties>
    </style:style>
  </office:automatic-styles>
  <office:body>
    <office:text text:use-soft-page-breaks="true">
      <text:p text:style-name="P1"/>
      <text:p text:style-name="P7"/>
      <text:p text:style-name="P8"/>
      <text:p text:style-name="P9">Projektas</text:p>
      <text:p text:style-name="P10"/>
      <text:p text:style-name="P11"/>
      <text:p text:style-name="P12">LIETUVOS RESPUBLIKOS</text:p>
      <text:p text:style-name="P13">ADMINISTRACINIŲ NUSIŽENGIMŲ KODEKSO 416 STRAIPSNIO PAKEITIMO ĮSTATYMAS</text:p>
      <text:p text:style-name="P14"/>
      <text:p text:style-name="P15">2018 m. <text:s text:c="25"/>d. Nr.<text:s/></text:p>
      <text:p text:style-name="P16">Vilnius</text:p>
      <text:p text:style-name="P17"/>
      <text:p text:style-name="P18"><text:span text:style-name="T19">1</text:span><text:span text:style-name="T20"><text:s/>straipsnis.<text:s/></text:span><text:span text:style-name="T21">50 straipsnio pakeitimas</text:span></text:p>
      <text:p text:style-name="P22"><text:span text:style-name="T23">Pakeisti 50 straipsnį ir jį išdėstyti taip:</text:span></text:p>
      <text:p text:style-name="P24"><text:span text:style-name="T25">„</text:span><text:span text:style-name="T26">416</text:span><text:span text:style-name="T27"><text:s/>straipsnis.<text:s/></text:span><text:span text:style-name="T28">Nustatyto greičio viršijimas</text:span></text:p>
      <text:p text:style-name="P29"><text:span text:style-name="T30">1</text:span><text:span text:style-name="T31">. Nustatyto greičio ne gyvenvietėse viršijimas iki dešimt kilometrų per valandą</text:span></text:p>
      <text:p text:style-name="P32"><text:span text:style-name="T33">užtraukia įspėjimą vairuotojams.</text:span></text:p>
      <text:p text:style-name="P34"><text:span text:style-name="T35">2</text:span><text:span text:style-name="T36">. Nustatyto greičio gyvenvietėse viršijimas iki dešimt kilometrų per valandą</text:span></text:p>
      <text:p text:style-name="P37"><text:span text:style-name="T38">užtraukia baud</text:span><text:span text:style-name="T39">ą vairuotojams nuo penkių iki penkiolikos eurų.</text:span></text:p>
      <text:p text:style-name="P40"><text:span text:style-name="T41">3</text:span><text:span text:style-name="T42">. Nustatyto greičio gyvenamojoje zonoje viršijimas iki dešimt kilometrų per valandą</text:span></text:p>
      <text:p text:style-name="P43"><text:span text:style-name="T44">užtraukia baudą vairuotojams nuo penkiolikos iki keturiasdešimt penkių eurų.</text:span></text:p>
      <text:p text:style-name="P45"><text:span text:style-name="T46">4</text:span><text:span text:style-name="T47">. Nustatyto greičio ne gyvenvietėse<text:s/></text:span><text:span text:style-name="T48">viršijimas daugiau kaip dešimt, bet ne daugiau kaip dvidešimt kilometrų per valandą</text:span></text:p>
      <text:p text:style-name="P49"><text:span text:style-name="T50">užtraukia baudą vairuotojams nuo penkių iki penkiolikos eurų.</text:span></text:p>
      <text:p text:style-name="P51"><text:span text:style-name="T52">5</text:span><text:span text:style-name="T53">. Nustatyto greičio gyvenvietėse viršijimas daugiau kaip dešimt, bet ne daugiau kaip dvidešimt kilometrų<text:s/></text:span><text:span text:style-name="T54">per valandą</text:span></text:p>
      <text:p text:style-name="P55"><text:span text:style-name="T56">užtraukia baudą vairuotojams nuo dvylikos iki trisdešimt eurų.</text:span></text:p>
      <text:p text:style-name="P57"><text:span text:style-name="T58">6</text:span><text:span text:style-name="T59">. Nustatyto greičio gyvenamojoje zonoje viršijimas daugiau kaip dešimt, bet ne daugiau kaip dvidešimt kilometrų per valandą</text:span></text:p>
      <text:p text:style-name="P60"><text:span text:style-name="T61">užtraukia baudą vairuotojams nuo keturiasdešimt<text:s/></text:span><text:span text:style-name="T62">penkių eurų iki šimto dvidešimt eurų.</text:span></text:p>
      <text:p text:style-name="P63"><text:span text:style-name="T64">7</text:span><text:span text:style-name="T65">. Nustatyto greičio ne gyvenvietėse viršijimas daugiau kaip dvidešimt, bet ne daugiau kaip trisdešimt kilometrų per valandą</text:span></text:p>
      <text:p text:style-name="P66"><text:span text:style-name="T67">užtraukia baudą vairuotojams nuo dvylikos iki trisdešimt eurų.</text:span></text:p>
      <text:p text:style-name="P68"><text:span text:style-name="T69">8</text:span><text:span text:style-name="T70">. Nustatyto greičio g</text:span><text:span text:style-name="T71">yvenvietėse viršijimas daugiau kaip dvidešimt, bet ne daugiau kaip trisdešimt kilometrų per valandą</text:span></text:p>
      <text:p text:style-name="P72"><text:span text:style-name="T73">užtraukia baudą vairuotojams nuo trisdešimt iki devyniasdešimt eurų.</text:span></text:p>
      <text:p text:style-name="P74"><text:span text:style-name="T75">9</text:span><text:span text:style-name="T76">. Nustatyto greičio gyvenamojoje zonoje viršijimas daugiau kaip dvidešimt, bet ne<text:s/></text:span><text:span text:style-name="T77">daugiau kaip trisdešimt kilometrų per valandą</text:span></text:p>
      <text:p text:style-name="P78"><text:span text:style-name="T79">užtraukia baudą vairuotojams šimto dvidešimt iki vieno šimto septyniasdešimt eurų.</text:span></text:p>
      <text:p text:style-name="P80"><text:span text:style-name="T81">10</text:span><text:span text:style-name="T82">. Nustatyto greičio ne gyvenvietėse viršijimas daugiau kaip trisdešimt, bet ne daugiau kaip keturiasdešimt kilometrų per<text:s/></text:span><text:span text:style-name="T83">valandą</text:span></text:p>
      <text:p text:style-name="P84"><text:span text:style-name="T85">užtraukia baudą vairuotojams nuo trisdešimt iki devyniasdešimt eurų.</text:span></text:p>
      <text:p text:style-name="P86"><text:span text:style-name="T87">11</text:span><text:span text:style-name="T88">. Nustatyto greičio gyvenvietėse viršijimas daugiau kaip trisdešimt, bet ne daugiau kaip keturiasdešimt kilometrų per valandą</text:span></text:p>
      <text:p text:style-name="P89"><text:span text:style-name="T90">užtraukia baudą vairuotojams nuo vieno šimto dv</text:span><text:span text:style-name="T91">idešimt iki vieno šimto septyniasdešimt eurų.</text:span></text:p>
      <text:p text:style-name="P92"><text:span text:style-name="T93">12</text:span><text:span text:style-name="T94">. Nustatyto greičio gyvenamojoje zonoje viršijimas daugiau kaip trisdešimt, bet ne daugiau kaip keturiasdešimt kilometrų per valandą</text:span></text:p>
      <text:p text:style-name="P95"><text:span text:style-name="T96">užtraukia baudą vairuotojams nuo vieno šimto septyniasdešimt iki dviejų</text:span><text:span text:style-name="T97"><text:s/>šimtų trisdešimt eurų.</text:span></text:p>
      <text:p text:style-name="P98"><text:span text:style-name="T99">13</text:span><text:span text:style-name="T100">. Nustatyto greičio ne gyvenvietėse viršijimas daugiau kaip keturiasdešimt, bet ne daugiau kaip penkiasdešimt kilometrų per valandą</text:span></text:p>
      <text:p text:style-name="P101"><text:span text:style-name="T102">užtraukia baudą vairuotojams nuo vieno šimto dvidešimt iki vieno šimto septyniasdešimt eurų.</text:span></text:p>
      <text:p text:style-name="P103"><text:span text:style-name="T104">14</text:span><text:span text:style-name="T105">. Nustatyto greičio gyvenvietėse viršijimas daugiau kaip keturiasdešimt, bet ne daugiau kaip penkiasdešimt kilometrų per valandą</text:span></text:p>
      <text:p text:style-name="P106"><text:span text:style-name="T107">užtraukia baudą vairuotojams nuo vieno šimto septyniasdešimt iki dviejų šimtų trisdešimt eurų.</text:span></text:p>
      <text:p text:style-name="P108"><text:span text:style-name="T109">15</text:span><text:span text:style-name="T110">. Nustatyto greičio g</text:span><text:span text:style-name="T111">yvenamojoje zonoje viršijimas daugiau kaip keturiasdešimt kilometrų per valandą</text:span></text:p>
      <text:p text:style-name="P112"><text:span text:style-name="T113">užtraukia baudą vairuotojams nuo keturių šimtų penkiasdešimt iki penkių šimtų penkiasdešimt eurų ir neturintiems teisės vairuoti transporto priemones asmenims – nuo keturių šim</text:span><text:span text:style-name="T114">tų penkiasdešimt iki septynių šimtų eurų.</text:span></text:p>
      <text:p text:style-name="P115"><text:span text:style-name="T116">16</text:span><text:span text:style-name="T117">. Nustatyto greičio ne gyvenvietėse viršijimas daugiau kaip penkiasdešimt kilometrų per valandą</text:span></text:p>
      <text:p text:style-name="P118"><text:span text:style-name="T119">užtraukia baudą vairuotojams nuo vieno šimto septyniasdešimt iki dviejų šimtų trisdešimt eurų.</text:span></text:p>
      <text:p text:style-name="P120"><text:span text:style-name="T121">17</text:span><text:span text:style-name="T122">. Nustatyto</text:span><text:span text:style-name="T123"><text:s/>greičio gyvenvietėse viršijimas daugiau kaip penkiasdešimt kilometrų per valandą</text:span></text:p>
      <text:p text:style-name="P124"><text:span text:style-name="T125">užtraukia baudą vairuotojams nuo keturių šimtų penkiasdešimt iki penkių šimtų penkiasdešimt eurų ir neturintiems teisės vairuoti transporto priemones asmenims – nuo keturių š</text:span><text:span text:style-name="T126">imtų penkiasdešimt iki septynių šimtų eurų.</text:span></text:p>
      <text:p text:style-name="P127"><text:span text:style-name="T128">18</text:span><text:span text:style-name="T129">. Nustatyto greičio ne gyvenvietėse viršijimas daugiau kaip šešiasdešimt kilometrų per valandą</text:span></text:p>
      <text:p text:style-name="P130"><text:span text:style-name="T131">užtraukia baudą vairuotojams nuo keturių šimtų penkiasdešimt iki penkių šimtų penkiasdešimt eurų ir<text:s/></text:span><text:span text:style-name="T132">neturintiems teisės vairuoti transporto priemones asmenims – nuo keturių šimtų penkiasdešimt iki septynių šimtų eurų.</text:span></text:p>
      <text:p text:style-name="P133"><text:span text:style-name="T134">19</text:span><text:span text:style-name="T135">. Už šio straipsnio 11 − 13 dalyse numatytus administracinius nusižengimus pradedantiesiems vairuotojams, transporto priemonių, kuri</text:span><text:span text:style-name="T136">ų didžiausioji leidžiamoji masė didesnė negu 3,5 t arba kuriose yra daugiau kaip 9 sėdimos vietos, motociklų vairuotojams privaloma skirti teisės vairuoti transporto priemones atėmimą nuo trijų iki šešių mėnesių. Už šio straipsnio 14 ir 16 dalyse numatytus</text:span><text:span text:style-name="T137"><text:s/>administracinius nusižengimus pradedantiesiems<text:s/></text:span><text:soft-page-break/><text:span text:style-name="T138">vairuotojams, transporto priemonių, kurių didžiausioji leidžiamoji masė didesnė negu 3,5 t arba kuriose yra daugiau kaip 9 sėdimos vietos, motociklų vairuotojams privaloma skirti teisės vairuoti transporto pr</text:span><text:span text:style-name="T139">iemones atėmimą nuo šešių mėnesių iki vienų metų. Už šio straipsnio 15, 17 ir 18 dalyse numatytus administracinius nusižengimus vairuotojams privaloma skirti teisės vairuoti transporto priemones atėmimą nuo vieno iki šešių mėnesių, o pradedantiesiems vairu</text:span><text:span text:style-name="T140">otojams, transporto priemonių, kurių didžiausioji leidžiamoji masė didesnė negu 3,5 t arba kuriose yra daugiau kaip 9 sėdimos vietos, motociklų vairuotojams privaloma skirti teisės vairuoti transporto priemones atėmimą nuo vienų metų iki vienų metų ir šeši</text:span><text:span text:style-name="T141">ų mėnesių.“</text:span></text:p>
      <text:p text:style-name="P142"/>
      <text:p text:style-name="P143"><text:span text:style-name="T144">Skelbiu šį Lietuvos Respublikos Seimo priimtą įstatymą.</text:span></text:p>
      <text:p text:style-name="P145">Respublikos Prezidentas</text:p>
      <text:p text:style-name="P146"/>
      <text:p text:style-name="P147"/>
      <text:p text:style-name="P148">Teikia:</text:p>
      <text:p text:style-name="P149"/>
      <text:p text:style-name="P150"/>
      <text:p text:style-name="P151"/>
      <text:p text:style-name="P152">Seimo nariai:</text:p>
      <text:p text:style-name="P153"/>
      <text:p text:style-name="P154">Mindaugas Puidokas</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puidokas@lrs.lt</meta:initial-creator>
    <dc:creator>adlibuser</dc:creator>
    <meta:creation-date>2018-01-26T09:00:00Z</meta:creation-date>
    <dc:date>2018-01-26T09:00:00Z</dc:date>
    <meta:print-date>2018-01-25T07:37:00Z</meta:print-date>
    <meta:template xlink:href="Normal.dotm" xlink:type="simple"/>
    <meta:editing-cycles>2</meta:editing-cycles>
    <meta:editing-duration>PT0S</meta:editing-duration>
    <meta:document-statistic meta:page-count="3" meta:paragraph-count="40" meta:word-count="711" meta:character-count="5471" meta:row-count="160" meta:non-whitespace-character-count="4800"/>
  </office:meta>
</office:document-meta>
</file>