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weight="bold" style:font-weight-asian="bold" fo:font-size="10pt" style:font-size-asian="10pt" style:language-asian="lt" style:country-asian="LT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left="1.6812in" fo:text-indent="-1.1812in">
        <style:tab-stops/>
      </style:paragraph-properties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margin-left="1.6812in" fo:text-indent="-1.1812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weight-complex="bold" style:font-size-complex="12pt"/>
    </style:style>
    <style:style style:name="T86" style:parent-style-name="DefaultParagraphFont" style:family="text">
      <style:text-properties style:font-name-asian="Calibri" style:font-weight-complex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fo:color="#FF0000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9" style:parent-style-name="Normal" style:family="paragraph">
      <style:paragraph-properties fo:text-align="justify" fo:line-height="150%"/>
      <style:text-properties fo:font-style="italic" style:font-style-asian="italic" style:font-size-complex="12pt" style:language-asian="lt" style:country-asian="LT"/>
    </style:style>
    <style:style style:name="P110" style:parent-style-name="Normal" style:family="paragraph">
      <style:paragraph-properties fo:text-align="justify" fo:line-height="150%"/>
      <style:text-properties fo:font-style="italic" style:font-style-asian="italic" style:font-size-complex="12pt" style:language-asian="lt" style:country-asian="LT"/>
    </style:style>
    <style:style style:name="P11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12"><text:tab/><text:s text:c="210"/></text:span><text:span text:style-name="T13">Projektas <text:s text:c="5"/></text:span></text:p>
      <text:p text:style-name="P14">LIETUVOS RESPUBLIKOS</text:p>
      <text:p text:style-name="P15">ADMINISTRACINIŲ TEISĖS PAŽEIDIMŲ KODEKSO 109 IR 110</text:p>
      <text:p text:style-name="P16"><text:span text:style-name="T17">STRAIPSNIŲ PAKEITIMO</text:span></text:p>
      <text:p text:style-name="P18">ĮSTATYMAS</text:p>
      <text:p text:style-name="P19"/>
      <text:p text:style-name="P20">2014 m. <text:s text:c="24"/>Nr.</text:p>
      <text:p text:style-name="P21">Vilnius</text:p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109 straipsnio pakeitimas</text:span><text:span text:style-name="T29"><text:tab/></text:span></text:p>
      <text:p text:style-name="P30"><text:span text:style-name="T31">Pakeisti 109 straipsnį ir jį <text:s/>išdėstyti taip:</text:span></text:p>
      <text:p text:style-name="P32"/>
      <text:p text:style-name="P33"><text:span text:style-name="T34">„</text:span><text:span text:style-name="T35">109</text:span><text:span text:style-name="T36"><text:s/>straipsnis.<text:s/></text:span><text:span text:style-name="T37">Lietuvos Respu</text:span><text:span text:style-name="T38">blikos veterinarijos įstatymo ir kitų teisės aktų, reglamentuojančių veterinarijos reikalavimus, pažeidimas</text:span></text:p>
      <text:p text:style-name="P39"><text:span text:style-name="T40">Lietuvos Respublikos veterinarijos įstatymo ir kitų teisės aktų, reglamentuojančių veterinarijos reikalavimus, bei savivaldybių tarybų sprendimų i</text:span><text:span text:style-name="T41">r savivaldybių administracijų direktorių įsakymų gyvūnų užkrečiamųjų ligų likvidavimo klausimais pažeidimas, taip pat neteisėta farmacinė veikla veterinarijoje –<text:s/></text:span></text:p>
      <text:p text:style-name="P42"><text:span text:style-name="T43">užtraukia įspėjimą arba baudą piliečiams nuo dvidešimt devynių iki dviejų šimtų devyniasdeš</text:span><text:span text:style-name="T44">imt eurų ir pareigūnams – nuo penkiasdešimt aštuonių iki vieno tūkstančio keturių šimtų keturiasdešimt aštuonių eurų.</text:span></text:p>
      <text:p text:style-name="P45"><text:span text:style-name="T46">Tokia pat veika, padaryta asmens, bausto administracine nuobauda už šio straipsnio pirmojoje dalyje numatytus pažeidimus, –</text:span></text:p>
      <text:p text:style-name="P47"><text:span text:style-name="T48">užtraukia<text:s/></text:span><text:span text:style-name="T49">baudą piliečiams nuo penkiasdešimt aštuonių iki penkių šimtų septyniasdešimt devynių eurų ir pareigūnams – nuo šimto keturiasdešimt penkių iki dviejų tūkstančių trijų šimtų septyniolikos eurų.“</text:span></text:p>
      <text:p text:style-name="Normal"/>
      <text:p text:style-name="P50"><text:span text:style-name="T51">2</text:span><text:span text:style-name="T52"><text:s/>straipsnis.<text:s/></text:span><text:span text:style-name="T53">110 straipsnio pakeitimas<text:s/></text:span></text:p>
      <text:p text:style-name="P54"><text:span text:style-name="T55">1</text:span><text:span text:style-name="T56">. Pakeisti 110 straipsnio pavadinimą ir jį išdėstyti taip:<text:s/></text:span></text:p>
      <text:p text:style-name="P57"><text:span text:style-name="T58">„</text:span><text:span text:style-name="T59">110</text:span><text:span text:style-name="T60"><text:s/></text:span><text:span text:style-name="T61">straipsnis.<text:s/></text:span><text:span text:style-name="T62">Lietuvos Respublikos<text:s/></text:span><text:span text:style-name="T63">gyvūnų gerovės ir apsaugos įstatymo ir kitų teisės aktų, reglamentuojančių gyvūnų gerovės ir apsaugos bei atskirų rūšių gyvūnų<text:s/></text:span><text:span text:style-name="T64">ženklinimo ir</text:span><text:span text:style-name="T65"><text:s/>registravimo re</text:span><text:span text:style-name="T66">ikalavimus, pažeidimas“</text:span></text:p>
      <text:p text:style-name="P67"><text:span text:style-name="T68">2</text:span><text:span text:style-name="T69">. Pakeisti 110 straipsnio 1 dalį ir ją išdėstyti taip:</text:span></text:p>
      <text:p text:style-name="P70"><text:span text:style-name="T71">„Lietuvos Respublikos gyvūnų<text:s/></text:span><text:span text:style-name="T72">gerovės ir apsaugos įstatymo ir kitų teisės aktų, reglamentuojančių gyvūnų gerovės ir apsaugos</text:span><text:span text:style-name="T73"><text:s/>bei atskirų rūšių gyvūnų<text:s/></text:span><text:span text:style-name="T74">ženklinimo ir</text:span><text:span text:style-name="T75"><text:s/>reg</text:span><text:span text:style-name="T76">istravimo reikalavimus, pažeidimas –<text:s/></text:span></text:p>
      <text:p text:style-name="P77"><text:span text:style-name="T78">užtraukia įspėjimą arba baudą nuo dvidešimt devynių iki šimto šešiolikos eurų.<text:s/></text:span></text:p>
      <text:p text:style-name="P79"><text:span text:style-name="T80">3</text:span><text:span text:style-name="T81">.<text:s/></text:span><text:span text:style-name="T82">Pakeisti 110 straipsnio 13 dalį ir ją išdėstyti taip:</text:span></text:p>
      <text:p text:style-name="P83"><text:span text:style-name="T84">„Lietuvos Respublikos gyvūnų<text:s/></text:span><text:span text:style-name="T85">gerovės ir apsaugos įstatymo ir kitų teisės ak</text:span><text:span text:style-name="T86">tų, reglamentuojančių gyvūnų gerovės ir apsaugos</text:span><text:span text:style-name="T87"><text:s/>bei atskirų rūšių gyvūnų<text:s/></text:span><text:span text:style-name="T88">ženklinimo ir<text:s/></text:span><text:span text:style-name="T89">registravimo reikalavimus, pažeidimas, dėl kurio atsirado žala asmens sveikatai ar turtui ir kuris padarytas asmens, bausto administracine nuobauda už šio straipsnio pi</text:span><text:span text:style-name="T90">rmojoje, ketvirtojoje, septintojoje ar dešimtojoje dalyse</text:span><text:span text:style-name="T91"><text:s/></text:span><text:span text:style-name="T92">numatytus pažeidimus, –<text:s/></text:span></text:p>
      <text:p text:style-name="P93"><text:span text:style-name="T94">užtraukia baudą nuo dviejų šimtų devyniasdešimt iki penkių šimtų septyniasdešimt devynių eurų</text:span><text:span text:style-name="T95"><text:s/></text:span><text:span text:style-name="T96">su gyvūnų konfiskavimu arba be konfiskavimo.“</text:span></text:p>
      <text:p text:style-name="Normal"/>
      <text:p text:style-name="P97"><text:span text:style-name="T98">3</text:span><text:span text:style-name="T99"><text:s/>straipsnis.<text:s/></text:span><text:span text:style-name="T100">Įstatymo</text:span><text:span text:style-name="T101"><text:s/>įsigaliojimas</text:span></text:p>
      <text:p text:style-name="P102"/>
      <text:p text:style-name="P103"><text:span text:style-name="T104">Šis įstatymas įsigalioja 2015 m. liepos 1 d.<text:s/></text:span></text:p>
      <text:p text:style-name="P105"/>
      <text:p text:style-name="P106"/>
      <text:p text:style-name="P107"><text:span text:style-name="T108">Skelbiu šį Lietuvos Respublikos Seimo priimtą įstatymą.</text:span></text:p>
      <text:p text:style-name="P109"/>
      <text:p text:style-name="P110"/>
      <text:p text:style-name="P111">Respublikos Prezidentas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-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pan text:style-name="T8"><text:tab/></text:span><text:span text:style-name="T9"><text:s text:c="210"/></text:span><text:span text:style-name="T10">Projektas <text:s text:c="5"/></text:span></text:p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o</meta:initial-creator>
    <dc:creator>CLUSadmin</dc:creator>
    <meta:creation-date>2015-05-19T06:04:00Z</meta:creation-date>
    <dc:date>2015-05-19T06:04:00Z</dc:date>
    <meta:print-date>2014-11-10T10:08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370" meta:character-count="2928" meta:row-count="117" meta:non-whitespace-character-count="2592"/>
  </office:meta>
</office:document-meta>
</file>