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6895in"/>
    </style:style>
    <style:style style:name="T14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5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T17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0166in" fo:text-indent="0.6895in" fo:background-color="#FFFFFF"/>
    </style:style>
    <style:style style:name="T2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0.0166in" fo:text-indent="0.6895in" fo:background-color="#FFFFFF"/>
    </style:style>
    <style:style style:name="T2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89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6895in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viešoSIOS įstaigos JIEZNO PIRMINĖS SVEIKATOS PRIEŽIŪROS CENTRO įstatų PAtvirtinimo</text:span></text:p>
      <text:p text:style-name="P9"/>
      <text:p text:style-name="P10">2016 m. sausio 19 d. Nr. (1.3)-T1-14<text:s/></text:p>
      <text:p text:style-name="P11">Prienai</text:p>
      <text:p text:style-name="P12"/>
      <text:p text:style-name="P13"><text:span text:style-name="T14">Vadovaudamasi<text:s/></text:span><text:span text:style-name="T15">Lietuvos Respublikos viešųjų įstaigų įstatymo</text:span><text:span text:style-name="T16"> </text:span><text:span text:style-name="T17">10 straipsnio 1 dalies 1 punktu ir Lietuvos Respublikos sveikatos priežiūros įstaigų įstatymo<text:s/></text:span><text:span text:style-name="T18"><text:s/></text:span><text:span text:style-name="T19">28 straipsnio 1 punktu,</text:span><text:span text:style-name="T20"><text:s/>Prienų rajono savivaldybės taryba n u s p r e n d ž i a:</text:span></text:p>
      <text:p text:style-name="P21"><text:span text:style-name="T22">1</text:span><text:span text:style-name="T23">. Patvirtinti viešosios įstaigos Jiezno pirminės sveikatos priežiūros centr</text:span><text:span text:style-name="T24">o įstatus (pridedama).</text:span></text:p>
      <text:p text:style-name="P25"><text:span text:style-name="T26">2</text:span><text:span text:style-name="T27">.<text:s/></text:span><text:span text:style-name="T28">Įgalioti viešosios įstaigos Jiezno pirminės sveikatos priežiūros centro direktorių Povilą Rimkų pasirašyti naujos redakcijos įstatus bei visus su registracija susijusius dokumentus ir įregistruoti juos Juridinių asmenų registr</text:span><text:span text:style-name="T29">e.</text:span></text:p>
      <text:p text:style-name="P30"><text:span text:style-name="T31">3</text:span><text:span text:style-name="T32">. Pripažinti netekusiu galios Prienų rajono savivaldybės tarybos 2014 m. kovo 27 d. sprendimą Nr. T3-50 <text:s/>„Dėl v</text:span><text:span text:style-name="T33">iešosios įstaigos Jiezno pirminės sveikatos priežiūros centro įstatų</text:span><text:span text:style-name="T34"><text:s/>patvirtinimo“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text:s/></text:span><text:span text:style-name="T41"><text:tab/></text:span><text:span text:style-name="T42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1-20T12:55:00Z</meta:creation-date>
    <dc:date>2016-01-20T12:55:00Z</dc:date>
    <meta:print-date>2016-01-18T09:0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6" meta:character-count="1009" meta:row-count="42" meta:non-whitespace-character-count="886"/>
  </office:meta>
</office:document-meta>
</file>