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BIUDŽETINEI ĮSTAIGAI<text:s/></text:span><text:span text:style-name="T16">ŠIAULIŲ LENGVOSIOS ATLETIKOS IR SVEIKATINGUMO CENTRUI</text:span><text:span text:style-name="T17"><text:s/>PANAUDOS SUTARTIMI</text:span></text:p>
      <text:p text:style-name="P18"/>
      <text:p text:style-name="P19"/>
      <text:p text:style-name="P20"><text:span text:style-name="T21">2023 m. <text:s text:c="9"/>d. Nr. T-</text:span>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15 straipsnio 2 dalies 19 punktu</text:span><text:span text:style-name="T28">,</text:span><text:span text:style-name="T29"><text:s/>Lietuvos Respublikos valstybės ir savivaldybių turto valdymo, naudojimo ir disponavimo juo įstatymo 14 straipsnio 1 dalies</text:span><text:span text:style-name="T30"><text:s/>1 punktu, įgyvendindama Šiaulių miesto savivaldybei nuosavybės teise priklausančio ir patikėjimo teise valdomo turto perdavimo panaudos pagrindais laikinai neatlygintinai valdyti ir naudotis tvarkos aprašo, patvirtinto Šiaulių miesto savivaldybės tarybos<text:s/></text:span><text:span text:style-name="T31">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2">,</text:span><text:span text:style-name="T33"><text:s/>6 punktą,<text:s/></text:span><text:span text:style-name="T34">ats</text:span><text:span text:style-name="T35">ižvelgdama į Šiaulių lengvosios atletikos ir sveikatingumo centro</text:span><text:span text:style-name="T36"><text:s/>2023-06-29 raštą Nr. LAM-2023.114.(3.2.)</text:span><text:span text:style-name="T37"><text:s/>ir</text:span><text:span text:style-name="T38"><text:s/>Negyvenamųjų pastatų, patalpų ir statinių skirstymo komisijos<text:s/></text:span><text:span text:style-name="T39">2023-07-31</text:span><text:span text:style-name="T40"><text:s/>protokolą Nr. VAK-402, Šiaulių miesto savivaldybės taryba<text:s/></text:span><text:span text:style-name="T41">nusprendžia</text:span><text:span text:style-name="T42">:</text:span></text:p>
      <text:p text:style-name="P43"><text:span text:style-name="T44">1</text:span><text:span text:style-name="T45">. Perduoti<text:s/></text:span><text:span text:style-name="T46">biudžetinei įstaigai Šiaulių lengvosios atletikos ir sveikatingumo centrui<text:s/></text:span><text:span text:style-name="T47">pagal panaudos sutartį dešimčiai metų laikinai neatlygintinai valdyti ir naudoti Šiaulių miesto savivaldybei nuosavybės teise priklausantį materialųjį turtą (priedas)<text:s/></text:span><text:span text:style-name="T48">įstaigos nuostatuose<text:s/></text:span><text:soft-page-break/><text:span text:style-name="T49">numatytai veiklai.</text:span></text:p>
      <text:p text:style-name="P50"><text:span text:style-name="T51">2</text:span><text:span text:style-name="T52">.</text:span><text:span text:style-name="T53"><text:s/>Įgalioti Šiaulių miesto savivaldybės merą pasirašyti šio sprendimo 1<text:s/></text:span><text:span text:style-name="T54">punkte nurodyto<text:s/></text:span><text:span text:style-name="T55">turto perdavimo ir priėmimo aktą ir<text:s/></text:span><text:span text:style-name="T56">turto panaudos sutartį.</text:span></text:p>
      <text:p text:style-name="P57"><text:span text:style-name="T58">Šis sprendimas ne vėliau kaip per vieną mėnesį nuo jo įteikimo d</text:span><text:span text:style-name="T59">ienos gali būti skundžiamas paduodant skundą Lietuvos administracinių ginčų komisijos Šiaulių apygardos skyriui adresu: Dvaro g. 81, Šiauliai, arba bet kuriuose Regionų apygardos administracinio teismo rūmuose</text:span><text:span text:style-name="T60">.</text:span>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18T13:06:00Z</meta:creation-date>
    <dc:date>2023-08-18T13:06:00Z</dc:date>
    <meta:print-date>2023-05-02T12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7" meta:character-count="1934" meta:row-count="30" meta:non-whitespace-character-count="1712"/>
  </office:meta>
</office:document-meta>
</file>