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VIKTORO VILKAUSKO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Viktoro Vilkausko peticijoje pateiktus pasiūlymus pakeisti Lietuvos Res</text:span><text:span text:style-name="T27">publikos bausmių vykdymo kodekso 157 straipsnyje nustatytus galimo lygtinio paleidimo iš pataisos įstaigų taikymo terminus.</text:span></text:p>
      <text:p text:style-name="P28"/>
      <text:p text:style-name="P29"/>
      <text:p text:style-name="P30"><text:span text:style-name="T31">Seimo Pirmininkas</text:span></text:p>
      <text:p text:style-name="P32"/>
      <text:p text:style-name="P33"/>
      <text:p text:style-name="P34"/>
      <text:p text:style-name="P35"/>
      <text:p text:style-name="P36">Teikia</text:p>
      <text:p text:style-name="P37">Peticijų komisijos pirmininko pavaduotojas<text:tab/><text:tab/>Eugenijus Sabut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07-14T12:18:00Z</meta:creation-date>
    <dc:date>2022-07-14T12:18:00Z</dc:date>
    <meta:template xlink:href="Normal.dotm" xlink:type="simple"/>
    <meta:editing-cycles>2</meta:editing-cycles>
    <meta:editing-duration>PT0S</meta:editing-duration>
    <meta:document-statistic meta:page-count="2" meta:paragraph-count="14" meta:word-count="77" meta:character-count="649" meta:row-count="45" meta:non-whitespace-character-count="586"/>
  </office:meta>
</office:document-meta>
</file>