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background-color="#FFFFFF" style:language-asian="ar" style:country-asian="SA"/>
    </style:style>
    <style:style style:name="T46" style:parent-style-name="DefaultParagraphFont" style:family="text">
      <style:text-properties fo:background-color="#FFFFFF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 RŪDĖS G. 17,</text:p>
      <text:p text:style-name="P15"><text:span text:style-name="T16">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<text:s/></text:span><text:span text:style-name="T23">straipsnio 9 punktu, 15 straipsnio 2 dalies 20 punktu, Lietuvos Respublikos žemės įstatymo 7 straipsnio 1 dalies 2 punktu, 9 straipsnio 1 dalies 1 punktu, 3 dalimi, K</text:span><text:span text:style-name="T24">itos paskirties valstybinės žemės sklypų pardavimo ir nuomos taisyklių, patvirtintų Lietuv</text:span><text:span text:style-name="T25">os Respublikos Vyriausybės 1999 m. kovo 9 d. nutarimu Nr. 260 „Dėl kitos paskirties valstybinės žemės sklypų pardavimo ir nuomos taisyklių patvirtinimo“,</text:span><text:span text:style-name="T26"><text:s/>2 punktu, 43.5.5 papunkčiu ir 44 punktu,<text:s/></text:span><text:span text:style-name="T27">Lietuvos Respublikos Vyriausybės 1999 m. vasario 24 d. nutari</text:span><text:span text:style-name="T28">mo Nr. 205 „Dėl žemės įvertinimo tvarkos“ 5.9 papunkčiu,</text:span><text:span text:style-name="T29"><text:s/>Pastatų, statinių, įrenginių, pastatytų iki 1996 m. sausio 1 d., saugaus naudojimo termino nustatymo tvarka, patvirtinta Lietuvos Respublikos aplinkos ministro 2003 m. gegužės 19 d. įsakymo Nr. 237 „</text:span><text:span text:style-name="T30">Dėl Pastatų, statinių, įrenginių, pastatytų iki 1996 m. sausio 1 d., saugaus naudojimo termino nustatymo tvarkos patvirtinimo“ 1 punktu, ir statybos techniniu reglamentu STR 1.12.06:2002 „Statinio naudojimo paskirtis ir gyvavimo trukmė“, patvirtintu Lietuv</text:span><text:span text:style-name="T31">os Respublikos aplinkos ministro 2002 m. spalio 30 d. įsakymo Nr. 565 „Dėl statybos techninio reglamento STR 1.12.06:2002 „Statinio naudojimo paskirtis ir gyvavimo trukmė“ patvirtinimo“ 1 punktu, įgyvendindama Šiaulių miesto savivaldybės vardu sudaromų sut</text:span><text:span text:style-name="T32">arčių pasirašymo tvarkos aprašo,<text:s/></text:span><text:soft-page-break/><text:span text:style-name="T33">patvirtinto Šiaulių miesto savivaldybės tarybos 2023 m. rugsėjo 7 d. sprendimo Nr. T-381 „Dėl Šiaulių miesto savivaldybės vardu sudaromų sutarčių pasirašymo tvarkos aprašo patvirtinimo“ 1 punktu, 5.9 papunktį, 9 punktą, ats</text:span><text:span text:style-name="T34">ižvelgdama į Sb holdingas UAB 2024-05-20 prašymą (registracijos DVS „Avilys“ Nr. G-3820), Šiaulių miesto savivaldybės taryba</text:span><text:span text:style-name="T35"><text:s/>nusprendžia</text:span><text:span text:style-name="T36">:</text:span></text:p>
      <text:p text:style-name="P37"><text:span text:style-name="T38">1</text:span><text:span text:style-name="T39">. Išnuomoti ne aukciono būdu šešiasdešimt trejiems metams Sb holdingas UAB 0,0188 ha ploto valstybinės žemės skly</text:span><text:span text:style-name="T40">pą<text:s/></text:span><text:span text:style-name="T41">(kadastro Nr. 2901/0011:352, unikalus Nr. 2901-0011-0352) Rūdės g. 17,</text:span><text:span text:style-name="T42"><text:s/>Šiaulių mieste,<text:s/></text:span><text:span text:style-name="T43">nuomos terminą apskaičiuojant vadovaujantis<text:s/></text:span><text:span text:style-name="T44">P</text:span><text:span text:style-name="T45">astatų, statinių, įrenginių, pastatytų iki 1996 m. sausio 1 d., saugaus naudojimo termino nustatymo tvarka ir statybos<text:s/></text:span><text:span text:style-name="T46">techninio reglamento STR 1.12.06:2002 „Statinio naudojimo paskirtis ir gyvavimo trukmė“ priedo „Statinio gyvavimo trukmė priklausomai nuo statinio naudojimo paskirties ir statybos produktų, iš kurių jis pastatytas“</text:span><text:span text:style-name="T47"> 22.1 papunkčiu,</text:span><text:span text:style-name="T48"><text:s/>pagal valstybinės žemės n</text:span><text:span text:style-name="T49">uomos sutarties</text:span><text:span text:style-name="T50"><text:s/></text:span><text:span text:style-name="T51">projekte (pridedama) įrašytas sąlygas.</text:span></text:p>
      <text:p text:style-name="P52"><text:span text:style-name="T53">2</text:span><text:span text:style-name="T54">. Nustatyti, kad<text:s/></text:span><text:span text:style-name="T55">0,0188 ha ploto valstybinės žemės sklypo Rūdės g. 17, Šiaulių mieste,<text:s/></text:span><text:span text:style-name="T56">vidutinė rinkos vertė, nuo kurios skaičiuojamas žemės nuomos mokestis, apskaičiuota pagal žemės verčių zonų ž</text:span><text:span text:style-name="T57">emėlapius, patvirtintus Nacionalinės žemės tarnybos prie Aplinkos ministerijos direktoriaus 2023 m. gruodžio 21 d. įsakymu Nr. 1P-776-(1.3 E.) „Dėl masinio žemės vertinimo dokumentų patvirtinimo“, yra 3 420 Eur.</text:span></text:p>
      <text:p text:style-name="P58"><text:span text:style-name="T59">Šis sprendimas gali būti skundžiamas ne vėli</text:span><text:span text:style-name="T60">au kaip per vieną mėnesį nuo jo įteikimo dienos paduodant skundą Lietuvos administracinių ginčų komisijos Šiaulių apygardos skyriui adresu: Dvaro g. 81, Šiauliai, arba Regionų administraciniam teismui bet kuriuose šio teismo rūmuose, arba Bendrosios kompet</text:span><text:span text:style-name="T61">encijos teismui Lietuvos Respublikos civilinio proceso kodekso nustatyta tvarka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2:00:00Z</meta:creation-date>
    <dc:date>2024-06-04T12:0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31" meta:word-count="416" meta:character-count="3296" meta:row-count="215" meta:non-whitespace-character-count="3011"/>
  </office:meta>
</office:document-meta>
</file>