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fo:text-indent="0.3937in"/>
      <style:text-properties style:font-size-complex="12pt"/>
    </style:style>
    <style:style style:name="P20" style:parent-style-name="Normal" style:family="paragraph">
      <style:paragraph-properties fo:text-align="center" fo:line-height="150%" fo:text-indent="0.3937in"/>
      <style:text-properties fo:font-size="11pt" style:font-size-asian="11pt"/>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fo:text-indent="0.3937in">
        <style:tab-stops>
          <style:tab-stop style:type="left" style:position="0.6895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style:font-size-complex="12pt"/>
    </style:style>
    <style:style style:name="P39"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40" style:parent-style-name="Normal" style:family="paragraph">
      <style:paragraph-properties fo:line-height="150%">
        <style:tab-stops>
          <style:tab-stop style:type="left" style:position="0.6895in"/>
          <style:tab-stop style:type="right" style:position="6.4972in"/>
        </style:tab-stops>
      </style:paragraph-properties>
    </style:style>
    <style:style style:name="P41" style:parent-style-name="Normal" style:family="paragraph">
      <style:paragraph-properties fo:line-height="150%">
        <style:tab-stops>
          <style:tab-stop style:type="left" style:position="0.6895in"/>
          <style:tab-stop style:type="right" style:position="6.4972in"/>
        </style:tab-stops>
      </style:paragraph-properties>
    </style:style>
    <style:style style:name="P42" style:parent-style-name="Normal" style:family="paragraph">
      <style:paragraph-properties fo:line-height="150%">
        <style:tab-stops>
          <style:tab-stop style:type="left" style:position="0.6895in"/>
          <style:tab-stop style:type="right" style:position="6.4972in"/>
        </style:tab-stops>
      </style:paragraph-properties>
    </style:style>
    <style:style style:name="P43" style:parent-style-name="Normal" style:family="paragraph">
      <style:paragraph-properties fo:line-height="150%">
        <style:tab-stops>
          <style:tab-stop style:type="left" style:position="0.6895in"/>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text:span text:style-name="T10">Projektas</text:span><text:span text:style-name="T11"><text:s/>Nr. XIVP-2291(2)</text:span></text:p>
      <text:p text:style-name="P12"/>
      <text:p text:style-name="P13">LIETUVOS RESPUBLIKOS<text:s/></text:p>
      <text:p text:style-name="P14">SEIMO APDOVANOJIMO – ALEKSANDRO STULGINSKIO ŽVAIGŽDĖS ĮSTATYMO Nr. XIV-117 3 strAIPSNIO<text:s/>PAKEITIMO</text:p>
      <text:p text:style-name="P15"><text:span text:style-name="T16">ĮSTATYMAS</text:span></text:p>
      <text:p text:style-name="P17"/>
      <text:p text:style-name="P18">2023<text:s/>m. <text:s text:c="28"/>Nr.<text:s/></text:p>
      <text:p text:style-name="P19">Vilnius</text:p>
      <text:p text:style-name="P20"/>
      <text:p text:style-name="P21"><text:span text:style-name="T22">1 straipsnis.</text:span><text:span text:style-name="T23"><text:s/></text:span><text:span text:style-name="T24">3 straipsnio pakeitimas</text:span></text:p>
      <text:p text:style-name="P25">1.<text:tab/>Pakeisti 3 straipsnio 1 dalį ir ją išdėstyti taip:</text:p>
      <text:p text:style-name="P26"><text:span text:style-name="T27">„1. Siūlyti kandidatus apdovanojimui gauti turi teisę fiziniai ir juridiniai asmenys (toliau – pareiškėjai).</text:span><text:span text:style-name="T28"><text:s/>Šio straipsnio 5 dalies nustatyta tvarka kandidatus gali teikti ir Seimo valdyba</text:span><text:span text:style-name="T29">.</text:span><text:span text:style-name="T30">“</text:span></text:p>
      <text:p text:style-name="P31"><text:span text:style-name="T32">2. Papildyti 3 straipsnį nauja 5 dalimi ir ją išdėstyti taip:</text:span></text:p>
      <text:p text:style-name="P33"><text:span text:style-name="T34">„5. Seimo valdyba, siekdama išreikšti deramą pagarbą išskirtinius nuopelnus parlamentarizmo plėtros, demokratijos stiprinimo, valstybingumo idėjų puoselėjimo srityse turintiems asmenims, turi teisę siūlyti kandidatus apdovanojimui gauti. Teikiant, svarstant ir skiriant apdovanojimą Seimo valdybos teikiamam kandidatui</text:span><text:span text:style-name="T35">,</text:span><text:span text:style-name="T36"><text:s/>netaikomi šio įstatymo 3 straipsnio<text:s/></text:span><text:soft-page-break/><text:span text:style-name="T37">4 dalyje, 6 straipsnio 2 ir 3 dalyse nurodyti kandidatūrų teikimo, atrankos, apdovanojimų skyrimo terminai.“</text:span></text:p>
      <text:p text:style-name="P38"/>
      <text:p text:style-name="P39">Skelbiu šį Lietuvos Respublikos Seimo priimtą įstatymą.</text:p>
      <text:p text:style-name="P40"/>
      <text:p text:style-name="P41">Respublikos Prezidentas</text:p>
      <text:p text:style-name="P42"/>
      <text:p text:style-name="P43"><text:tab/></text:p>
      <text:p text:style-name="P44">Teikia<text:s/></text:p>
      <text:p text:style-name="P45"/>
      <text:p text:style-name="P46">Seimo Švietimo ir mokslo komiteto pirmininkas <text:s text:c="45"/>Artūras Žuk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91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3-20T06:33:00Z</meta:creation-date>
    <dc:date>2023-03-20T06:33:00Z</dc:date>
    <meta:print-date>2020-12-23T07:20:00Z</meta:print-date>
    <meta:template xlink:href="Normal.dotm" xlink:type="simple"/>
    <meta:editing-cycles>2</meta:editing-cycles>
    <meta:editing-duration>PT60S</meta:editing-duration>
    <meta:user-defined meta:name="ContentTypeId">0x0101004286707E91598248B15097CD38408A11</meta:user-defined>
    <meta:user-defined meta:name="_dlc_DocIdItemGuid">c0fc194e-554b-4322-8d91-ebcd17f1599c</meta:user-defined>
    <meta:document-statistic meta:page-count="2" meta:paragraph-count="15" meta:word-count="158" meta:character-count="1210" meta:row-count="41" meta:non-whitespace-character-count="1067"/>
  </office:meta>
</office:document-meta>
</file>