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style:text-properties style:font-size-complex="12pt"/>
    </style:style>
    <style:style style:name="P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widows="0" fo:orphans="0" fo:text-align="center"/>
      <style:text-properties fo:text-transform="uppercase" style:font-size-complex="12pt" style:language-asian="lt" style:country-asian="LT"/>
    </style:style>
    <style:style style:name="P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fo:text-indent="0.043in"/>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line-height="150%">
        <style:tab-stops>
          <style:tab-stop style:type="center" style:position="-5.4166in"/>
          <style:tab-stop style:type="left" style:position="4.3312in"/>
          <style:tab-stop style:type="right" style:position="5.768in"/>
        </style:tab-stops>
      </style:paragraph-properties>
      <style:text-properties style:font-size-complex="12pt"/>
    </style:style>
    <style:style style:name="P32" style:parent-style-name="Normal" style:family="paragraph">
      <style:paragraph-properties fo:widows="0" fo:orphans="0" fo:line-height="150%">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fo:widows="0" fo:orphans="0" fo:line-height="150%">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widows="0" fo:orphans="0"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widows="0" fo:orphans="0" fo:line-height="150%">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master-page-name="MP1" style:family="paragraph">
      <style:paragraph-properties fo:break-before="page" fo:margin-left="3.6in">
        <style:tab-stops/>
      </style:paragraph-properties>
    </style:style>
    <style:style style:name="T47" style:parent-style-name="DefaultParagraphFont" style:family="text">
      <style:text-properties style:font-size-complex="12pt" style:language-asian="lt"/>
    </style:style>
    <style:style style:name="T48" style:parent-style-name="DefaultParagraphFont" style:family="text">
      <style:text-properties style:font-size-complex="12pt" style:language-asian="lt"/>
    </style:style>
    <style:style style:name="T49" style:parent-style-name="DefaultParagraphFont" style:family="text">
      <style:text-properties style:font-size-complex="12pt" style:language-asian="lt"/>
    </style:style>
    <style:style style:name="P50" style:parent-style-name="Normal" style:family="paragraph">
      <style:paragraph-properties fo:widows="0" fo:orphans="0" fo:text-align="center"/>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0861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043in"/>
      <style:text-properties style:font-size-complex="12pt" style:language-asian="lt" style:country-asian="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04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0861in"/>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margin-left="0.9659in" fo:text-indent="-0.3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margin-left="1.0909in" fo:text-inden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margin-left="1.0909in" fo:text-indent="-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margin-left="1.0909in" fo:text-indent="-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margin-left="1.0909in" fo:text-indent="-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margin-left="1.0909in" fo:text-indent="-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margin-left="1.0909in" fo:text-indent="-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margin-left="1.0909in" fo:text-indent="-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margin-left="1.0909in" fo:text-indent="-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margin-left="1.0909in" fo:text-indent="-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margin-left="1.0909in" fo:text-indent="-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margin-left="1.0909in" fo:text-indent="-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826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margin-left="1.0909in" fo:text-indent="-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margin-left="1.3409in" fo:text-indent="-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margin-left="1.3409in" fo:text-indent="-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margin-left="1.3409in" fo:text-indent="-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margin-left="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826in">
        <style:tab-stops>
          <style:tab-stop style:type="left" style:position="1.3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826in">
        <style:tab-stops>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826in">
        <style:tab-stops>
          <style:tab-stop style:type="left" style:position="1.3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826in">
        <style:tab-stops>
          <style:tab-stop style:type="left" style:position="1.378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margin-left="1.0909in" fo:text-indent="-0.5in">
        <style:tab-stops>
          <style:tab-stop style:type="left" style:position="0.2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margin-left="0.9659in" fo:text-indent="-0.3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margin-left="1.0909in" fo:text-indent="-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margin-left="1.0909in" fo:text-indent="-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margin-left="1.0909in" fo:text-indent="-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margin-left="1.0909in" fo:text-indent="-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margin-left="0.9659in" fo:text-indent="-0.3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margin-left="1.0909in" fo:text-indent="-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margin-left="1.0909in" fo:text-indent="-0.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margin-left="1.0909in" fo:text-indent="-0.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margin-left="1.0909in" fo:text-indent="-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margin-left="1.0909in" fo:text-indent="-0.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margin-left="1.0909in" fo:text-indent="-0.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margin-left="1.0909in" fo:text-indent="-0.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margin-left="1.0909in" fo:text-indent="-0.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margin-left="1.0909in" fo:text-indent="-0.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margin-left="1.0909in" fo:text-indent="-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margin-left="1.3409in" fo:text-indent="-0.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margin-left="1.3409in" fo:text-indent="-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margin-left="1.3409in" fo:text-indent="-0.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margin-left="1.3409in" fo:text-indent="-0.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margin-left="1.3409in" fo:text-indent="-0.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margin-left="1.3409in" fo:text-indent="-0.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margin-left="1.3409in" fo:text-indent="-0.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margin-left="1.3409in" fo:text-indent="-0.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margin-left="1.3409in" fo:text-indent="-0.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margin-left="1.3409in" fo:text-indent="-0.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margin-left="1.3409in" fo:text-indent="-0.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margin-left="1.3409in" fo:text-indent="-0.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margin-left="1.0909in" fo:text-indent="-0.5in">
        <style:tab-stops>
          <style:tab-stop style:type="left" style:position="0.188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margin-left="1.3409in" fo:text-indent="-0.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margin-left="1.3409in" fo:text-indent="-0.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margin-left="1.3409in" fo:text-indent="-0.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margin-left="1.0909in" fo:text-indent="-0.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margin-left="0.9659in" fo:text-indent="-0.3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margin-left="0.9659in" fo:text-indent="-0.3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margin-left="1.0909in" fo:text-indent="-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margin-left="1.0909in" fo:text-indent="-0.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margin-left="1.0909in" fo:text-indent="-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margin-left="0.9659in" fo:text-indent="-0.3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margin-left="1.0909in" fo:text-indent="-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margin-left="1.0909in" fo:text-indent="-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margin-left="1.0909in" fo:text-indent="-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margin-left="1.0909in" fo:text-indent="-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margin-left="1.0909in" fo:text-indent="-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margin-left="1.0909in" fo:text-indent="-0.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margin-left="1.0909in" fo:text-indent="-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margin-left="1.0909in" fo:text-indent="-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margin-left="1.0909in" fo:text-indent="-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justify" fo:text-indent="0.043in"/>
      <style:text-properties style:font-size-complex="12pt" style:language-asian="lt" style:country-asian="LT"/>
    </style:style>
    <style:style style:name="P1107" style:parent-style-name="Normal" style:family="paragraph">
      <style:paragraph-properties fo:widows="0" fo:orphans="0" fo:text-align="justify" fo:line-height="15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043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justify" fo:text-indent="0.043in"/>
      <style:text-properties style:font-size-complex="12pt" style:language-asian="lt" style:country-asian="LT"/>
    </style:style>
    <style:style style:name="P1273" style:parent-style-name="Normal" style:family="paragraph">
      <style:paragraph-properties fo:widows="0" fo:orphans="0" fo:text-align="justify" fo:line-height="150%"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justify" fo:text-indent="0.0861in"/>
      <style:text-properties style:font-size-complex="12pt" style:language-asian="lt" style:country-asian="LT"/>
    </style:style>
    <style:style style:name="P1321" style:parent-style-name="Normal" style:family="paragraph">
      <style:paragraph-properties fo:widows="0" fo:orphans="0" fo:text-align="justify" fo:line-height="150%"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043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widows="0" fo:orphans="0" fo:text-align="justify" fo:text-indent="0.043in"/>
      <style:text-properties style:font-size-complex="12pt" style:language-asian="lt" style:country-asian="LT"/>
    </style:style>
    <style:style style:name="P1351" style:parent-style-name="Normal" style:family="paragraph">
      <style:paragraph-properties fo:widows="0" fo:orphans="0" fo:text-align="justify" fo:line-height="150%"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0861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justify" fo:text-indent="0.043in"/>
      <style:text-properties style:font-size-complex="12pt" style:language-asian="lt" style:country-asian="LT"/>
    </style:style>
    <style:style style:name="P1443" style:parent-style-name="Normal" style:family="paragraph">
      <style:paragraph-properties fo:widows="0" fo:orphans="0" fo:text-align="justify" fo:line-height="150%"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justify" fo:text-indent="0.0861in"/>
      <style:text-properties style:font-size-complex="12pt" style:language-asian="lt" style:country-asian="LT"/>
    </style:style>
    <style:style style:name="P1480" style:parent-style-name="Normal" style:family="paragraph">
      <style:paragraph-properties fo:widows="0" fo:orphans="0" fo:text-align="justify"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0861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justify" fo:text-indent="0.0861in"/>
      <style:text-properties style:font-size-complex="12pt" style:language-asian="lt" style:country-asian="LT"/>
    </style:style>
    <style:style style:name="P1491" style:parent-style-name="Normal" style:family="paragraph">
      <style:paragraph-properties fo:widows="0" fo:orphans="0" fo:text-align="justify" fo:line-height="150%"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style:font-size-complex="12pt" style:language-asian="lt"/>
    </style:style>
    <style:style style:name="P1503" style:parent-style-name="Normal" style:family="paragraph">
      <style:paragraph-properties fo:widows="0" fo:orphans="0" fo:text-align="justify" fo:line-height="150%"/>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text:span text:style-name="T8">DĖL<text:s/></text:span><text:span text:style-name="T9">SPORTO REGISTRO ĮSTEIGIMO, SPORTO REGISTRO NUOSTATŲ PATVIRTINIMO IR SPORTO REGISTRO VEIKLOS PRADŽIOS NUSTATYMO</text:span></text:p>
      <text:p text:style-name="P10"/>
      <text:p text:style-name="P11">2020 m. <text:s text:c="35"/>d. Nr.</text:p>
      <text:p text:style-name="P12">Vilnius</text:p>
      <text:p text:style-name="P13"/>
      <text:p text:style-name="P14"/>
      <text:p text:style-name="P15"><text:span text:style-name="T16">Vadovaudamasi Lietuvos Respublikos valstybės informacinių išteklių valdymo įstatymo 18 straipsnio 2 dalimi, Lietuvos Respublikos švietimo įstatymo 56 straipsnio 4 punktu ir Lietuvos Respublikos sp</text:span><text:span text:style-name="T17">orto įstatymo 5 straipsniu, Lietuvos Respublikos Vyriausybė</text:span><text:span text:style-name="T18"><text:s/>nutari</text:span><text:span text:style-name="T19">a :</text:span></text:p>
      <text:p text:style-name="P20"><text:span text:style-name="T21">1</text:span><text:span text:style-name="T22">.</text:span><text:span text:style-name="T23"><text:tab/>Įsteigti Sporto registrą.</text:span></text:p>
      <text:p text:style-name="P24"><text:span text:style-name="T25">2</text:span><text:span text:style-name="T26">.</text:span><text:span text:style-name="T27"><text:tab/>Patvirtinti Sporto registro nuostatus (pridedama).</text:span></text:p>
      <text:p text:style-name="P28"><text:span text:style-name="T29">3</text:span><text:span text:style-name="T30">. Nustatyti Sporto registro veiklos pradžią – 2021 m. sausio 1 dieną.</text:span></text:p>
      <text:p text:style-name="P31"/>
      <text:p text:style-name="P32"/>
      <text:p text:style-name="P33"><text:span text:style-name="T34">Ministras<text:s/></text:span><text:span text:style-name="T35">Pirmininkas</text:span><text:span text:style-name="T36"><text:tab/></text:span></text:p>
      <text:p text:style-name="P37"/>
      <text:p text:style-name="P38"/>
      <text:p text:style-name="P39"><text:span text:style-name="T40">Švietimo, mokslo ir sporto ministras</text:span></text:p>
      <text:p text:style-name="P41"><text:span text:style-name="T47">PATVIRTINTA</text:span><text:span text:style-name="T48"><text:line-break/>Lietuvos Respublikos Vyriausybės</text:span><text:span text:style-name="T49"><text:line-break/>2020 m. <text:s text:c="19"/>d. nutarimu Nr.</text:span></text:p>
      <text:p text:style-name="P50"/>
      <text:p text:style-name="P51"/>
      <text:p text:style-name="P52"><text:span text:style-name="T53">SPORTO REGISTRO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porto registro nuostatai<text:s/></text:span><text:span text:style-name="T66">(toliau – Nuostatai) reglamentuoja Sporto registro (toliau – Registras) paskirtis, Registro objektus, Registro valdytoją ir tvarkytojus, jų teises ir pareigas, Registro duomenų tvarkymą, saugą ir teikimą, Registro sąveiką su susijusiais registrais ir valst</text:span><text:span text:style-name="T67">ybės informacinėmis sistemomis, Registro duomenų pakartotinio panaudojimo sąlygas ir tvarką, Registro finansavimą, reorganizavimą ir likvidavimą.</text:span></text:p>
      <text:p text:style-name="P68"><text:span text:style-name="T69">2</text:span><text:span text:style-name="T70">.</text:span><text:span text:style-name="T71"><text:tab/>Registro paskirtis – registruoti Nuostatų 14 punkte nurodytus Registro objektus, rinkti, kaupti, apdoro</text:span><text:span text:style-name="T72">ti, sisteminti, saugoti ir teikti Registro duomenis fiziniams ir juridiniams asmenims (toliau – Registro duomenų gavėjai), atlikti kitus Registro duomenų tvarkymo veiksmus. </text:span></text:p>
      <text:p text:style-name="P73"><text:span text:style-name="T74">3</text:span><text:span text:style-name="T75">.</text:span><text:span text:style-name="T76"><text:tab/>Registre asmens duomenų tvarkymo tikslas – Registro objektų tinkamas identi</text:span><text:span text:style-name="T77">fikavimas Registre, apskaita, teisingų, išsamių, nuolat atnaujinamų duomenų teikimas institucijoms bei kitiems juridiniams asmenims ir duomenų analizės rezultatais pagrįstas švietimo, mokslo ir sporto sistemos valdymas.</text:span></text:p>
      <text:p text:style-name="P78"><text:span text:style-name="T79">4</text:span><text:span text:style-name="T80">.</text:span><text:span text:style-name="T81"><text:tab/>Nuostatuose vartojamos sąvoko</text:span><text:span text:style-name="T82">s atitinka Lietuvos Respublikos švietimo įstatyme, Lietuvos Respublikos valstybės informacinių išteklių valdymo įstatyme, Lietuvos Respublikos sporto įstatyme, Lietuvos Respublikos asmens duomenų teisinės apsaugos įstatyme vartojamas sąvokas. </text:span></text:p>
      <text:p text:style-name="P83"><text:span text:style-name="T84">5</text:span><text:span text:style-name="T85">.</text:span><text:span text:style-name="T86"><text:tab/>Regis</text:span><text:span text:style-name="T87">tro duomenys kaupiami vienoje Registro duomenų bazėje.</text:span></text:p>
      <text:p text:style-name="P88"><text:span text:style-name="T89">6</text:span><text:span text:style-name="T90">.</text:span><text:span text:style-name="T91"><text:tab/>Registras yra žinybinis.</text:span></text:p>
      <text:p text:style-name="P92"><text:span text:style-name="T93">7</text:span><text:span text:style-name="T94">.</text:span><text:span text:style-name="T95"><text:tab/>Registras tvarkomas, vadovaujantis 2016 m. balandžio 27 d. Europos Parlamento ir Tarybos reglamentu (ES) 2016/679 dėl fizinių asmenų apsaugos tvarkant asmens duom</text:span><text:span text:style-name="T96">enis ir dėl laisvo tokių duomenų judėjimo ir kuriuo panaikinama Direktyva 95/46/EB (Bendrasis duomenų apsaugos reglamentas) (OL 2016 L 119, p. 1) (toliau – Bendrasis duomenų apsaugos reglamentas), Lietuvos Respublikos valstybės informacinių išteklių valdym</text:span><text:span text:style-name="T97">o įstatymu, Lietuvos Respublikos asmens duomenų teisinės apsaugos įstatymu, Lietuvos Respublikos kibernetinio saugumo įstatymu, Registrų steigimo, kūrimo, reorganizavimo ir likvidavimo tvarkos aprašu, patvirtintu Lietuvos Respublikos Vyriausybės 2012 m. li</text:span><text:span text:style-name="T98">epos 18 d. nutarimu Nr. 881 „Dėl Registrų steigimo, kūrimo, reorganizavimo ir likvidavimo tvarkos aprašo patvirtinimo“, Bendrųjų elektroninės informacijos saugos reikalavimų aprašu, patvirtintu Lietuvos Respublikos Vyriausybės 2013 m. liepos 24 d.<text:s/></text:span><text:soft-page-break/><text:span text:style-name="T99">nutarimu</text:span><text:span text:style-name="T100"><text:s/>Nr. 716 „Dėl Bendrųjų elektroninės informacijos saugos reikalavimų aprašo, saugos dokumentų turinio gairių aprašo ir Elektroninės informacijos, sudarančios valstybės informacinius išteklius, svarbos įvertinimo ir valstybės informacinių sistemų, registrų i</text:span><text:span text:style-name="T101">r kitų informacinių sistemų klasifikavimo gairių aprašo patvirtinimo“, Nuostatais ir kitais teisės aktais, reglamentuojančiais registrų veiklą.</text:span></text:p>
      <text:p text:style-name="P102"/>
      <text:p text:style-name="P103"><text:span text:style-name="T104">II</text:span><text:span text:style-name="T105"><text:s/>SKYRIUS</text:span></text:p>
      <text:p text:style-name="P106"><text:span text:style-name="T107">REGISTRO VALDYTOJAS IR TVARKYTOJAI, JŲ TEISĖS IR PAREIGOS</text:span></text:p>
      <text:p text:style-name="P108"/>
      <text:p text:style-name="P109"><text:span text:style-name="T110">8</text:span><text:span text:style-name="T111">.</text:span><text:span text:style-name="T112"><text:tab/>Registro valdytojas yra<text:s/></text:span><text:span text:style-name="T113">Lietuvos Respublikos švietimo, mokslo ir sporto ministerija (toliau – Ministerija). Ji yra Registre tvarkomų asmens duomenų valdytoja. </text:span></text:p>
      <text:p text:style-name="P114"><text:span text:style-name="T115">9</text:span><text:span text:style-name="T116">.</text:span><text:span text:style-name="T117"><text:tab/>Registro tvarkytojai yra sporto šakų federacijos, sporto klubai, švietimo ir sporto įstaigos, ugdančios ir (ar) r</text:span><text:span text:style-name="T118">engiančios sportininkus, fizinio aktyvumo organizacijos (toliau – Sporto organizacija, toliau kartu – Sporto organizacijos), Nacionalinė švietimo agentūra (toliau – NŠA). Registro tvarkytojai yra asmens duomenų tvarkytojai.</text:span></text:p>
      <text:p text:style-name="P119"><text:span text:style-name="T120">10</text:span><text:span text:style-name="T121">.</text:span><text:span text:style-name="T122"><text:tab/>Registro valdytojas turi</text:span><text:span text:style-name="T123"><text:s/>Lietuvos Respublikos valstybės informacinių išteklių valdymo įstatymo nustatytas teises ir pareigas.</text:span></text:p>
      <text:p text:style-name="P124"><text:span text:style-name="T125">11</text:span><text:span text:style-name="T126">.</text:span><text:span text:style-name="T127"><text:tab/>Registro valdytojo teisės ir pareigos:</text:span></text:p>
      <text:p text:style-name="P128"><text:span text:style-name="T129">11.1</text:span><text:span text:style-name="T130">. reikalauti iš Registro tvarkytojų, kad Registro duomenys, jų pakeitimai būtų įrašyti laiku ir teisi</text:span><text:span text:style-name="T131">ngai;</text:span></text:p>
      <text:p text:style-name="P132"><text:span text:style-name="T133">11.2</text:span><text:span text:style-name="T134">. užtikrinti, kad Registras būtų tvarkomas, vadovaujantis Bendruoju duomenų apsaugos reglamentu, Lietuvos Respublikos valstybės informacinių išteklių valdymo įstatymu, Lietuvos Respublikos asmens duomenų teisinės apsaugos įstatymu, Nuostatais</text:span><text:span text:style-name="T135"><text:s/>ir kitais registrų duomenų tvarkymą reglamentuojančiais teisės aktais. </text:span></text:p>
      <text:p text:style-name="P136"><text:span text:style-name="T137">12</text:span><text:span text:style-name="T138">.</text:span><text:span text:style-name="T139"><text:tab/>Sporto organizacijos, kaip Registro tvarkytojai, turi ir vykdo Lietuvos Respublikos valstybės informacinių išteklių valdymo įstatymo 24 straipsnio 4 dalyje bei 5 dalies 1 ir</text:span><text:span text:style-name="T140"><text:s/>3 punktuose numatytas teises ir pareigas.</text:span></text:p>
      <text:p text:style-name="P141"><text:span text:style-name="T142">12.1</text:span><text:span text:style-name="T143">. Sporto organizacijos, kaip Registro tvarkytojai, privalo:</text:span></text:p>
      <text:p text:style-name="P144"><text:span text:style-name="T145">12.1.1</text:span><text:span text:style-name="T146">. registruoti Registro objektus;</text:span></text:p>
      <text:p text:style-name="P147"><text:span text:style-name="T148">12.1.2</text:span><text:span text:style-name="T149">. tvarkyti Registrui pateiktų dokumentų archyvą, užtikrinti jo apsaugą;</text:span></text:p>
      <text:p text:style-name="P150"><text:span text:style-name="T151">12.1.3</text:span><text:span text:style-name="T152">. teikti savo<text:s/></text:span><text:span text:style-name="T153">tvarkomus ir šiuose Nuostatuose nurodytus Registro duomenis;</text:span></text:p>
      <text:p text:style-name="P154"><text:span text:style-name="T155">12.1.4</text:span><text:span text:style-name="T156">. atlikti veiksmus, nustatytus Lietuvos Respublikos valstybės informacinių išteklių valdymo įstatymo 24 straipsnio 6 dalies 1, 2, 4–9 punktuose.</text:span></text:p>
      <text:p text:style-name="P157"><text:span text:style-name="T158">13</text:span><text:span text:style-name="T159">.</text:span><text:span text:style-name="T160"><text:tab/>NŠA, kaip Registro tvarkytoj</text:span><text:span text:style-name="T161">as, vykdo Lietuvos Respublikos valstybės informacinių išteklių valdymo įstatymo 24 straipsnio 4 dalyje (išskyrus Registro objekto registravimą) ir 5 dalies 2 ir 3 punktuose bei 6 dalies 2, 3, 5–9 punktuose nustatytas teises ir pareigas ir atlieka šias<text:s/></text:span><text:soft-page-break/><text:span text:style-name="T162">funk</text:span><text:span text:style-name="T163">cijas:</text:span></text:p>
      <text:p text:style-name="P164"><text:span text:style-name="T165">13.1</text:span><text:span text:style-name="T166">. administruoja ir tvarko Registro duomenų bazę, užtikrina tinkamą ir nepertraukiamą Registro veikimą, Registro duomenų saugą;</text:span></text:p>
      <text:p text:style-name="P167"><text:span text:style-name="T168">13.2</text:span><text:span text:style-name="T169">. užtikrina Registro techninės ir programinės įrangos funkcionavimą;</text:span></text:p>
      <text:p text:style-name="P170"><text:span text:style-name="T171">13.3</text:span><text:span text:style-name="T172">. kuria Registro duomenims klas</text:span><text:span text:style-name="T173">ifikuoti reikalingus klasifikatorius;</text:span></text:p>
      <text:p text:style-name="P174"><text:span text:style-name="T175">13.4</text:span><text:span text:style-name="T176">. automatiniu būdu atnaujina Registro duomenų bazėje naudojamus nacionalinius ir žinybinius klasifikatorius;</text:span></text:p>
      <text:p text:style-name="P177"><text:span text:style-name="T178">13.5</text:span><text:span text:style-name="T179">. užtikrina sąveiką su susijusiais registrais ir valstybės informacinėmis sistemomis;</text:span></text:p>
      <text:p text:style-name="P180"><text:span text:style-name="T181">13.6</text:span><text:span text:style-name="T182">. užtikrina, kad Registro duomenys, gauti iš susijusių registrų ir valstybės informacinių sistemų, būtų nuolat atnaujinami ir atitiktų susijusiuose registruose ir valstybės informacinėse sistemose esančius duomenis;</text:span></text:p>
      <text:p text:style-name="P183"><text:span text:style-name="T184">13.7</text:span><text:span text:style-name="T185">. teikia Registro duomenis<text:s/></text:span><text:span text:style-name="T186">Registro duomenų gavėjams ir tvarko duomenų teikimo apskaitą;</text:span></text:p>
      <text:p text:style-name="P187"><text:span text:style-name="T188">13.8</text:span><text:span text:style-name="T189">. daugkartinio duomenų teikimo atveju teikia Registro duomenis pagal sudarytas su Registro duomenų gavėjais duomenų teikimo sutartis.</text:span></text:p>
      <text:p text:style-name="P190"/>
      <text:p text:style-name="P191"><text:span text:style-name="T192">III</text:span><text:span text:style-name="T193"><text:s/>SKYRIUS</text:span></text:p>
      <text:p text:style-name="P194"><text:span text:style-name="T195">REGISTRO OBJEKTAI, JŲ DUOMENYS</text:span></text:p>
      <text:p text:style-name="P196"/>
      <text:p text:style-name="P197"><text:span text:style-name="T198">14</text:span><text:span text:style-name="T199">.</text:span><text:span text:style-name="T200"><text:tab/>Registro objektas yra sportininkai, aukšto meistriškumo sporto specialistai (toliau – treneris), fizinio aktyvumo specialistai, aukšto meistriškumo sporto instruktoriai, fizinio aktyvumo instruktoriai, teisėjai ir sporto bazės.<text:s/></text:span></text:p>
      <text:p text:style-name="P201"><text:span text:style-name="T202">15</text:span><text:span text:style-name="T203">.</text:span><text:span text:style-name="T204"><text:tab/>Registro d</text:span><text:span text:style-name="T205">uomenų bazėje apie registro objektus kaupiami:</text:span></text:p>
      <text:p text:style-name="P206"><text:span text:style-name="T207">15.1</text:span><text:span text:style-name="T208">.</text:span><text:span text:style-name="T209"><text:tab/>bendrieji objektų duomenys:</text:span></text:p>
      <text:p text:style-name="P210"><text:span text:style-name="T211">15.1.1</text:span><text:span text:style-name="T212">.</text:span><text:span text:style-name="T213"><text:tab/>objekto identifikavimo kodas;</text:span></text:p>
      <text:p text:style-name="P214"><text:span text:style-name="T215">15.1.2</text:span><text:span text:style-name="T216">.</text:span><text:span text:style-name="T217"><text:tab/>objekto įregistravimo Registre data;</text:span></text:p>
      <text:p text:style-name="P218"><text:span text:style-name="T219">15.1.3</text:span><text:span text:style-name="T220">.</text:span><text:span text:style-name="T221"><text:tab/>objekto išregistravimo iš Registro data;</text:span></text:p>
      <text:p text:style-name="P222"><text:span text:style-name="T223">15.1.4</text:span><text:span text:style-name="T224">.</text:span><text:span text:style-name="T225"><text:tab/>duomenų įrašymo ar<text:s/></text:span><text:span text:style-name="T226">keitimo datos;</text:span></text:p>
      <text:p text:style-name="P227"><text:span text:style-name="T228">15.1.5</text:span><text:span text:style-name="T229">.</text:span><text:span text:style-name="T230"><text:tab/>asmens, įrašiusio duomenis, Registre suteikiamas kodas, vardas, pavardė, elektroninio pašto adresas, telefono ryšio numeris, Registro tvarkytojo pavadinimas, identifikavimo kodas, asmens pareigos Registro tvarkytojo organizacijoj</text:span><text:span text:style-name="T231">e;</text:span></text:p>
      <text:p text:style-name="P232"><text:span text:style-name="T233">15.1.6</text:span><text:span text:style-name="T234">.</text:span><text:span text:style-name="T235"><text:tab/>adresas, el. pašto adresas, telefono numeris;</text:span></text:p>
      <text:p text:style-name="P236"><text:span text:style-name="T237">15.1.7</text:span><text:span text:style-name="T238">.</text:span><text:span text:style-name="T239"><text:tab/>sporto šakos grupė (pagal Sporto šakų grupių klasifikatorių);</text:span></text:p>
      <text:p text:style-name="P240"><text:span text:style-name="T241">15.1.8</text:span><text:span text:style-name="T242">.</text:span><text:span text:style-name="T243"><text:tab/>sporto šaka (pagal Sporto šakų klasifikatorių);</text:span></text:p>
      <text:p text:style-name="P244"><text:span text:style-name="T245">15.1.9</text:span><text:span text:style-name="T246">.</text:span><text:span text:style-name="T247"><text:tab/>sporto rungtis (pagal Sporto rungčių<text:s/></text:span><text:span text:style-name="T248">klasifikatorių);</text:span></text:p>
      <text:p text:style-name="P249"><text:span text:style-name="T250">15.2</text:span><text:span text:style-name="T251">.</text:span><text:span text:style-name="T252"><text:tab/>apie sportininkus, trenerius, fizinio aktyvumo specialistus, aukšto meistriškumo<text:s/></text:span><text:soft-page-break/><text:span text:style-name="T253">sporto instruktorius, fizinio aktyvumo instruktorius, teisėjus, fizinio aktyvumo specialistus papildomai kaupiami:</text:span></text:p>
      <text:p text:style-name="P254"><text:span text:style-name="T255">15.2.1</text:span><text:span text:style-name="T256">.</text:span><text:span text:style-name="T257"><text:tab/>asmens kodas;</text:span></text:p>
      <text:p text:style-name="P258"><text:span text:style-name="T259">15.2.</text:span><text:span text:style-name="T260">2</text:span><text:span text:style-name="T261">.</text:span><text:span text:style-name="T262"><text:tab/>vardas, pavardė;</text:span></text:p>
      <text:p text:style-name="P263"><text:span text:style-name="T264">15.2.3</text:span><text:span text:style-name="T265">.</text:span><text:span text:style-name="T266"><text:tab/>pilietybė (-ės), valstybė, iš kurios atvyko;</text:span></text:p>
      <text:p text:style-name="P267"><text:span text:style-name="T268">15.2.4</text:span><text:span text:style-name="T269">.</text:span><text:span text:style-name="T270"><text:tab/>kvalifikacinė kategorija ar sportininko meistriškumo pakopos (MP) rodiklis (jeigu turi);</text:span></text:p>
      <text:p text:style-name="P271"><text:span text:style-name="T272">15.2.5</text:span><text:span text:style-name="T273">.</text:span><text:span text:style-name="T274"><text:tab/>įgyto išsilavinimo duomenys:</text:span></text:p>
      <text:p text:style-name="P275"><text:span text:style-name="T276">15.2.5.1</text:span><text:span text:style-name="T277">.</text:span><text:span text:style-name="T278"><text:tab/>įgytas išsilavinimas, k</text:span><text:span text:style-name="T279">valifikacija, kvalifikacinis laipsnis;</text:span></text:p>
      <text:p text:style-name="P280"><text:span text:style-name="T281">15.2.5.2</text:span><text:span text:style-name="T282">.</text:span><text:span text:style-name="T283"><text:tab/>išsilavinimo ar kvalifikacijos įgijimo metai;</text:span></text:p>
      <text:p text:style-name="P284"><text:span text:style-name="T285">15.2.5.3</text:span><text:span text:style-name="T286">.</text:span><text:span text:style-name="T287"><text:tab/>įgytą išsilavinimą ar kvalifikaciją paliudijančio dokumento duomenys:</text:span></text:p>
      <text:p text:style-name="P288"><text:span text:style-name="T289">15.2.5.3.1</text:span><text:span text:style-name="T290">.</text:span><text:span text:style-name="T291"><text:tab/>pavadinimas;<text:s/></text:span></text:p>
      <text:p text:style-name="P292"><text:span text:style-name="T293">15.2.5.3.2</text:span><text:span text:style-name="T294">.</text:span><text:span text:style-name="T295"><text:tab/>blanko kodas, serija, numeris</text:span><text:span text:style-name="T296">;<text:s/></text:span></text:p>
      <text:p text:style-name="P297"><text:span text:style-name="T298">15.2.5.3.3</text:span><text:span text:style-name="T299">.</text:span><text:span text:style-name="T300"><text:tab/>išdavimo data;</text:span></text:p>
      <text:p text:style-name="P301"><text:span text:style-name="T302">15.2.5.4</text:span><text:span text:style-name="T303">.</text:span><text:span text:style-name="T304"><text:tab/>įstaigos, kurioje įgytas išsilavinimas ar kvalifikacija, pavadinimas, juridinio asmens kodas;</text:span></text:p>
      <text:p text:style-name="P305"><text:span text:style-name="T306">15.3</text:span><text:span text:style-name="T307">.</text:span><text:span text:style-name="T308"><text:tab/>apie sportininkus papildomai kaupiami:</text:span></text:p>
      <text:p text:style-name="P309"><text:span text:style-name="T310">15.3.1</text:span><text:span text:style-name="T311">.</text:span><text:span text:style-name="T312"><text:tab/>karjeros pradžios data;</text:span></text:p>
      <text:p text:style-name="P313"><text:span text:style-name="T314">15.3.2</text:span><text:span text:style-name="T315">.</text:span><text:span text:style-name="T316"><text:tab/>aukščiausias<text:s/></text:span><text:span text:style-name="T317">laimėjimas nacionalinėse aukšto meistriškumo sporto varžybose:</text:span></text:p>
      <text:p text:style-name="P318"><text:span text:style-name="T319">15.3.2.1</text:span><text:span text:style-name="T320">.</text:span><text:span text:style-name="T321"><text:tab/>užimta vieta;</text:span></text:p>
      <text:p text:style-name="P322"><text:span text:style-name="T323">15.3.2.2</text:span><text:span text:style-name="T324">.</text:span><text:span text:style-name="T325"><text:tab/>medalio rūšis;</text:span></text:p>
      <text:p text:style-name="P326"><text:span text:style-name="T327">15.3.2.3</text:span><text:span text:style-name="T328">.</text:span><text:span text:style-name="T329"><text:tab/>laimėjimo data;</text:span></text:p>
      <text:p text:style-name="P330"><text:span text:style-name="T331">15.3.3</text:span><text:span text:style-name="T332">.</text:span><text:span text:style-name="T333"><text:tab/>aukščiausias laimėjimas tarptautinėse aukšto meistriškumo sporto varžybose:</text:span></text:p>
      <text:p text:style-name="P334"><text:span text:style-name="T335">15.3.3.1</text:span><text:span text:style-name="T336">.</text:span><text:span text:style-name="T337"><text:tab/>užimta</text:span><text:span text:style-name="T338"><text:s/>vieta;</text:span></text:p>
      <text:p text:style-name="P339"><text:span text:style-name="T340">15.3.3.2</text:span><text:span text:style-name="T341">.</text:span><text:span text:style-name="T342"><text:tab/>medalio rūšis;</text:span></text:p>
      <text:p text:style-name="P343"><text:span text:style-name="T344">15.3.3.3</text:span><text:span text:style-name="T345">.</text:span><text:span text:style-name="T346"><text:tab/>laimėjimo data;</text:span></text:p>
      <text:p text:style-name="P347"><text:span text:style-name="T348">15.3.4</text:span><text:span text:style-name="T349">.</text:span><text:span text:style-name="T350"><text:tab/>duomenys apie iškovotus medalius:</text:span></text:p>
      <text:p text:style-name="P351"><text:span text:style-name="T352">15.3.4.1</text:span><text:span text:style-name="T353">.</text:span><text:span text:style-name="T354"><text:tab/>medalio rūšis;</text:span></text:p>
      <text:p text:style-name="P355"><text:span text:style-name="T356">15.3.4.2</text:span><text:span text:style-name="T357">.</text:span><text:span text:style-name="T358"><text:tab/>sporto renginio rūšis, kuriame iškovotas medalis, pagal Sporto renginių klasifikatorių;</text:span></text:p>
      <text:p text:style-name="P359"><text:span text:style-name="T360">15.3.4.3</text:span><text:span text:style-name="T361">.</text:span><text:span text:style-name="T362"><text:tab/>sporto renginio, kuriame iškovotas medalis, data;</text:span></text:p>
      <text:p text:style-name="P363"><text:span text:style-name="T364">15.3.5</text:span><text:span text:style-name="T365">.</text:span><text:span text:style-name="T366"><text:tab/>duomenys apie priklausymą nacionalinei rinktinei:<text:s/></text:span></text:p>
      <text:p text:style-name="P367"><text:span text:style-name="T368">15.3.5.1</text:span><text:span text:style-name="T369">. pradžios data;</text:span></text:p>
      <text:p text:style-name="P370"><text:span text:style-name="T371">15.3.5.2</text:span><text:span text:style-name="T372">. pabaigos data;</text:span></text:p>
      <text:p text:style-name="P373"><text:span text:style-name="T374">15.3.6</text:span><text:span text:style-name="T375">.</text:span><text:span text:style-name="T376"><text:tab/>karjeros pabaigos data;</text:span></text:p>
      <text:p text:style-name="P377"><text:span text:style-name="T378">15.3.7</text:span><text:span text:style-name="T379">.</text:span><text:span text:style-name="T380"><text:tab/>dokumento, patvirtinančio<text:s/></text:span><text:span text:style-name="T381">sportininko narystę Sporto organizacijoje, duomenys:</text:span></text:p>
      <text:p text:style-name="P382"><text:span text:style-name="T383">15.3.7.1</text:span><text:span text:style-name="T384">.</text:span><text:span text:style-name="T385"><text:tab/>pavadinimas;</text:span></text:p>
      <text:p text:style-name="P386"><text:span text:style-name="T387">15.3.7.2</text:span><text:span text:style-name="T388">.</text:span><text:span text:style-name="T389"><text:tab/>serija, numeris;</text:span></text:p>
      <text:p text:style-name="P390"><text:span text:style-name="T391">15.3.7.3</text:span><text:span text:style-name="T392">.</text:span><text:span text:style-name="T393"><text:tab/>išdavimo data;</text:span></text:p>
      <text:p text:style-name="P394"><text:span text:style-name="T395">15.3.8</text:span><text:span text:style-name="T396">.</text:span><text:span text:style-name="T397"><text:tab/>duomenys apie vykdomą sportininko veiklą, darbo santykius Sporto organizacijoje:</text:span></text:p>
      <text:p text:style-name="P398"><text:span text:style-name="T399">15.3.8.1</text:span><text:span text:style-name="T400">.</text:span><text:span text:style-name="T401"><text:tab/>veiklos<text:s/></text:span><text:span text:style-name="T402">pagrindas;</text:span></text:p>
      <text:p text:style-name="P403"><text:span text:style-name="T404">15.3.8.2</text:span><text:span text:style-name="T405">.</text:span><text:span text:style-name="T406"><text:tab/>pradžios data;</text:span></text:p>
      <text:p text:style-name="P407"><text:span text:style-name="T408">15.3.8.3</text:span><text:span text:style-name="T409">.</text:span><text:span text:style-name="T410"><text:tab/>Sporto organizacijos pavadinimas, juridinio asmens kodas;</text:span></text:p>
      <text:p text:style-name="P411"><text:span text:style-name="T412">15.3.8.4</text:span><text:span text:style-name="T413">.</text:span><text:span text:style-name="T414"><text:tab/>pabaigos data;</text:span></text:p>
      <text:p text:style-name="P415"><text:span text:style-name="T416">15.3.9</text:span><text:span text:style-name="T417">.</text:span><text:span text:style-name="T418"><text:tab/>sporto bazės, kurioje sportuoja, pavadinimas, identifikavimo kodas Registre;</text:span></text:p>
      <text:p text:style-name="P419"><text:span text:style-name="T420">15.3.10</text:span><text:span text:style-name="T421">.</text:span><text:span text:style-name="T422"><text:tab/>trenerio (-</text:span><text:span text:style-name="T423">ių) identifikavimo kodas (-ai) Registre;</text:span></text:p>
      <text:p text:style-name="P424"><text:span text:style-name="T425">15.3.11</text:span><text:span text:style-name="T426">.</text:span><text:span text:style-name="T427"><text:tab/>duomenys apie mokymąsi ar studijas:</text:span></text:p>
      <text:p text:style-name="P428"><text:span text:style-name="T429">15.3.11.1</text:span><text:span text:style-name="T430">.</text:span><text:span text:style-name="T431"><text:tab/>įstaigos, kurioje mokosi ar studijuoja, pavadinimas, juridinio asmens kodas;</text:span></text:p>
      <text:p text:style-name="P432"><text:span text:style-name="T433">15.3.11.2</text:span><text:span text:style-name="T434">.</text:span><text:span text:style-name="T435"><text:tab/>mokslų ar studijų pradžios data;</text:span></text:p>
      <text:p text:style-name="P436"><text:span text:style-name="T437">15.3.11.3</text:span><text:span text:style-name="T438">.</text:span><text:span text:style-name="T439"><text:tab/>numatoma moks</text:span><text:span text:style-name="T440">lų ar studijų pabaigos data;</text:span></text:p>
      <text:p text:style-name="P441"><text:span text:style-name="T442">15.3.11.4</text:span><text:span text:style-name="T443">.</text:span><text:span text:style-name="T444"><text:tab/>studijų programos pavadinimas, valstybinis kodas;</text:span></text:p>
      <text:p text:style-name="P445"><text:span text:style-name="T446">15.3.12</text:span><text:span text:style-name="T447">.</text:span><text:span text:style-name="T448"><text:tab/>duomenys apie antidopingo taisyklių pažeidimus:</text:span></text:p>
      <text:p text:style-name="P449"><text:span text:style-name="T450">15.3.12.1</text:span><text:span text:style-name="T451">.</text:span><text:span text:style-name="T452"><text:tab/>antidopingo taisyklių pažeidimo pobūdis pagal Antidopingo taisyklių pažeidimų pobūdžio</text:span><text:span text:style-name="T453"><text:s/>klasifikatorių;</text:span></text:p>
      <text:p text:style-name="P454"><text:span text:style-name="T455">15.3.12.2</text:span><text:span text:style-name="T456">.</text:span><text:span text:style-name="T457"><text:tab/>sankcijos paskyrimo data;</text:span></text:p>
      <text:p text:style-name="P458"><text:span text:style-name="T459">15.3.12.3</text:span><text:span text:style-name="T460">.</text:span><text:span text:style-name="T461"><text:tab/>sankcijos galiojimo termino pabaigos data;</text:span></text:p>
      <text:p text:style-name="P462"><text:span text:style-name="T463">15.3.13</text:span><text:span text:style-name="T464">.</text:span><text:span text:style-name="T465"><text:tab/>duomenys apie skirtą valstybės stipendiją, kitą stipendiją:</text:span></text:p>
      <text:p text:style-name="P466"><text:span text:style-name="T467">15.3.13.1</text:span><text:span text:style-name="T468">.</text:span><text:span text:style-name="T469"><text:tab/>skyrusio juridinio asmens pavadinimas, juridinio<text:s/></text:span><text:span text:style-name="T470">asmens kodas;</text:span></text:p>
      <text:p text:style-name="P471"><text:span text:style-name="T472">15.3.13.2</text:span><text:span text:style-name="T473">.</text:span><text:span text:style-name="T474"><text:tab/>laimėjimo rūšis, už kurį skirta, pagal Sporto laimėjimų klasifikatorių;</text:span></text:p>
      <text:p text:style-name="P475"><text:span text:style-name="T476">15.3.13.3</text:span><text:span text:style-name="T477">.</text:span><text:span text:style-name="T478"><text:tab/>skyrimo data;<text:s/></text:span></text:p>
      <text:p text:style-name="P479"><text:span text:style-name="T480">15.3.13.4</text:span><text:span text:style-name="T481">.</text:span><text:span text:style-name="T482"><text:tab/>dydis;<text:s/></text:span></text:p>
      <text:p text:style-name="P483"><text:span text:style-name="T484">15.3.13.5</text:span><text:span text:style-name="T485">.</text:span><text:span text:style-name="T486"><text:tab/>skyrimo termino pabaigos data;</text:span></text:p>
      <text:p text:style-name="P487"><text:span text:style-name="T488">15.3.14</text:span><text:span text:style-name="T489">.</text:span><text:span text:style-name="T490"><text:tab/>duomenys apie skirtą rentą buvusiems<text:s/></text:span><text:span text:style-name="T491">sportininkams:</text:span></text:p>
      <text:p text:style-name="P492"><text:span text:style-name="T493">15.3.14.1</text:span><text:span text:style-name="T494">.</text:span><text:span text:style-name="T495"><text:tab/>skyrimo data;<text:s/></text:span></text:p>
      <text:p text:style-name="P496"><text:span text:style-name="T497">15.3.14.2</text:span><text:span text:style-name="T498">.</text:span><text:span text:style-name="T499"><text:tab/>dydis;</text:span></text:p>
      <text:p text:style-name="P500"><text:span text:style-name="T501">15.3.14.3</text:span><text:span text:style-name="T502">.</text:span><text:span text:style-name="T503"><text:tab/>laimėjimo rūšis, už kurį skirta, pagal Sporto laimėjimų klasifikatorių;<text:s/></text:span></text:p>
      <text:p text:style-name="P504"><text:span text:style-name="T505">15.3.14.4</text:span><text:span text:style-name="T506">.</text:span><text:span text:style-name="T507"><text:tab/>skyrimo termino pabaigos data;</text:span></text:p>
      <text:p text:style-name="P508"><text:span text:style-name="T509">15.3.15</text:span><text:span text:style-name="T510">.</text:span><text:span text:style-name="T511"><text:tab/>duomenys apie skirtą valstybės premiją:</text:span></text:p>
      <text:p text:style-name="P512"><text:span text:style-name="T513">15</text:span><text:span text:style-name="T514">.3.15.1</text:span><text:span text:style-name="T515">.</text:span><text:span text:style-name="T516"><text:tab/>skyrimo data;<text:s/></text:span></text:p>
      <text:p text:style-name="P517"><text:span text:style-name="T518">15.3.15.2</text:span><text:span text:style-name="T519">.</text:span><text:span text:style-name="T520"><text:tab/>dydis;<text:s/></text:span></text:p>
      <text:p text:style-name="P521"><text:span text:style-name="T522">15.3.15.3</text:span><text:span text:style-name="T523">.</text:span><text:span text:style-name="T524"><text:tab/>laimėjimo rūšis, už kurį skirta, pagal Sporto laimėjimų klasifikatorių;</text:span></text:p>
      <text:p text:style-name="P525"><text:span text:style-name="T526">15.4</text:span><text:span text:style-name="T527">.</text:span><text:span text:style-name="T528"><text:tab/>apie trenerius papildomai kaupiami:</text:span></text:p>
      <text:p text:style-name="P529"><text:span text:style-name="T530">15.4.1</text:span><text:span text:style-name="T531">.</text:span><text:span text:style-name="T532"><text:tab/>treniruojamų sportininkų aukščiausi laimėjimai:</text:span></text:p>
      <text:p text:style-name="P533"><text:span text:style-name="T534">15.4.1.1</text:span><text:span text:style-name="T535">.</text:span><text:span text:style-name="T536"><text:tab/></text:span><text:span text:style-name="T537">nacionalinėse aukšto meistriškumo sporto varžybose;</text:span></text:p>
      <text:p text:style-name="P538"><text:span text:style-name="T539">15.4.1.2</text:span><text:span text:style-name="T540">.</text:span><text:span text:style-name="T541"><text:tab/>tarptautinėse aukšto meistriškumo sporto varžybose;</text:span></text:p>
      <text:p text:style-name="P542"><text:span text:style-name="T543">15.4.2</text:span><text:span text:style-name="T544">.</text:span><text:span text:style-name="T545"><text:tab/>duomenys apie treniruojamą nacionalinę rinktinę:<text:s/></text:span></text:p>
      <text:p text:style-name="P546"><text:span text:style-name="T547">15.4.2.1</text:span><text:span text:style-name="T548">.</text:span><text:span text:style-name="T549"><text:tab/>treniravimo pradžios data;</text:span></text:p>
      <text:p text:style-name="P550"><text:span text:style-name="T551">15.4.2.2</text:span><text:span text:style-name="T552">.</text:span><text:span text:style-name="T553"><text:tab/>treniravimo pabaigos<text:s/></text:span><text:span text:style-name="T554">data;</text:span></text:p>
      <text:p text:style-name="P555"><text:span text:style-name="T556">15.4.3</text:span><text:span text:style-name="T557">.</text:span><text:span text:style-name="T558"><text:tab/>duomenys apie skirtą valstybės premiją:</text:span></text:p>
      <text:p text:style-name="P559"><text:span text:style-name="T560">15.4.3.1</text:span><text:span text:style-name="T561">.</text:span><text:span text:style-name="T562"><text:tab/>skyrimo data;</text:span></text:p>
      <text:p text:style-name="P563"><text:span text:style-name="T564">15.4.3.2</text:span><text:span text:style-name="T565">.</text:span><text:span text:style-name="T566"><text:tab/>dydis;<text:s/></text:span></text:p>
      <text:p text:style-name="P567"><text:span text:style-name="T568">15.4.3.3</text:span><text:span text:style-name="T569">.</text:span><text:span text:style-name="T570"><text:tab/>laimėjimo rūšis, už kurį skirta, pagal Sporto laimėjimų klasifikatorių;</text:span></text:p>
      <text:p text:style-name="P571"><text:span text:style-name="T572">15.4.4</text:span><text:span text:style-name="T573">.</text:span><text:span text:style-name="T574"><text:tab/>duomenys apie teikiamas trenerio paslaugas, darb</text:span><text:span text:style-name="T575">o santykius Sporto organizacijoje:</text:span></text:p>
      <text:p text:style-name="P576"><text:span text:style-name="T577">15.4.4.1</text:span><text:span text:style-name="T578">.</text:span><text:span text:style-name="T579"><text:tab/>veiklos pagrindas;</text:span></text:p>
      <text:p text:style-name="P580"><text:span text:style-name="T581">15.4.4.2</text:span><text:span text:style-name="T582">.</text:span><text:span text:style-name="T583"><text:tab/>pareigų pavadinimas;</text:span></text:p>
      <text:p text:style-name="P584"><text:span text:style-name="T585">15.4.4.3</text:span><text:span text:style-name="T586">.</text:span><text:span text:style-name="T587"><text:tab/>pradžios data;</text:span></text:p>
      <text:p text:style-name="P588"><text:span text:style-name="T589">15.4.4.4</text:span><text:span text:style-name="T590">.</text:span><text:span text:style-name="T591"><text:tab/>Sporto organizacijos pavadinimas, juridinio asmens kodas;</text:span></text:p>
      <text:p text:style-name="P592"><text:span text:style-name="T593">15.4.4.5</text:span><text:span text:style-name="T594">.</text:span><text:span text:style-name="T595"><text:tab/>pabaigos data;</text:span></text:p>
      <text:p text:style-name="P596"><text:span text:style-name="T597">15.4.5</text:span><text:span text:style-name="T598">.</text:span><text:span text:style-name="T599"><text:tab/>sporto bazė</text:span><text:span text:style-name="T600">s, kurioje vykdo trenerio veiklą, pavadinimas, identifikavimo kodas Registre;</text:span></text:p>
      <text:p text:style-name="P601"><text:span text:style-name="T602">15.4.6</text:span><text:span text:style-name="T603">.</text:span><text:span text:style-name="T604"><text:tab/>įgytų kompetencijų tobulinimą patvirtinančio dokumento, kurio pagrindu įgyjama teisė tęsti trenerio veiklą, duomenys:</text:span></text:p>
      <text:p text:style-name="P605"><text:span text:style-name="T606">15.4.6.1</text:span><text:span text:style-name="T607">.</text:span><text:span text:style-name="T608"><text:tab/>pavadinimas;<text:s/></text:span></text:p>
      <text:p text:style-name="P609"><text:span text:style-name="T610">15.4.6.2</text:span><text:span text:style-name="T611">.</text:span><text:span text:style-name="T612"><text:tab/>blanko k</text:span><text:span text:style-name="T613">odas, serija, numeris;</text:span></text:p>
      <text:p text:style-name="P614"><text:span text:style-name="T615">15.4.6.3</text:span><text:span text:style-name="T616">.</text:span><text:span text:style-name="T617"><text:tab/>išdavimo data;</text:span></text:p>
      <text:p text:style-name="P618"><text:span text:style-name="T619">15.4.6.4</text:span><text:span text:style-name="T620">.</text:span><text:span text:style-name="T621"><text:tab/>galiojimo terminas;</text:span></text:p>
      <text:p text:style-name="P622"><text:span text:style-name="T623">15.4.6.5</text:span><text:span text:style-name="T624">.</text:span><text:span text:style-name="T625"><text:tab/>įstaigos, išdavusios dokumentą, pavadinimas, juridinio asmens kodas;</text:span></text:p>
      <text:p text:style-name="P626"><text:span text:style-name="T627">15.5</text:span><text:span text:style-name="T628">.</text:span><text:span text:style-name="T629"><text:tab/>apie aukšto meistriškumo sporto instruktorius papildomai kaupiami:</text:span></text:p>
      <text:p text:style-name="P630"><text:span text:style-name="T631">15.5.1</text:span><text:span text:style-name="T632">.</text:span><text:span text:style-name="T633"><text:tab/>trenerio, kuriam talkina, vardas, pavardė, identifikavimo kodas Registre;</text:span></text:p>
      <text:p text:style-name="P634"><text:span text:style-name="T635">15.5.2</text:span><text:span text:style-name="T636">.</text:span><text:span text:style-name="T637"><text:tab/>duomenys apie teikiamas aukšto meistriškumo sporto instruktoriaus paslaugas, darbo santykius Sporto organizacijoje:</text:span></text:p>
      <text:p text:style-name="P638"><text:span text:style-name="T639">15.5.2.1</text:span><text:span text:style-name="T640">.</text:span><text:span text:style-name="T641"><text:tab/>veiklos pagrindas;</text:span></text:p>
      <text:p text:style-name="P642"><text:span text:style-name="T643">15.5.2.2</text:span><text:span text:style-name="T644">.</text:span><text:span text:style-name="T645"><text:tab/></text:span><text:span text:style-name="T646">pareigų pavadinimas;</text:span></text:p>
      <text:p text:style-name="P647"><text:span text:style-name="T648">15.5.2.3</text:span><text:span text:style-name="T649">.</text:span><text:span text:style-name="T650"><text:tab/>pradžios data;</text:span></text:p>
      <text:p text:style-name="P651"><text:span text:style-name="T652">15.5.2.4</text:span><text:span text:style-name="T653">.</text:span><text:span text:style-name="T654"><text:tab/>Sporto organizacijos pavadinimas, juridinio asmens kodas;</text:span></text:p>
      <text:p text:style-name="P655"><text:span text:style-name="T656">15.5.2.5</text:span><text:span text:style-name="T657">.</text:span><text:span text:style-name="T658"><text:tab/>pabaigos data;</text:span></text:p>
      <text:p text:style-name="P659"><text:span text:style-name="T660">15.5.3</text:span><text:span text:style-name="T661">.</text:span><text:span text:style-name="T662"><text:tab/>sporto bazės, kurioje vykdo aukšto meistriškumo sporto instruktoriaus veiklą, pavadinimas,<text:s/></text:span><text:span text:style-name="T663">identifikavimo kodas Registre;</text:span></text:p>
      <text:p text:style-name="P664"><text:span text:style-name="T665">15.5.4</text:span><text:span text:style-name="T666">.</text:span><text:span text:style-name="T667"><text:tab/>duomenys apie studijas:</text:span></text:p>
      <text:p text:style-name="P668"><text:span text:style-name="T669">15.5.4.1</text:span><text:span text:style-name="T670">.</text:span><text:span text:style-name="T671"><text:tab/>įstaigos, kurioje studijuoja, pavadinimas, juridinio asmens kodas;</text:span></text:p>
      <text:p text:style-name="P672"><text:span text:style-name="T673">15.5.4.2</text:span><text:span text:style-name="T674">.</text:span><text:span text:style-name="T675"><text:tab/>studijų pradžios data;</text:span></text:p>
      <text:p text:style-name="P676"><text:span text:style-name="T677">15.5.4.3</text:span><text:span text:style-name="T678">.</text:span><text:span text:style-name="T679"><text:tab/>numatoma studijų pabaigos data;</text:span></text:p>
      <text:p text:style-name="P680"><text:span text:style-name="T681">15.5.4.4</text:span><text:span text:style-name="T682">.</text:span><text:span text:style-name="T683"><text:tab/>studijų progr</text:span><text:span text:style-name="T684">amos pavadinimas, valstybinis kodas;</text:span></text:p>
      <text:p text:style-name="P685"><text:span text:style-name="T686">15.5.5</text:span><text:span text:style-name="T687">.</text:span><text:span text:style-name="T688"><text:tab/>įgytų kompetencijų tobulinimą patvirtinančio dokumento, kurio pagrindu įgyjama teisė tęsti aukšto meistriškumo sporto instruktoriaus veiklą, duomenys:</text:span></text:p>
      <text:p text:style-name="P689"><text:span text:style-name="T690">15.5.5.1</text:span><text:span text:style-name="T691">.</text:span><text:span text:style-name="T692"><text:tab/>pavadinimas;<text:s/></text:span></text:p>
      <text:p text:style-name="P693"><text:span text:style-name="T694">15.5.5.2</text:span><text:span text:style-name="T695">.</text:span><text:span text:style-name="T696"><text:tab/>blanko kodas,<text:s/></text:span><text:span text:style-name="T697">serija, numeris;</text:span></text:p>
      <text:p text:style-name="P698"><text:span text:style-name="T699">15.5.5.3</text:span><text:span text:style-name="T700">.</text:span><text:span text:style-name="T701"><text:tab/>išdavimo data;</text:span></text:p>
      <text:p text:style-name="P702"><text:span text:style-name="T703">15.5.5.4</text:span><text:span text:style-name="T704">.</text:span><text:span text:style-name="T705"><text:tab/>galiojimo terminas;</text:span></text:p>
      <text:p text:style-name="P706"><text:span text:style-name="T707">15.5.5.5</text:span><text:span text:style-name="T708">.</text:span><text:span text:style-name="T709"><text:tab/>įstaigos, išdavusios dokumentą, pavadinimas, juridinio asmens kodas;</text:span></text:p>
      <text:p text:style-name="P710"><text:span text:style-name="T711">15.6</text:span><text:span text:style-name="T712">.</text:span><text:span text:style-name="T713"><text:tab/>apie teisėjus papildomai kaupiami:</text:span></text:p>
      <text:p text:style-name="P714"><text:span text:style-name="T715">15.6.1</text:span><text:span text:style-name="T716">.</text:span><text:span text:style-name="T717"><text:tab/>kategoriją patvirtinančio<text:s/></text:span><text:span text:style-name="T718">dokumento duomenys:</text:span></text:p>
      <text:p text:style-name="P719"><text:span text:style-name="T720">15.6.1.1</text:span><text:span text:style-name="T721">.</text:span><text:span text:style-name="T722"><text:tab/>pavadinimas;<text:s/></text:span></text:p>
      <text:p text:style-name="P723"><text:span text:style-name="T724">15.6.1.2</text:span><text:span text:style-name="T725">.</text:span><text:span text:style-name="T726"><text:tab/>blanko kodas, serija, numeris;</text:span></text:p>
      <text:p text:style-name="P727"><text:span text:style-name="T728">15.6.1.3</text:span><text:span text:style-name="T729">.</text:span><text:span text:style-name="T730"><text:tab/>išdavimo data;</text:span></text:p>
      <text:p text:style-name="P731"><text:span text:style-name="T732">15.6.1.4</text:span><text:span text:style-name="T733">.</text:span><text:span text:style-name="T734"><text:tab/>įstaigos, suteikusios kategoriją, pavadinimas, juridinio asmens kodas;</text:span></text:p>
      <text:p text:style-name="P735"><text:span text:style-name="T736">15.6.2</text:span><text:span text:style-name="T737">.</text:span><text:span text:style-name="T738"><text:tab/>karjeros pabaigos data;</text:span></text:p>
      <text:p text:style-name="P739"><text:span text:style-name="T740">15.7</text:span><text:span text:style-name="T741">.</text:span><text:span text:style-name="T742"><text:tab/></text:span><text:span text:style-name="T743">apie fizinio aktyvumo specialistus papildomai kaupiami:</text:span></text:p>
      <text:p text:style-name="P744"><text:span text:style-name="T745">15.7.1</text:span><text:span text:style-name="T746">.</text:span><text:span text:style-name="T747"><text:tab/>duomenys apie teikiamas fizinio aktyvumo specialisto paslaugas, darbo santykius Sporto organizacijoje:</text:span></text:p>
      <text:p text:style-name="P748"><text:span text:style-name="T749">15.7.1.1</text:span><text:span text:style-name="T750">.</text:span><text:span text:style-name="T751"><text:tab/>veiklos pagrindas;</text:span></text:p>
      <text:p text:style-name="P752"><text:span text:style-name="T753">15.7.1.2</text:span><text:span text:style-name="T754">.</text:span><text:span text:style-name="T755"><text:tab/>Sporto organizacijos pavadinimas, juridini</text:span><text:span text:style-name="T756">o asmens kodas;</text:span></text:p>
      <text:p text:style-name="P757"><text:span text:style-name="T758">15.7.1.3</text:span><text:span text:style-name="T759">.</text:span><text:span text:style-name="T760"><text:tab/>pareigų pavadinimas;</text:span></text:p>
      <text:p text:style-name="P761"><text:span text:style-name="T762">15.7.1.4</text:span><text:span text:style-name="T763">.</text:span><text:span text:style-name="T764"><text:tab/>pradžios data;</text:span></text:p>
      <text:p text:style-name="P765"><text:span text:style-name="T766">15.7.1.5</text:span><text:span text:style-name="T767">.</text:span><text:span text:style-name="T768"><text:tab/>pabaigos data;</text:span></text:p>
      <text:p text:style-name="P769"><text:span text:style-name="T770">15.7.2</text:span><text:span text:style-name="T771">.</text:span><text:span text:style-name="T772"><text:tab/>įgytų kompetencijų tobulinimą patvirtinančio dokumento, kurio pagrindu įgyjama teisė tęsti fizinio aktyvumo specialisto veiklą, duome</text:span><text:span text:style-name="T773">nys:</text:span></text:p>
      <text:p text:style-name="P774"><text:span text:style-name="T775">15.7.2.1</text:span><text:span text:style-name="T776">.</text:span><text:span text:style-name="T777"><text:tab/>pavadinimas;<text:s/></text:span></text:p>
      <text:p text:style-name="P778"><text:span text:style-name="T779">15.7.2.2</text:span><text:span text:style-name="T780">.</text:span><text:span text:style-name="T781"><text:tab/>blanko kodas, serija, numeris;</text:span></text:p>
      <text:p text:style-name="P782"><text:span text:style-name="T783">15.7.2.3</text:span><text:span text:style-name="T784">.</text:span><text:span text:style-name="T785"><text:tab/>išdavimo data;</text:span></text:p>
      <text:p text:style-name="P786"><text:span text:style-name="T787">15.7.2.4</text:span><text:span text:style-name="T788">.</text:span><text:span text:style-name="T789"><text:tab/>galiojimo terminas;</text:span></text:p>
      <text:p text:style-name="P790"><text:span text:style-name="T791">15.7.2.5</text:span><text:span text:style-name="T792">.</text:span><text:span text:style-name="T793"><text:tab/>įstaigos, išdavusios dokumentą, pavadinimas, juridinio asmens kodas;</text:span></text:p>
      <text:p text:style-name="P794"><text:span text:style-name="T795">15.7.3</text:span><text:span text:style-name="T796">.</text:span><text:span text:style-name="T797"><text:tab/>sporto bazės,<text:s/></text:span><text:span text:style-name="T798">kurioje vykdo fizinio aktyvumo instruktoriaus veiklą, pavadinimas, identifikavimo kodas Registre;</text:span></text:p>
      <text:p text:style-name="P799"><text:span text:style-name="T800">15.8</text:span><text:span text:style-name="T801">.</text:span><text:span text:style-name="T802"><text:tab/>apie fizinio aktyvumo instruktorius papildomai kaupiami:</text:span></text:p>
      <text:p text:style-name="P803"><text:span text:style-name="T804">15.8.1</text:span><text:span text:style-name="T805">.</text:span><text:span text:style-name="T806"><text:tab/>fizinio aktyvumo specialistas, kuriam talkina, vardas, pavardė, identifikavimo<text:s/></text:span><text:span text:style-name="T807">kodas Registre;</text:span></text:p>
      <text:p text:style-name="P808"><text:span text:style-name="T809">15.8.2</text:span><text:span text:style-name="T810">.</text:span><text:span text:style-name="T811"><text:tab/>duomenys apie teikiamas fizinio aktyvumo instruktoriaus paslaugas, darbo santykius Sporto organizacijoje:</text:span></text:p>
      <text:p text:style-name="P812"><text:span text:style-name="T813">15.8.2.1</text:span><text:span text:style-name="T814">.</text:span><text:span text:style-name="T815"><text:tab/>veiklos pagrindas;</text:span></text:p>
      <text:p text:style-name="P816"><text:span text:style-name="T817">15.8.2.2</text:span><text:span text:style-name="T818">.</text:span><text:span text:style-name="T819"><text:tab/>pareigų pavadinimas;</text:span></text:p>
      <text:p text:style-name="P820"><text:span text:style-name="T821">15.8.2.3</text:span><text:span text:style-name="T822">.</text:span><text:span text:style-name="T823"><text:tab/>pradžios data;</text:span></text:p>
      <text:p text:style-name="P824"><text:span text:style-name="T825">15.8.2.4</text:span><text:span text:style-name="T826">.</text:span><text:span text:style-name="T827"><text:tab/>Sporto<text:s/></text:span><text:span text:style-name="T828">organizacijos pavadinimas, juridinio asmens kodas;</text:span></text:p>
      <text:p text:style-name="P829"><text:span text:style-name="T830">15.8.2.5</text:span><text:span text:style-name="T831">.</text:span><text:span text:style-name="T832"><text:tab/>pabaigos data;</text:span></text:p>
      <text:p text:style-name="P833"><text:span text:style-name="T834">15.8.3</text:span><text:span text:style-name="T835">.</text:span><text:span text:style-name="T836"><text:tab/>sporto bazės, kurioje vykdo fizinio aktyvumo instruktoriaus veiklą, pavadinimas, identifikavimo kodas Registre;</text:span></text:p>
      <text:p text:style-name="P837"><text:span text:style-name="T838">15.8.4</text:span><text:span text:style-name="T839">.</text:span><text:span text:style-name="T840"><text:tab/>duomenys apie mokymąsi ar studijas:</text:span></text:p>
      <text:p text:style-name="P841"><text:span text:style-name="T842">15</text:span><text:span text:style-name="T843">.8.4.1</text:span><text:span text:style-name="T844">.</text:span><text:span text:style-name="T845"><text:tab/>įstaigos, kurioje studijuoja, pavadinimas, juridinio asmens kodas;</text:span></text:p>
      <text:p text:style-name="P846"><text:span text:style-name="T847">15.8.4.2</text:span><text:span text:style-name="T848">.</text:span><text:span text:style-name="T849"><text:tab/>studijų pradžios data;</text:span></text:p>
      <text:p text:style-name="P850"><text:span text:style-name="T851">15.8.4.3</text:span><text:span text:style-name="T852">.</text:span><text:span text:style-name="T853"><text:tab/>numatoma studijų pabaigos data;</text:span></text:p>
      <text:p text:style-name="P854"><text:span text:style-name="T855">15.8.4.4</text:span><text:span text:style-name="T856">.</text:span><text:span text:style-name="T857"><text:tab/>studijų programos pavadinimas, valstybinis kodas;</text:span></text:p>
      <text:p text:style-name="P858"><text:span text:style-name="T859">15.8.5</text:span><text:span text:style-name="T860">.</text:span><text:span text:style-name="T861"><text:tab/>įgytų kompetencijų</text:span><text:span text:style-name="T862"><text:s/>tobulinimą patvirtinančio dokumento, kurio pagrindu įgyjama teisė tęsti fizinio aktyvumo instruktoriaus veiklą, duomenys:</text:span></text:p>
      <text:p text:style-name="P863"><text:span text:style-name="T864">15.8.5.1</text:span><text:span text:style-name="T865">.</text:span><text:span text:style-name="T866"><text:tab/>pavadinimas;<text:s/></text:span></text:p>
      <text:p text:style-name="P867"><text:span text:style-name="T868">15.8.5.2</text:span><text:span text:style-name="T869">.</text:span><text:span text:style-name="T870"><text:tab/>blanko kodas, serija, numeris;</text:span></text:p>
      <text:p text:style-name="P871"><text:span text:style-name="T872">15.8.5.3</text:span><text:span text:style-name="T873">.</text:span><text:span text:style-name="T874"><text:tab/>išdavimo data;</text:span></text:p>
      <text:p text:style-name="P875"><text:span text:style-name="T876">15.8.5.4</text:span><text:span text:style-name="T877">.</text:span><text:span text:style-name="T878"><text:tab/>galiojimo terminas;</text:span></text:p>
      <text:p text:style-name="P879"><text:span text:style-name="T880">15.8.5.5</text:span><text:span text:style-name="T881">.</text:span><text:span text:style-name="T882"><text:tab/>įstaigos, išdavusios dokumentą, pavadinimas, juridinio asmens kodas;</text:span></text:p>
      <text:p text:style-name="P883"><text:span text:style-name="T884">15.9</text:span><text:span text:style-name="T885">.</text:span><text:span text:style-name="T886"><text:tab/>apie sporto bazes papildomai kaupiami:</text:span></text:p>
      <text:p text:style-name="P887"><text:span text:style-name="T888">15.9.1</text:span><text:span text:style-name="T889">.</text:span><text:span text:style-name="T890"><text:tab/>juridinio asmens kodas (jeigu turi);</text:span></text:p>
      <text:p text:style-name="P891"><text:span text:style-name="T892">15.9.2</text:span><text:span text:style-name="T893">.</text:span><text:span text:style-name="T894"><text:tab/>pavadinimas;</text:span></text:p>
      <text:p text:style-name="P895"><text:span text:style-name="T896">15.9.3</text:span><text:span text:style-name="T897">.</text:span><text:span text:style-name="T898"><text:tab/>duomenys apie valdytoją:</text:span></text:p>
      <text:p text:style-name="P899"><text:span text:style-name="T900">15.9.3.1</text:span><text:span text:style-name="T901">.</text:span><text:span text:style-name="T902"><text:tab/>pavadinimas;<text:s/></text:span></text:p>
      <text:p text:style-name="P903"><text:span text:style-name="T904">15.9.3.2</text:span><text:span text:style-name="T905">.</text:span><text:span text:style-name="T906"><text:tab/>juridinio asmens kodas;</text:span></text:p>
      <text:p text:style-name="P907"><text:span text:style-name="T908">15.9.3.3</text:span><text:span text:style-name="T909">.</text:span><text:span text:style-name="T910"><text:tab/>interneto svetainės adresas (jeigu turi);</text:span></text:p>
      <text:p text:style-name="P911"><text:span text:style-name="T912">15.9.4</text:span><text:span text:style-name="T913">.</text:span><text:span text:style-name="T914"><text:tab/>paskirtis;</text:span></text:p>
      <text:p text:style-name="P915"><text:span text:style-name="T916">15.9.5</text:span><text:span text:style-name="T917">.</text:span><text:span text:style-name="T918"><text:tab/>rūšis pagal Sporto bazių rūšių klasifikatorių;</text:span></text:p>
      <text:p text:style-name="P919"><text:span text:style-name="T920">15.9.6</text:span><text:span text:style-name="T921">.</text:span><text:span text:style-name="T922"><text:tab/></text:span><text:span text:style-name="T923">patalpų rūšis pagal Sporto paskirties patalpų klasifikatorių:<text:s/></text:span></text:p>
      <text:p text:style-name="P924"><text:span text:style-name="T925">15.9.6.1</text:span><text:span text:style-name="T926">.</text:span><text:span text:style-name="T927"><text:tab/>plotas;</text:span></text:p>
      <text:p text:style-name="P928"><text:span text:style-name="T929">15.9.6.2</text:span><text:span text:style-name="T930">.</text:span><text:span text:style-name="T931"><text:tab/>žiūrovų vietų skaičius;</text:span></text:p>
      <text:p text:style-name="P932"><text:span text:style-name="T933">15.9.7</text:span><text:span text:style-name="T934">.</text:span><text:span text:style-name="T935"><text:tab/>inžinierinių statinių rūšis pagal Sporto paskirties inžinierinių statinių klasifikatorių:</text:span></text:p>
      <text:p text:style-name="P936"><text:span text:style-name="T937">15.9.7.1</text:span><text:span text:style-name="T938">.</text:span><text:span text:style-name="T939"><text:tab/>plotas;</text:span></text:p>
      <text:p text:style-name="P940"><text:span text:style-name="T941">15.9.7.2</text:span><text:span text:style-name="T942">.</text:span><text:span text:style-name="T943"><text:tab/>žiūrovų vietų skaičius;</text:span></text:p>
      <text:p text:style-name="P944"><text:span text:style-name="T945">15.9.8</text:span><text:span text:style-name="T946">.</text:span><text:span text:style-name="T947"><text:tab/>duomenys apie investicijas:</text:span></text:p>
      <text:p text:style-name="P948"><text:span text:style-name="T949">15.9.8.1</text:span><text:span text:style-name="T950">.</text:span><text:span text:style-name="T951"><text:tab/>savivaldybės:</text:span></text:p>
      <text:p text:style-name="P952"><text:span text:style-name="T953">15.9.8.1.1</text:span><text:span text:style-name="T954">.</text:span><text:span text:style-name="T955"><text:tab/>lėšų dydis;</text:span></text:p>
      <text:p text:style-name="P956"><text:span text:style-name="T957">15.9.8.1.2</text:span><text:span text:style-name="T958">.</text:span><text:span text:style-name="T959"><text:tab/>skyrimo data;</text:span></text:p>
      <text:p text:style-name="P960"><text:span text:style-name="T961">15.9.8.1.3</text:span><text:span text:style-name="T962">.</text:span><text:span text:style-name="T963"><text:tab/>atlikti pagerinimai;</text:span></text:p>
      <text:p text:style-name="P964"><text:span text:style-name="T965">15.9.8.2</text:span><text:span text:style-name="T966">.</text:span><text:span text:style-name="T967"><text:tab/>Valstybės investicijų programos:</text:span></text:p>
      <text:p text:style-name="P968"><text:span text:style-name="T969">15.9.8.2.1</text:span><text:span text:style-name="T970">.</text:span><text:span text:style-name="T971"><text:tab/>lėšų<text:s/></text:span><text:span text:style-name="T972">dydis;</text:span></text:p>
      <text:p text:style-name="P973"><text:span text:style-name="T974">15.9.8.2.2</text:span><text:span text:style-name="T975">.</text:span><text:span text:style-name="T976"><text:tab/>skyrimo data;</text:span></text:p>
      <text:p text:style-name="P977"><text:span text:style-name="T978">15.9.8.2.3</text:span><text:span text:style-name="T979">.</text:span><text:span text:style-name="T980"><text:tab/>atlikti pagerinimai;</text:span></text:p>
      <text:p text:style-name="P981"><text:span text:style-name="T982">15.9.8.3</text:span><text:span text:style-name="T983">.</text:span><text:span text:style-name="T984"><text:tab/>Europos Sąjungos struktūrinių ir investicinių fondų:</text:span></text:p>
      <text:p text:style-name="P985"><text:span text:style-name="T986">15.9.8.3.1</text:span><text:span text:style-name="T987">.</text:span><text:span text:style-name="T988"><text:tab/>lėšų dydis;</text:span></text:p>
      <text:p text:style-name="P989"><text:span text:style-name="T990">15.9.8.3.2</text:span><text:span text:style-name="T991">.</text:span><text:span text:style-name="T992"><text:tab/>skyrimo data;</text:span></text:p>
      <text:p text:style-name="P993"><text:span text:style-name="T994">15.9.8.3.3</text:span><text:span text:style-name="T995">.</text:span><text:span text:style-name="T996"><text:tab/>atlikti pagerinimai;</text:span></text:p>
      <text:p text:style-name="P997"><text:span text:style-name="T998">15.9.8.4</text:span><text:span text:style-name="T999">.</text:span><text:span text:style-name="T1000"><text:tab/></text:span><text:span text:style-name="T1001">valdytojo:</text:span></text:p>
      <text:p text:style-name="P1002"><text:span text:style-name="T1003">15.9.8.4.1</text:span><text:span text:style-name="T1004">.</text:span><text:span text:style-name="T1005"><text:tab/>lėšų dydis;</text:span></text:p>
      <text:p text:style-name="P1006"><text:span text:style-name="T1007">15.9.8.4.2</text:span><text:span text:style-name="T1008">.</text:span><text:span text:style-name="T1009"><text:tab/>skyrimo data;</text:span></text:p>
      <text:p text:style-name="P1010"><text:span text:style-name="T1011">15.9.8.4.3</text:span><text:span text:style-name="T1012">.</text:span><text:span text:style-name="T1013"><text:tab/>atlikti pagerinimai;</text:span></text:p>
      <text:p text:style-name="P1014"><text:span text:style-name="T1015">15.9.8.5</text:span><text:span text:style-name="T1016">.</text:span><text:span text:style-name="T1017"><text:tab/>Sporto rėmimo fondo:</text:span></text:p>
      <text:p text:style-name="P1018"><text:span text:style-name="T1019">15.9.8.5.1</text:span><text:span text:style-name="T1020">.</text:span><text:span text:style-name="T1021"><text:tab/>lėšų dydis;</text:span></text:p>
      <text:p text:style-name="P1022"><text:span text:style-name="T1023">15.9.8.5.2</text:span><text:span text:style-name="T1024">.</text:span><text:span text:style-name="T1025"><text:tab/>skyrimo data;</text:span></text:p>
      <text:p text:style-name="P1026"><text:span text:style-name="T1027">15.9.8.5.3</text:span><text:span text:style-name="T1028">.</text:span><text:span text:style-name="T1029"><text:tab/>atlikti pagerinimai;</text:span></text:p>
      <text:p text:style-name="P1030"><text:span text:style-name="T1031">15.9.9</text:span><text:span text:style-name="T1032">.</text:span><text:span text:style-name="T1033"><text:tab/></text:span><text:span text:style-name="T1034">interneto svetainės adresas (jeigu turi).</text:span></text:p>
      <text:p text:style-name="P1035"><text:span text:style-name="T1036">16</text:span><text:span text:style-name="T1037">.</text:span><text:span text:style-name="T1038"><text:tab/>Registro duomenims klasifikuoti naudojami klasifikatoriai:</text:span></text:p>
      <text:p text:style-name="P1039"><text:span text:style-name="T1040">16.1</text:span><text:span text:style-name="T1041">.</text:span><text:span text:style-name="T1042"><text:tab/>Ministerijos tvarkomas nacionalinis klasifikatorius – Išsilavinimo;</text:span></text:p>
      <text:p text:style-name="P1043"><text:span text:style-name="T1044">16.2</text:span><text:span text:style-name="T1045">.</text:span><text:span text:style-name="T1046"><text:tab/>Klasifikatoriai, gaunami iš kitų institucijų:</text:span></text:p>
      <text:p text:style-name="P1047"><text:span text:style-name="T1048">16.2.1</text:span><text:span text:style-name="T1049">.</text:span><text:span text:style-name="T1050"><text:tab/>A</text:span><text:span text:style-name="T1051">dministracinių vienetų, gyvenamųjų vietovių, gatvių;</text:span></text:p>
      <text:p text:style-name="P1052"><text:span text:style-name="T1053">16.2.2</text:span><text:span text:style-name="T1054">.</text:span><text:span text:style-name="T1055"><text:tab/>Pilietybių;</text:span></text:p>
      <text:p text:style-name="P1056"><text:span text:style-name="T1057">16.2.3</text:span><text:span text:style-name="T1058">.</text:span><text:span text:style-name="T1059"><text:tab/>Šalių ir teritorijų (ISO standartai);</text:span></text:p>
      <text:p text:style-name="P1060"><text:span text:style-name="T1061">16.3</text:span><text:span text:style-name="T1062">.</text:span><text:span text:style-name="T1063"><text:tab/>švietimo, mokslo ir sporto ministro patvirtinti žinybiniai klasifikatoriai:</text:span></text:p>
      <text:p text:style-name="P1064"><text:span text:style-name="T1065">16.3.1</text:span><text:span text:style-name="T1066">.</text:span><text:span text:style-name="T1067"><text:tab/>Sporto šakų grupių;</text:span></text:p>
      <text:p text:style-name="P1068"><text:span text:style-name="T1069">16.3.2</text:span><text:span text:style-name="T1070">.</text:span><text:span text:style-name="T1071"><text:tab/>Sporto šakų;</text:span></text:p>
      <text:p text:style-name="P1072"><text:span text:style-name="T1073">16.3.3</text:span><text:span text:style-name="T1074">.</text:span><text:span text:style-name="T1075"><text:tab/>Sporto rungčių;</text:span></text:p>
      <text:p text:style-name="P1076"><text:span text:style-name="T1077">16.3.4</text:span><text:span text:style-name="T1078">.</text:span><text:span text:style-name="T1079"><text:tab/>Sporto renginių;</text:span></text:p>
      <text:p text:style-name="P1080"><text:span text:style-name="T1081">16.3.5</text:span><text:span text:style-name="T1082">.</text:span><text:span text:style-name="T1083"><text:tab/>Sporto laimėjimų;</text:span></text:p>
      <text:p text:style-name="P1084"><text:span text:style-name="T1085">16.3.6</text:span><text:span text:style-name="T1086">.</text:span><text:span text:style-name="T1087"><text:tab/>Sporto paskirties patalpų;</text:span></text:p>
      <text:p text:style-name="P1088"><text:span text:style-name="T1089">16.3.7</text:span><text:span text:style-name="T1090">.</text:span><text:span text:style-name="T1091"><text:tab/>Sporto paskirties inžinierinių statinių;</text:span></text:p>
      <text:p text:style-name="P1092"><text:span text:style-name="T1093">16.3.8</text:span><text:span text:style-name="T1094">.</text:span><text:span text:style-name="T1095"><text:tab/>Antidopingo taisyklių pažeidimų pobūdžio;</text:span></text:p>
      <text:p text:style-name="P1096"><text:span text:style-name="T1097">16.3.9</text:span><text:span text:style-name="T1098">.</text:span><text:span text:style-name="T1099"><text:tab/>Sporto bazių rūšių.</text:span></text:p>
      <text:p text:style-name="P1100"/>
      <text:p text:style-name="P1101"><text:span text:style-name="T1102">IV</text:span><text:span text:style-name="T1103"><text:s/>SKYRIUS</text:span></text:p>
      <text:p text:style-name="P1104"><text:span text:style-name="T1105">REGISTRO OBJEKTŲ REGISTRAVIMAS</text:span></text:p>
      <text:p text:style-name="P1106"/>
      <text:p text:style-name="P1107"><text:span text:style-name="T1108">17</text:span><text:span text:style-name="T1109">.</text:span><text:span text:style-name="T1110"><text:tab/></text:span><text:span text:style-name="T1111">Registro duomenų teikėjai yra sportininkai, treneriai, fizinio aktyvumo specialistai, aukšto meistriškumo sporto instruktoriai, fizinio aktyvumo instruktoriai, teisėjai, teikiantys paslaugas Sporto organizacijai ar sudarę darbo sutartį su Sporto organizaci</text:span><text:span text:style-name="T1112">ja, sporto bazių valdytojai, viešoji įstaiga LIETUVOS ANTIDOPINGO AGENTŪRA (toliau – Lietuvos antidopingo agentūra), Valstybinio socialinio draudimo fondo valdyba prie Socialinės apsaugos ir darbo ministerijos (toliau – Sodra), Lietuvos tautinis olimpinis<text:s/></text:span><text:span text:style-name="T1113">komitetas, Lietuvos paralimpinis komitetas, Lietuvos kurčiųjų sporto komitetas, savivaldybės.<text:s/></text:span></text:p>
      <text:p text:style-name="P1114"><text:span text:style-name="T1115">18</text:span><text:span text:style-name="T1116">.</text:span><text:span text:style-name="T1117"><text:tab/>Sportininkai, treneriai, fizinio aktyvumo specialistai, aukšto meistriškumo sporto instruktoriai, fizinio aktyvumo instruktoriai, teisėjai, teikiantys pa</text:span><text:span text:style-name="T1118">slaugas Sporto organizacijai ar sudarę darbo sutartį su Sporto organizacija, privalo tą pačią sutarties pasirašymo dieną Registro tvarkytojui – Sporto organizacijai raštu tiesiogiai, elektroniniu paštu arba paštu pateikti Registro objekto duomenis ir juos<text:s/></text:span><text:span text:style-name="T1119">pagrindžiančius dokumentus, nurodytus Nuostatų 15.1.6, 15.1.9, 15.2.1–15.2.5 papunkčiuose:</text:span></text:p>
      <text:p text:style-name="P1120"><text:span text:style-name="T1121">18.1</text:span><text:span text:style-name="T1122">.</text:span><text:span text:style-name="T1123"><text:tab/>sportininkai papildomai teikia 15.3.1, 15.3.6, 15.3.9–15.3.11 papunkčiuose nurodytus duomenis;</text:span></text:p>
      <text:p text:style-name="P1124"><text:span text:style-name="T1125">18.2</text:span><text:span text:style-name="T1126">.</text:span><text:span text:style-name="T1127"><text:tab/>treneriai papildomai teikia Nuostatų 15.4.5 papunkty</text:span><text:span text:style-name="T1128">je nurodytus duomenis;</text:span></text:p>
      <text:p text:style-name="P1129"><text:span text:style-name="T1130">18.3</text:span><text:span text:style-name="T1131">.</text:span><text:span text:style-name="T1132"><text:tab/>aukšto meistriškumo sporto instruktoriai papildomai teikia Nuostatų 15.5.1 ir 15.5.3 papunkčiuose nurodytus duomenis;</text:span></text:p>
      <text:p text:style-name="P1133"><text:span text:style-name="T1134">18.4</text:span><text:span text:style-name="T1135">.</text:span><text:span text:style-name="T1136"><text:tab/>teisėjai papildomai teikia Nuostatų 15.6 papunktyje nurodytus duomenis;</text:span></text:p>
      <text:p text:style-name="P1137"><text:span text:style-name="T1138">18.5</text:span><text:span text:style-name="T1139">.</text:span><text:span text:style-name="T1140"><text:tab/>fizinio aktyv</text:span><text:span text:style-name="T1141">umo specialistai papildomai teikia Nuostatų 15.7.3 papunktyje<text:s/></text:span><text:soft-page-break/><text:span text:style-name="T1142">nurodytus duomenis;</text:span></text:p>
      <text:p text:style-name="P1143"><text:span text:style-name="T1144">18.6</text:span><text:span text:style-name="T1145">.</text:span><text:span text:style-name="T1146"><text:tab/>fizinio aktyvumo instruktoriai papildomai teikia Nuostatų 15.8.1 ir 15.8.3 papunkčiuose nurodytus duomenis.</text:span></text:p>
      <text:p text:style-name="P1147"><text:span text:style-name="T1148">19</text:span><text:span text:style-name="T1149">.</text:span><text:span text:style-name="T1150"><text:tab/>Ministerija per 3 dienas nuo sprendimo dėl val</text:span><text:span text:style-name="T1151">stybės stipendijos ir valstybės premijos skyrimo priėmimo dienos NŠA tiesiogiai, elektroniniu paštu arba paštu pateikia Registro objekto duomenis, nurodytus Nuostatų 15.3.13, 15.3.15 ir 15.4.3 papunkčiuose.</text:span></text:p>
      <text:p text:style-name="P1152"><text:span text:style-name="T1153">20</text:span><text:span text:style-name="T1154">.</text:span><text:span text:style-name="T1155"><text:tab/>Registro tvarkytojas – NŠA, gavusi Minist</text:span><text:span text:style-name="T1156">erijos pateiktus Nuostatų 15.3.13, 15.3.15 ir 15.4.3 papunkčiuose nurodytus duomenis, per 3 darbo dienas nuo jų gavimo dienos juos įrašo į Registro duomenų bazę.</text:span></text:p>
      <text:p text:style-name="P1157"><text:span text:style-name="T1158">21</text:span><text:span text:style-name="T1159">.</text:span><text:span text:style-name="T1160"><text:tab/>Lietuvos antidopingo agentūra, priėmusi sprendimą dėl sankcijos skyrimo sportininkui,<text:s/></text:span><text:span text:style-name="T1161">per 3 darbo dienas nuo sprendimo priėmimo į Registro duomenų bazę įrašo Nuostatų 15.3.12 papunktyje nurodytus duomenis.</text:span></text:p>
      <text:p text:style-name="P1162"><text:span text:style-name="T1163">22</text:span><text:span text:style-name="T1164">.</text:span><text:span text:style-name="T1165"><text:tab/>Sodra, priėmusi sprendimą dėl rentos buvusiam sportininkui skyrimo, per 3 darbo dienas nuo sprendimo priėmimo į Registro duomenų</text:span><text:span text:style-name="T1166"><text:s/>bazę įrašo Nuostatų 15.3.14 papunktyje nurodytus duomenis.</text:span></text:p>
      <text:p text:style-name="P1167"><text:span text:style-name="T1168">23</text:span><text:span text:style-name="T1169">.</text:span><text:span text:style-name="T1170"><text:tab/>Lietuvos tautinis olimpinis komitetas, priėmę sprendimą dėl stipendijos skyrimo sportininkui, per 3 darbo dienas nuo sprendimo priėmimo dienos į Registro duomenų bazę įrašo Nuostatų<text:s/></text:span><text:span text:style-name="T1171">15.3.13 papunktyje nurodytus duomenis.</text:span></text:p>
      <text:p text:style-name="P1172"><text:span text:style-name="T1173">24</text:span><text:span text:style-name="T1174">.</text:span><text:span text:style-name="T1175"><text:tab/>Lietuvos paralimpinis komitetas, priėmę sprendimą dėl stipendijos skyrimo sportininkui, per 3 darbo dienas nuo sprendimo priėmimo dienos į Registro duomenų bazę įrašo Nuostatų 15.3.13 papunktyje nurodytus duom</text:span><text:span text:style-name="T1176">enis.</text:span></text:p>
      <text:p text:style-name="P1177"><text:span text:style-name="T1178">25</text:span><text:span text:style-name="T1179">.</text:span><text:span text:style-name="T1180"><text:tab/>Lietuvos kurčiųjų sporto komitetas, priėmęs sprendimą dėl stipendijos skyrimo sportininkui, per 3 darbo dienas nuo sprendimo priėmimo dienos į Registro duomenų bazę įrašo Nuostatų 15.3.13 papunktyje nurodytus duomenis.</text:span></text:p>
      <text:p text:style-name="P1181"><text:span text:style-name="T1182">26</text:span><text:span text:style-name="T1183">.</text:span><text:span text:style-name="T1184"><text:tab/>Savivaldybė,<text:s/></text:span><text:span text:style-name="T1185">priėmusi sprendimą dėl stipendijos skyrimo sportininkui, per 3 darbo dienas nuo sprendimo priėmimo dienos į Registro duomenų bazę įrašo Nuostatų 15.3.13 papunktyje nurodytus duomenis, taip pat savo veikloje disponuojamus duomenis, nurodytus 15.9.8.1 papunk</text:span><text:span text:style-name="T1186">tyje.</text:span></text:p>
      <text:p text:style-name="P1187"><text:span text:style-name="T1188">27</text:span><text:span text:style-name="T1189">.</text:span><text:span text:style-name="T1190"><text:tab/>Sporto bazės valdytojas įrašo į Registro duomenų bazę savo veiklos procese disponuojamus duomenis, nurodytus Nuostatų 15.9 papunktyje.</text:span></text:p>
      <text:p text:style-name="P1191"><text:span text:style-name="T1192">28</text:span><text:span text:style-name="T1193">.</text:span><text:span text:style-name="T1194"><text:tab/>Registro tvarkytojas – Sporto organizacija įrašo į Registro duomenų bazę šiuos savo veiklos procese</text:span><text:span text:style-name="T1195"><text:s/>disponuojamus duomenis: Nuostatų 15.1.1–15.1.5, 15.1.7–15.1.8, 15.3.2–15.3.5, 15.3.7–15.3.8, 15.4.1–15.4.2, 15.4.4, 15.4.6, 15.5.2, 15.5.4–15.5.5, 15.7.1, 15.7.2, 15.8.2, 15.8.4 ir 15.8.5 papunkčiuose nurodytus duomenis.</text:span></text:p>
      <text:p text:style-name="P1196"><text:span text:style-name="T1197">29</text:span><text:span text:style-name="T1198">.</text:span><text:span text:style-name="T1199"><text:tab/>Registro duomenų teikėjai<text:s/></text:span><text:span text:style-name="T1200">privalo:</text:span></text:p>
      <text:p text:style-name="P1201"><text:span text:style-name="T1202">29.1</text:span><text:span text:style-name="T1203">.</text:span><text:span text:style-name="T1204"><text:tab/>pasikeitusius duomenis pateikti ne vėliau kaip per 3 darbo dienas nuo duomenų pasikeitimo Registro tvarkytojo – Sporto organizacijos nustatyta tvarka ir priemonėmis;<text:s/></text:span></text:p>
      <text:p text:style-name="P1205"><text:span text:style-name="T1206">29.2</text:span><text:span text:style-name="T1207">.</text:span><text:span text:style-name="T1208"><text:tab/>užtikrinti, kad teikiami Registrui duomenys būtų teisingi, išs</text:span><text:span text:style-name="T1209">amūs, atitiktų dokumentus ir būtų nuolat atnaujinami;</text:span></text:p>
      <text:p text:style-name="P1210"><text:span text:style-name="T1211">29.3</text:span><text:span text:style-name="T1212">.</text:span><text:span text:style-name="T1213"><text:tab/>vykdyti kitas Nuostatuose ir kituose teisės aktuose nustatytas pareigas.</text:span></text:p>
      <text:p text:style-name="P1214"><text:span text:style-name="T1215">30</text:span><text:span text:style-name="T1216">.</text:span><text:span text:style-name="T1217"><text:tab/>Registro duomenų teikėjai turi teisę:</text:span></text:p>
      <text:p text:style-name="P1218"><text:span text:style-name="T1219">30.1</text:span><text:span text:style-name="T1220">.</text:span><text:span text:style-name="T1221"><text:tab/>reikalauti, kad būtų ištaisyti neteisingi ir netikslūs arba pap</text:span><text:span text:style-name="T1222">ildyti neišsamūs, pašalinti nereikalingi Registro duomenys;</text:span></text:p>
      <text:p text:style-name="P1223"><text:span text:style-name="T1224">30.2</text:span><text:span text:style-name="T1225">.</text:span><text:span text:style-name="T1226"><text:tab/>įgyvendinti kitas Nuostatuose ir kituose teisės aktuose jiems suteiktas teises.</text:span></text:p>
      <text:p text:style-name="P1227"><text:span text:style-name="T1228">31</text:span><text:span text:style-name="T1229">.</text:span><text:span text:style-name="T1230"><text:tab/>Gavęs Registro objektui registruoti reikalingus duomenis ir dokumentus, Registro tvarkytojas – S</text:span><text:span text:style-name="T1231">porto organizacija per 3 darbo dienas atlieka pateiktų duomenų analizę. Jeigu duomenys atitinka teisės aktų nustatytus reikalavimus, Registro tvarkytojas – Sporto organizacija priima sprendimą įregistruoti Registro objektą ir įrašo Registro duomenis į Regi</text:span><text:span text:style-name="T1232">stro duomenų bazę.</text:span></text:p>
      <text:p text:style-name="P1233"><text:span text:style-name="T1234">32</text:span><text:span text:style-name="T1235">.</text:span><text:span text:style-name="T1236"><text:tab/>Registro objektas neregistruojamas, jeigu pateikti duomenys ir dokumentai yra klaidingi, netikslūs, neišsamūs arba neatitinka teisės aktų nustatytų reikalavimų. Registro tvarkytojas – Sporto organizacija per 3 darbo dienas raštu<text:s/></text:span><text:span text:style-name="T1237">tiesiogiai, paštu ar elektroniniu būdu praneša apie tai Registro duomenų teikėjui ir nustato jam terminą nustatytiems trūkumams pašalinti. Jeigu Registro duomenų teikėjas per Registro tvarkytojo – Sporto organizacijos nustatytą terminą nepašalina trūkumų,<text:s/></text:span><text:span text:style-name="T1238">Registro tvarkytojas – Sporto organizacija priima sprendimą neregistruoti. Registro objekto Registre ir per 5 darbo dienas nuo sprendimo priėmimo raštu tiesiogiai, paštu ar elektroniniu būdu praneša Registro duomenų teikėjui apie neregistravimo priežastis.</text:span></text:p>
      <text:p text:style-name="P1239"><text:span text:style-name="T1240">33</text:span><text:span text:style-name="T1241">.</text:span><text:span text:style-name="T1242"><text:tab/>Registro tvarkytojas – Sporto organizacija, prieš įregistruodama Registro objektą, patikrina Registro duomenų bazėje arba Registro duomenų bazės archyve pagal Registro objekto asmens kodą, ar jis buvo įregistruotas. Jeigu nustatoma, kad Registro o</text:span><text:span text:style-name="T1243">bjektas buvo įregistruotas anksčiau, jis nėra pakartotinai registruojamas, o jo duomenys iš Registro duomenų bazės archyvo perkeliami į Registro duomenų bazę.</text:span></text:p>
      <text:p text:style-name="P1244"><text:span text:style-name="T1245">34</text:span><text:span text:style-name="T1246">.</text:span><text:span text:style-name="T1247"><text:tab/>Registro objektas laikomas įregistruotu, kai Registro tvarkytojas – Sporto organizacija a</text:span><text:span text:style-name="T1248">tlieka visus Nuostatų 31, 32 ir 33 punktuose nustatytus veiksmus: nustato, kad pateikti duomenys yra teisingi, priima sprendimą įregistruoti Registro objektą, suteikia Registro objektui identifikavimo kodą, suformuoja ir įrašo Registro duomenis į Registro<text:s/></text:span><text:span text:style-name="T1249">duomenų bazę. Registro duomenų teikėjas neinformuojamas apie Registro objekto įregistravimą.</text:span></text:p>
      <text:p text:style-name="P1250"><text:span text:style-name="T1251">35</text:span><text:span text:style-name="T1252">.</text:span><text:span text:style-name="T1253"><text:tab/>Pasikeitę registro objekto duomenys perkeliami į Registro duomenų bazės archyvą ir saugomi jame tokia pat tvarka, kaip ir kiti Registro objekto duomenys.<text:s/></text:span></text:p>
      <text:p text:style-name="P1254"><text:span text:style-name="T1255">36</text:span><text:span text:style-name="T1256">.</text:span><text:span text:style-name="T1257"><text:tab/>Registro objektas išregistruojamas iš Registro duomenų teikėjui pateikus Registro tvarkytojui – Sporto organizacijai prašymą nutraukti pasirašytą sutartį arba asmeniui mirus.<text:s/></text:span><text:soft-page-break/><text:span text:style-name="T1258">Registro tvarkytojas – Sporto organizacija į Registro duomenų bazę sutart</text:span><text:span text:style-name="T1259">ies nutraukimo atveju įrašo nutraukimo datą, mirties atveju – mirties datą. Išregistravus Registro objektą, į Registro duomenų bazę nedelsiant, bet ne vėliau negu per 5 darbo dienas nuo sprendimo išregistruoti objektą priėmimo dienos, įrašoma Registro obje</text:span><text:span text:style-name="T1260">kto išregistravimo data.<text:s/></text:span></text:p>
      <text:p text:style-name="P1261"><text:span text:style-name="T1262">37</text:span><text:span text:style-name="T1263">.</text:span><text:span text:style-name="T1264"><text:tab/>Išregistruoto Registro objekto duomenys saugomi Registro duomenų bazėje 10 metų, vėliau perkeliami į Registro duomenų bazės archyvą ir jame saugomi 65 metus. Pasibaigus šiam terminui, Registro objekto duomenys sunaikinami<text:s/></text:span><text:span text:style-name="T1265">teisės aktų nustatyta tvarka. Registro duomenų teikėjas neinformuojamas apie Registro objekto išregistravimą. Išregistruoto Registro objekto identifikavimo kodas negali būti suteikiamas kitam Registro objektui.</text:span></text:p>
      <text:p text:style-name="P1266"/>
      <text:p text:style-name="P1267"><text:span text:style-name="T1268">V</text:span><text:span text:style-name="T1269"><text:s/>SKYRIUS</text:span></text:p>
      <text:p text:style-name="P1270"><text:span text:style-name="T1271">REGISTRO DUOMENŲ TAISYMAS</text:span></text:p>
      <text:p text:style-name="P1272"/>
      <text:p text:style-name="P1273"><text:span text:style-name="T1274">38</text:span><text:span text:style-name="T1275">.</text:span><text:span text:style-name="T1276"><text:tab/>Neteisingi, netikslūs, neišsamūs Registro duomenys gali būti taisomi arba Registro tvarkytojo iniciatyva, arba gavus Registro duomenų gavėjo, susijusio registro, valstybės informacinės sistemos tvarkytojo, asmens, kurio duomenys yra tvarkomi<text:s/></text:span><text:span text:style-name="T1277">Registre, prašymą ir jį pagrindžiančius dokumentus.</text:span><text:span text:style-name="T1278"><text:tab/></text:span><text:span text:style-name="T1279"><text:tab/></text:span></text:p>
      <text:p text:style-name="P1280"><text:span text:style-name="T1281">39</text:span><text:span text:style-name="T1282">.</text:span><text:span text:style-name="T1283"><text:tab/>Registro tvarkytojas – Sporto organizacija, nustačiusi Registrui pateiktų duomenų netikslumus arba gavusi suinteresuoto asmens prašymą ir jį pagrindžiančius dokumentus, privalo ne vėliau kaip pe</text:span><text:span text:style-name="T1284">r 5 darbo dienas raštu tiesiogiai, paštu ar elektroniniu būdu informuoti apie tai Registro duomenų teikėją ir pareikalauti duomenis patikslinti. Jei atsisakoma duomenis patikslinti, turi būti nurodytos aiškios ir motyvuotos priežastys.</text:span></text:p>
      <text:p text:style-name="P1285"><text:span text:style-name="T1286">40</text:span><text:span text:style-name="T1287">.</text:span><text:span text:style-name="T1288"><text:tab/>Registro tva</text:span><text:span text:style-name="T1289">rkytojas – Sporto organizacija, nustačiusi, kad dėl jo kaltės į Registrą buvo įrašyti neteisingi, netikslūs ar neišsamūs duomenys, arba asmeniui, kurio duomenys yra tvarkomi Registre, susipažinus su Registre tvarkomais jo duomenimis ir pareikalavus, kad bū</text:span><text:span text:style-name="T1290">tų ištaisyti neteisingi, netikslūs, papildomi neišsamūs duomenys apie jį, ne vėliau kaip per 24 valandas nuo nustatymo turi ištaisyti netikslumus, jei buvo įsitikinta reikalavimo pagrįstumu, neatlygintinai raštu tiesiogiai, paštu ar elektroniniu būdu infor</text:span><text:span text:style-name="T1291">muoti apie tai to reikalavusį asmenį ir Registro duomenų gavėjus, kuriems Registro tvarkytojas – Sporto organizacija buvo perdavusi neteisingus, neišsamius, netikslius duomenis. Jeigu į Registrą buvo įrašyti neteisingi, netikslūs ar neišsamūs duomenys dėl<text:s/></text:span><text:span text:style-name="T1292">Registro tvarkytojo – NŠA kaltės, Registro tvarkytojas – NŠA ne vėliau kaip per 24 valandas nuo nustatymo turi ištaisyti netikslumus ir neatlygintinai informuoti apie tai Registro duomenų gavėjus, kuriems Registro tvarkytojas – NŠA buvo perdavusi neteising</text:span><text:span text:style-name="T1293">us, neišsamius, netikslius duomenis.</text:span></text:p>
      <text:p text:style-name="P1294"><text:span text:style-name="T1295">41</text:span><text:span text:style-name="T1296">.</text:span><text:span text:style-name="T1297"><text:tab/>Jeigu nustatomi susijusio registro, valstybės informacinės sistemos tvarkytojo sąveikos būdu perduotų duomenų netikslumai, Registro tvarkytojas – NŠA ne vėliau kaip per 5<text:s/></text:span><text:soft-page-break/><text:span text:style-name="T1298">darbo dienas apie tai informuoja susijus</text:span><text:span text:style-name="T1299">io registro, valstybės informacinės sistemos tvarkytoją, pareikalauja ištaisyti netikslumus ir pateikti patikslintus duomenis, o šis, gavęs tokį prašymą, privalo pateikti patikslintus duomenis arba motyvuotą atsisakymą juos tikslinti ne vėliau kaip per 5 d</text:span><text:span text:style-name="T1300">arbo dienas.<text:s/></text:span></text:p>
      <text:p text:style-name="P1301"><text:span text:style-name="T1302">42</text:span><text:span text:style-name="T1303">.</text:span><text:span text:style-name="T1304"><text:tab/>Registro duomenų gavėjas, susijusio registro ar valstybės informacinės sistemos tvarkytojas arba duomenų subjektas, pastebėję perduotų duomenų netikslumus, turi informuoti raštu tiesiogiai ar elektroniniu būdu Registro tvarkytoją – Sp</text:span><text:span text:style-name="T1305">orto organizaciją apie pastebėtus neatitikimus, o Registro tvarkytojas – Sporto organizacija turi nedelsdama, bet ne vėliau kaip per 5 darbo dienas, pateiktą informaciją patikrinti ir neatlygintinai raštu tiesiogiai ar elektroniniu būdu informuoti Registro</text:span><text:span text:style-name="T1306"><text:s/>duomenų gavėją, susijusio registro ar valstybės informacinės sistemos tvarkytoją arba duomenų subjektą apie pastebėtų netikslumų ištaisymą.</text:span></text:p>
      <text:p text:style-name="P1307"><text:span text:style-name="T1308">43</text:span><text:span text:style-name="T1309">.</text:span><text:span text:style-name="T1310"><text:tab/>Asmuo, kurio duomenys tvarkomi Registre, turi teisę susipažinti su Registre tvarkomais jo duomenimis, turi<text:s/></text:span><text:span text:style-name="T1311">teisę reikalauti, kad būtų ištaisyti klaidingi, netikslūs, papildyti neišsamūs, pašalinti nereikalingi arba neteisėtai surinkti duomenys. Registro tvarkytojas – Sporto organizacija turi nedelsdama, bet ne vėliau kaip per 5 darbo dienas nuo reikalavimo ir j</text:span><text:span text:style-name="T1312">ame nurodytus faktus patvirtinančių dokumentų gavimo dienos, nurodytus netikslumus ištaisyti ir informuoti to reikalavusi asmenį, patikslintus duomenis neatlygintinai perduoti Registro duomenų gavėjams, susijusiems registrams ar valstybės informacinėms sis</text:span><text:span text:style-name="T1313">temoms.</text:span></text:p>
      <text:p text:style-name="P1314"/>
      <text:p text:style-name="P1315"><text:span text:style-name="T1316">VI</text:span><text:span text:style-name="T1317"><text:s/>SKYRIUS</text:span></text:p>
      <text:p text:style-name="P1318"><text:span text:style-name="T1319">REGISTRO SĄVEIKA SU KITAIS REGISTRAIS IR VALSTYBĖS INFORMACINĖMIS SISTEMOMIS</text:span></text:p>
      <text:p text:style-name="P1320"/>
      <text:p text:style-name="P1321"><text:span text:style-name="T1322">44</text:span><text:span text:style-name="T1323">.</text:span><text:span text:style-name="T1324"><text:tab/>Registro objektui apibūdinti naudojami šių registrų ir valstybės informacinių sistemų duomenys:</text:span></text:p>
      <text:p text:style-name="P1325"><text:span text:style-name="T1326">44.1</text:span><text:span text:style-name="T1327">.</text:span><text:span text:style-name="T1328"><text:tab/>Lietuvos Respublikos gyventojų registro<text:s/></text:span><text:span text:style-name="T1329">– duomenys, nurodyti Nuostatų 15.2.1 ir 15.2.2 papunkčiuose (tik asmenims, turintiems Lietuvos Respublikos gyventojų registro tvarkytojo suteiktą asmens kodą);<text:s/></text:span></text:p>
      <text:p text:style-name="P1330"><text:span text:style-name="T1331">44.2</text:span><text:span text:style-name="T1332">.</text:span><text:span text:style-name="T1333"><text:tab/>Diplomų, atestatų ir kvalifikacijos pažymėjimų registro – duomenys, nurodyti Nuostatų</text:span><text:span text:style-name="T1334"><text:s/>15.2.5 papunktyje;</text:span></text:p>
      <text:p text:style-name="P1335"><text:span text:style-name="T1336">44.3</text:span><text:span text:style-name="T1337">.</text:span><text:span text:style-name="T1338"><text:tab/>Mokinių ir Studentų registrų – duomenys, nurodyti Nuostatų 15.3.11 papunktyje.<text:s/></text:span></text:p>
      <text:p text:style-name="P1339"><text:span text:style-name="T1340">45</text:span><text:span text:style-name="T1341">.</text:span><text:span text:style-name="T1342"><text:tab/>Duomenys iš Diplomų, atestatų ir kvalifikacijos pažymėjimų, Mokinių ir Studentų registrų gaunami automatiniu būdu, o iš Lietuvos Respubl</text:span><text:span text:style-name="T1343">ikos gyventojų registro duomenų – teikimo sutartyse nustatytais terminais ir būdais.</text:span></text:p>
      <text:p text:style-name="P1344"/>
      <text:p text:style-name="P1345"><text:span text:style-name="T1346">VII</text:span><text:span text:style-name="T1347"><text:s/>SKYRIUS</text:span></text:p>
      <text:p text:style-name="P1348"><text:span text:style-name="T1349">REGISTRO DUOMENŲ TEIKIMAS IR NAUDOJIMAS</text:span></text:p>
      <text:p text:style-name="P1350"/>
      <text:p text:style-name="P1351"><text:span text:style-name="T1352">46</text:span><text:span text:style-name="T1353">.</text:span><text:span text:style-name="T1354"><text:tab/>Registro duomenys, išskyrus asmens duomenis, yra vieši ir Registro duomenų gavėjui teikiami neatlyginti</text:span><text:span text:style-name="T1355">nai.</text:span></text:p>
      <text:p text:style-name="P1356"><text:span text:style-name="T1357">47</text:span><text:span text:style-name="T1358">.</text:span><text:span text:style-name="T1359"><text:tab/>Registro duomenis Registro duomenų gavėjams teikia Registro tvarkytojai:</text:span></text:p>
      <text:p text:style-name="P1360"><text:span text:style-name="T1361">47.1</text:span><text:span text:style-name="T1362">.</text:span><text:span text:style-name="T1363"><text:tab/>Registro tvarkytojas – NŠA – visų Registro objektų duomenis;</text:span></text:p>
      <text:p text:style-name="P1364"><text:span text:style-name="T1365">47.2</text:span><text:span text:style-name="T1366">.</text:span><text:span text:style-name="T1367"><text:tab/>Registro tvarkytojai – Sporto organizacijos – savo tvarkomų Registro objektų duomenis.</text:span></text:p>
      <text:p text:style-name="P1368"><text:span text:style-name="T1369">48</text:span><text:span text:style-name="T1370">.</text:span><text:span text:style-name="T1371"><text:tab/>Registro duomenys gavėjams teikiami neatlygintinai pagal Registro duomenų teikėjo ir Registro duomenų gavėjo sudarytą duomenų teikimo sutartį (daugkartinio teikimo atveju) arba Registro duomenų gavėjo prašymą (vienkartinio teikimo atveju). Sutartyje<text:s/></text:span><text:span text:style-name="T1372">turi būti nurodytas duomenų naudojimo tikslas, teisinis pagrindas ir tvarka, duomenų apimtis. Prašyme turi būti nurodytas duomenų naudojimo tikslas, teisinis pagrindas ir duomenų apimtis. Sutartys nesudaromos, kai Registro duomenys teikiami susijusiems reg</text:span><text:span text:style-name="T1373">istrams, valstybės informacinėms sistemoms, kurių valdytojas yra Ministerija.</text:span></text:p>
      <text:p text:style-name="P1374"><text:span text:style-name="T1375">49</text:span><text:span text:style-name="T1376">.</text:span><text:span text:style-name="T1377"><text:tab/>Registre tvarkomi asmens duomenys teikiami ir naudojami, vadovaujantis Bendruoju duomenų apsaugos reglamentu, Lietuvos Respublikos asmens duomenų teisinės apsaugos įstaty</text:span><text:span text:style-name="T1378">mu.</text:span></text:p>
      <text:p text:style-name="P1379"><text:span text:style-name="T1380">50</text:span><text:span text:style-name="T1381">.</text:span><text:span text:style-name="T1382"><text:tab/>Asmenys, kurių duomenys tvarkomi Registre, pagal prašymą, pateiktą Registro tvarkytojui tiesiogiai arba elektroniniu būdu, turi teisę susipažinti su Registre tvarkomais savo duomenimis.</text:span></text:p>
      <text:p text:style-name="P1383"><text:span text:style-name="T1384">51</text:span><text:span text:style-name="T1385">.</text:span><text:span text:style-name="T1386"><text:tab/>Susijusioms valstybės informacinėms sistemoms ir r</text:span><text:span text:style-name="T1387">egistrams duomenys teikiami pagal duomenų teikimo sutartis.</text:span></text:p>
      <text:p text:style-name="P1388"><text:span text:style-name="T1389">52</text:span><text:span text:style-name="T1390">.</text:span><text:span text:style-name="T1391"><text:tab/>Mokesčių administravimo, teisėtvarkos institucijoms ir teismams teisės aktuose nustatytoms funkcijoms atlikti duomenys teikiami pagal prašymą ir (arba) sutartis.</text:span></text:p>
      <text:p text:style-name="P1392"><text:span text:style-name="T1393">53</text:span><text:span text:style-name="T1394">.</text:span><text:span text:style-name="T1395"><text:tab/>Iš Registro gautai</text:span><text:span text:style-name="T1396">s duomenimis Registro duomenų gavėjas negali naudotis kitaip ar naudoti jų kitam tikslui, negu yra nustatyta duomenų teikimo sutartyje arba prašyme.</text:span></text:p>
      <text:p text:style-name="P1397"><text:span text:style-name="T1398">54</text:span><text:span text:style-name="T1399">.</text:span><text:span text:style-name="T1400"><text:tab/>Registro duomenų gavėjai gautus Registro duomenis tretiesiems asmenims gali teikti tik duomenų teik</text:span><text:span text:style-name="T1401">imo sutarčių, pasirašytų su NŠA, nustatyta tvarka.</text:span></text:p>
      <text:p text:style-name="P1402"><text:span text:style-name="T1403">55</text:span><text:span text:style-name="T1404">.</text:span><text:span text:style-name="T1405"><text:tab/>Kiekvienas asmuo, pateikęs Registro valdytojui ar Registro tvarkytojui asmens tapatybę patvirtinantį dokumentą arba teisės aktų nustatyta tvarka elektroninių ryšių priemonėmis, kurios leidžia tinka</text:span><text:span text:style-name="T1406">mai identifikuoti asmenį, patvirtinęs savo asmens tapatybę, turi teisę gauti informaciją, iš kokių šaltinių ir kokie jo asmens duomenys surinkti, kokiu tikslu jie tvarkomi, kokiems Registro duomenų gavėjams teikiami ir buvo teikti per paskutiniuosius 1 met</text:span><text:span text:style-name="T1407">us. Registro valdytojas ar Registro tvarkytojas, gavęs duomenų subjekto paklausimą dėl jo asmens duomenų tvarkymo, privalo atsakyti, iš kokių šaltinių ir kokie jo asmens duomenys surinkti, kokiu tikslu jie tvarkomi, kokiems Registro duomenų gavėjams teikia</text:span><text:span text:style-name="T1408">mi, ir pateikti duomenų subjektui prašomą informaciją ne vėliau kaip per 30 kalendorinių dienų nuo duomenų subjekto kreipimosi dienos.<text:s/></text:span><text:soft-page-break/><text:span text:style-name="T1409">Duomenų subjekto prašymu tokie duomenys turi būti pateikiami raštu.</text:span></text:p>
      <text:p text:style-name="P1410"><text:span text:style-name="T1411">56</text:span><text:span text:style-name="T1412">.</text:span><text:span text:style-name="T1413"><text:tab/>Registro tvarkytojas Registro duomenų gavėjam</text:span><text:span text:style-name="T1414">s gali perduoti Registro duomenų bazės išrašus, Registro duomenų pagrindu parengtus dokumentus ir informaciją.</text:span></text:p>
      <text:p text:style-name="P1415"><text:span text:style-name="T1416">57</text:span><text:span text:style-name="T1417">.</text:span><text:span text:style-name="T1418"><text:tab/>Išrašai, Registro duomenų pagrindu parengti dokumentai ir informacija gali būti perduodami automatiniu būdu elektroninių ryšių tinklais,<text:s/></text:span><text:span text:style-name="T1419">pateikiami peržiūrai leidžiamosios kreipties būdu internetu arba kitais elektroninių ryšių tinklais, pateikiami raštu ir (arba) elektroninių ryšių priemonėmis.</text:span></text:p>
      <text:p text:style-name="P1420"><text:span text:style-name="T1421">58</text:span><text:span text:style-name="T1422">.</text:span><text:span text:style-name="T1423"><text:tab/>Registro tvarkytojo – NŠA interneto svetainėje pateikiama informacija apie Registro obje</text:span><text:span text:style-name="T1424">ktą, tvarkymo tikslus, Registro tvarkytojus – Sporto organizacijas, asmenų teises susipažinti su Registre tvarkomais jų duomenimis, Registro duomenų teikėjus, Registro duomenų gavėjus, susijusius registrus ir valstybės informacines sistemas, kuriems perduo</text:span><text:span text:style-name="T1425">dami šio Registro duomenys.</text:span></text:p>
      <text:p text:style-name="P1426"><text:span text:style-name="T1427">59</text:span><text:span text:style-name="T1428">.</text:span><text:span text:style-name="T1429"><text:tab/>Registro duomenys Europos Sąjungos valstybių narių juridiniams, fiziniams ir (arba) Europos ekonominės erdvės valstybių fiziniams, juridiniams asmenims, juridinio asmens statuso neturintiems subjektams, jų filialams ir a</text:span><text:span text:style-name="T1430">tstovybėms teikiami ta pačia tvarka, kaip ir Lietuvos Respublikos juridiniams ir fiziniams asmenims.</text:span></text:p>
      <text:p text:style-name="P1431"><text:span text:style-name="T1432">60</text:span><text:span text:style-name="T1433">.</text:span><text:span text:style-name="T1434"><text:tab/>Registro duomenys trečiųjų šalių fiziniams, juridiniams asmenims, juridinio asmens statuso neturintiems subjektams, jų filialams ir atstovybėms tei</text:span><text:span text:style-name="T1435">kiami ta pačia tvarka, kaip ir Lietuvos Respublikos juridiniams ir fiziniams asmenims, jeigu tai neprieštarauja Lietuvos Respublikos įstatymams, tarptautinėms sutartims ir kitiems teisės aktams.</text:span></text:p>
      <text:p text:style-name="P1436"/>
      <text:p text:style-name="P1437"><text:span text:style-name="T1438">VIII</text:span><text:span text:style-name="T1439"><text:s/>SKYRIUS</text:span></text:p>
      <text:p text:style-name="P1440"><text:span text:style-name="T1441">REGISTRO DUOMENŲ SAUGA</text:span></text:p>
      <text:p text:style-name="P1442"/>
      <text:p text:style-name="P1443"><text:span text:style-name="T1444">61</text:span><text:span text:style-name="T1445">.</text:span><text:span text:style-name="T1446"><text:tab/>Už Regist</text:span><text:span text:style-name="T1447">ro duomenų saugą atsakingi Registro valdytojas ir Registro tvarkytojai. Registro tvarkytojų darbuotojai, kurie tvarko asmens duomenis, privalo saugoti asmens duomenų paslaptį. Ši pareiga galioja atleistiesiems iš valstybės tarnautojo pareigų, perėjus dirbt</text:span><text:span text:style-name="T1448">i į kitas pareigas arba pasibaigus darbo, sutartiniams ar kitiems santykiams.</text:span></text:p>
      <text:p text:style-name="P1449"><text:span text:style-name="T1450">62</text:span><text:span text:style-name="T1451">.</text:span><text:span text:style-name="T1452"><text:tab/>Registro duomenų tikslumui ir saugai nuo atsitiktinio ar neteisėto sunaikinimo, pakeitimo, atskleidimo, taip pat bet kokio kito neteisėto tvarkymo užtikrinti nustatomos<text:s/></text:span><text:span text:style-name="T1453">reikiamos administracinės, techninės ir kitos priemonės, išdėstytos Registro duomenų saugos nuostatuose, tvirtinamuose Registro valdytojo.</text:span></text:p>
      <text:p text:style-name="P1454"><text:span text:style-name="T1455">63</text:span><text:span text:style-name="T1456">.</text:span><text:span text:style-name="T1457"><text:tab/>Registro duomenys saugomi, remiantis Lietuvos Respublikos asmens duomenų teisinės apsaugos įstatymu, Lietuvos</text:span><text:span text:style-name="T1458"><text:s/>Respublikos dokumentų ir archyvų įstatymu ir kitais teisės aktais, reglamentuojančiais registrų ir asmens duomenų tvarkymą ir saugojimą.</text:span></text:p>
      <text:p text:style-name="P1459"><text:span text:style-name="T1460">64</text:span><text:span text:style-name="T1461">.</text:span><text:span text:style-name="T1462"><text:tab/>Registro duomenų saugą reglamentuoja Registro valdytojo tvirtinami Registro duomenų saugos nuostatai ir kiti s</text:span><text:span text:style-name="T1463">augos dokumentai. Saugos dokumentai rengiami, derinami ir<text:s/></text:span><text:soft-page-break/><text:span text:style-name="T1464">tvirtinami, vadovaujantis Bendrųjų elektroninės informacijos saugos reikalavimų aprašu, Saugos dokumentų turinio gairių aprašu, patvirtintais Lietuvos Respublikos Vyriausybės 2013 m. liepos 24 d. nu</text:span><text:span text:style-name="T1465">tarimu Nr. 716 „Dėl Bendrųjų elektroninės informacijos saugos reikalavimų aprašo, Saugos dokumentų turinio gairių aprašo ir Valstybės informacinių sistemų, registrų ir kitų informacinių sistemų klasifikavimo ir elektroninės informacijos svarbos nustatymo g</text:span><text:span text:style-name="T1466">airių aprašo patvirtinimo“, ir Techniniais valstybės registrų (kadastrų), žinybinių registrų, valstybės informacinių sistemų ir kitų informacinių sistemų elektroninės informacijos saugos reikalavimais, patvirtintais Lietuvos Respublikos vidaus reikalų mini</text:span><text:span text:style-name="T1467">stro 2013 m. spalio 4 d. įsakymu Nr. 1V-832 „Dėl Techninių valstybės registrų (kadastrų), žinybinių registrų, valstybės informacinių sistemų ir kitų informacinių sistemų elektroninės informacijos saugos reikalavimų patvirtinimo“.</text:span></text:p>
      <text:p text:style-name="P1468"><text:span text:style-name="T1469">65</text:span><text:span text:style-name="T1470">.</text:span><text:span text:style-name="T1471"><text:tab/>Tvarkant Registrą,</text:span><text:span text:style-name="T1472"><text:s/>teisinėmis, organizacinėmis ir techninėmis priemonėmis užtikrinama, kad į Registrą nebūtų įrašomi neteisingi, netikslūs, neišsamūs duomenys, kad Registro duomenys atitiktų Registro tvarkytojui pateiktus duomenis.</text:span></text:p>
      <text:p text:style-name="P1473"/>
      <text:p text:style-name="P1474"><text:span text:style-name="T1475">IX</text:span><text:span text:style-name="T1476"><text:s/>SKYRIUS</text:span></text:p>
      <text:p text:style-name="P1477"><text:span text:style-name="T1478">REGISTRO FINANSAVIMAS</text:span></text:p>
      <text:p text:style-name="P1479"/>
      <text:p text:style-name="P1480"><text:span text:style-name="T1481">66</text:span><text:span text:style-name="T1482">.</text:span><text:span text:style-name="T1483"><text:tab/>Registro funkcionavimas finansuojamas valstybės biudžeto lėšomis, įskaitant Europos Sąjungos struktūrinės paramos lėšas.</text:span></text:p>
      <text:p text:style-name="P1484"/>
      <text:p text:style-name="P1485"><text:span text:style-name="T1486">X</text:span><text:span text:style-name="T1487"><text:s/>SKYRIUS</text:span></text:p>
      <text:p text:style-name="P1488"><text:span text:style-name="T1489">REGISTRO REORGANIZAVIMAS IR LIKVIDAVIMAS</text:span></text:p>
      <text:p text:style-name="P1490"/>
      <text:p text:style-name="P1491"><text:span text:style-name="T1492">67</text:span><text:span text:style-name="T1493">.</text:span><text:span text:style-name="T1494"><text:tab/>Registras reorganizuojamas ir likviduojamas Lietuvos Respubli</text:span><text:span text:style-name="T1495">kos valstybės informacinių išteklių valdymo įstatymo, kitų įstatymų ir Lietuvos Respublikos Vyriausybės nustatyta tvarka.</text:span></text:p>
      <text:p text:style-name="P1496"><text:span text:style-name="T1497">68</text:span><text:span text:style-name="T1498">.</text:span><text:span text:style-name="T1499"><text:tab/>Likviduojamo Registro duomenys perduodami kitam registrui, sunaikinami arba perduodami valstybės archyvams Lietuvos Respubliko</text:span><text:span text:style-name="T1500">s dokumentų ir archyvų įstatymo ir Lietuvos vyriausiojo archyvaro nustatyta tvarka.</text:span></text:p>
      <text:p text:style-name="P1501"><text:span text:style-name="T1502">______________</text:span></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1pt" style:language-asian="lt"/>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lt" style:language-asian="lt"/>
    </style:style>
    <style:style style:name="P4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font-size-complex="11pt" fo:language="lt" style:language-asian="lt"/>
    </style:style>
    <style:style style:name="P4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font-size-complex="11pt" fo:language="lt" style:language-asian="lt"/>
    </style:style>
  </office:automatic-styles>
  <office:master-styles>
    <style:master-page style:name="MP0" style:page-layout-name="PL0"/>
    <style:master-page style:name="MP1" style:page-layout-name="PL1">
      <style:header>
        <text:p text:style-name="P42"><text:span text:style-name="T43"><text:page-number text:fixed="false">18</text:page-number></text:span></text:p>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687cf3-f2bb-4411-a0e3-fdfbb2585e01</dc:title>
    <meta:initial-creator>Renatas Mizeras</meta:initial-creator>
    <dc:creator>adlibuser</dc:creator>
    <meta:creation-date>2020-08-12T04:06:00Z</meta:creation-date>
    <dc:date>2020-08-12T04:06:00Z</dc:date>
    <meta:print-date>2020-07-20T06:0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8" meta:paragraph-count="501" meta:word-count="4557" meta:character-count="38102" meta:row-count="1891" meta:non-whitespace-character-count="34046"/>
  </office:meta>
</office:document-meta>
</file>