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3312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P22" style:parent-style-name="Normal" style:family="paragraph">
      <style:paragraph-properties fo:text-align="center" fo:line-height="150%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line-height="150%" fo:text-indent="0.4923in"/>
    </style:style>
    <style:style style:name="P47" style:parent-style-name="Normal" style:family="paragraph">
      <style:paragraph-properties fo:line-height="150%"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9" style:parent-style-name="Normal" style:family="paragraph">
      <style:paragraph-properties fo:text-align="justify"/>
      <style:text-properties style:font-style-complex="italic" style:font-size-complex="12pt"/>
    </style:style>
    <style:style style:name="P70" style:parent-style-name="Normal" style:family="paragraph">
      <style:paragraph-properties fo:text-align="justify"/>
      <style:text-properties style:font-style-complex="italic" style:font-size-complex="12pt"/>
    </style:style>
    <style:style style:name="P71" style:parent-style-name="Normal" style:family="paragraph">
      <style:paragraph-properties fo:text-align="justify"/>
      <style:text-properties style:font-style-complex="italic" style:font-size-complex="12pt"/>
    </style:style>
    <style:style style:name="P72" style:parent-style-name="Normal" style:family="paragraph">
      <style:paragraph-properties fo:text-align="justify"/>
      <style:text-properties style:font-style-complex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 XIVP-269</text:span><text:span text:style-name="T12">2</text:span><text:span text:style-name="T13">(2)</text:span><text:span text:style-name="T14"><text:line-break/></text:span></text:p>
      <text:p text:style-name="P15"/>
      <text:p text:style-name="P16">LIETUVOS RESPUBLIKOS</text:p>
      <text:p text:style-name="P17">MEDICINOS PRAKTIKOS ĮSTATYMO NR. I-1555 9 STRAIPSNIO PAKEITIMO ĮSTATYMAS</text:p>
      <text:p text:style-name="P18"/>
      <text:p text:style-name="P19">2024 m. <text:s text:c="11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9 straipsnio pakeitimas</text:span></text:p>
      <text:p text:style-name="P27"><text:span text:style-name="T28">Pakeisti 9 straipsnio 1 dalies 4 punktą ir jį<text:s/></text:span><text:span text:style-name="T29">išdėstyti taip:</text:span></text:p>
      <text:p text:style-name="P30"><text:span text:style-name="T31">„</text:span><text:span text:style-name="T32">4</text:span><text:span text:style-name="T33">) atsisakyti teikti sveikatos priežiūros paslaugas</text:span><text:span text:style-name="T34"><text:s/>arba nutraukti šių paslaugų teikimą</text:span><text:span text:style-name="T35">, jeigu<text:s/></text:span><text:span text:style-name="T36">šių paslaugų teikimas</text:span><text:span text:style-name="T37"><text:s/>prieštarauja gydytojo profesinės etikos principams</text:span><text:span text:style-name="T38"><text:s/></text:span><text:span text:style-name="T39">arba gali sukelti realų pavojų paciento ar gydytojo<text:s/></text:span><text:span text:style-name="T40">sveikatai ar</text:span><text:span text:style-name="T41"><text:s/>gyvy</text:span><text:span text:style-name="T42">bei, išskyrus atvejus, kai teikiama būtinoji medicinos pagalba,</text:span><text:span text:style-name="T43"><text:s/>taip pat kitais Lietuvos Respublikos pacientų teisių ir žalos sveikatai atlyginimo įstatyme nustatytais atvejais</text:span><text:span text:style-name="T44">;</text:span><text:span text:style-name="T45">“.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<text:s/></text:span><text:span text:style-name="T53">2025 m. saus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>Teikia<text:s/></text:p>
      <text:p text:style-name="P65">Seimo Sveikatos reikalų komiteto vardu<text:s/></text:p>
      <text:p text:style-name="P66">komiteto pirmininkas<text:s/><text:tab/><text:tab/><text:tab/><text:tab/><text:tab/><text:tab/><text:tab/><text:tab/>Antanas Matulas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8T11:44:00Z</meta:creation-date>
    <dc:date>2024-04-18T11:44:00Z</dc:date>
    <meta:print-date>2022-04-01T13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2" meta:character-count="971" meta:row-count="26" meta:non-whitespace-character-count="855"/>
  </office:meta>
</office:document-meta>
</file>