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1F497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GODĄ AMBRASAITĘ-BALYNIENĘ</text:span></text:p>
      <text:p text:style-name="P26">IŠ LIETUVOS APELIACINIO TEISMO TEISĖJO PAREIGŲ</text:p>
      <text:p text:style-name="P27"/>
      <text:p text:style-name="P28"/>
      <text:p text:style-name="P29"><text:span text:style-name="T30">201</text:span><text:span text:style-name="T31">9</text:span><text:span text:style-name="T32"><text:s/>m.<text:s/></text:span><text:span text:style-name="T33">kovo</text:span><text:span text:style-name="T34"><text:s/></text:span><text:span text:style-name="T35"><text:s text:c="3"/></text:span><text:span text:style-name="T36"><text:s/>d. Nr. XII</text:span><text:span text:style-name="T37">I</text:span><text:span text:style-name="T38">-</text:span></text:p>
      <text:p text:style-name="P39">Vilnius</text:p>
      <text:p text:style-name="P40"/>
      <text:p text:style-name="P41"/>
      <text:p text:style-name="P42"><text:span text:style-name="T43">Lietuvos Respublikos Seimas, vadovaudamasis Lietuvos Respublikos Konstitucijos 112 straipsnio trečiąja</text:span><text:span text:style-name="T44"><text:s/></text:span><text:span text:style-name="T45">dalimi ir atsižvelgdamas į Lietuvos Respublikos Prezidento 201</text:span><text:span text:style-name="T46">9</text:span><text:span text:style-name="T47"><text:s/>m.<text:s/></text:span><text:span text:style-name="T48">kovo</text:span><text:span text:style-name="T49"><text:s/>21</text:span><text:span text:style-name="T50"><text:s/></text:span><text:span text:style-name="T51">d. dekretą<text:s/></text:span><text:span text:style-name="T52">Nr. 1K-</text:span><text:span text:style-name="T53">1588</text:span><text:span text:style-name="T54"><text:s/></text:span><text:span text:style-name="T55">„Dėl teikimo Lietuvos Respublikos Seimui pritarti<text:s/></text:span><text:span text:style-name="T56">Godos</text:span><text:span text:style-name="T57"><text:s/></text:span><text:span text:style-name="T58">Ambrasaitės-Balynienės</text:span><text:span text:style-name="T59"><text:s/>atleidimui iš Lietuvos apeliacinio teismo teisėjo pareigų“, n u t a r i a:</text:span></text:p>
      <text:p text:style-name="P60"/>
      <text:p text:style-name="P61"><text:span text:style-name="T62">1</text:span><text:span text:style-name="T63"><text:s/>straipsnis.</text:span></text:p>
      <text:p text:style-name="P64"><text:span text:style-name="T65">Pritarti<text:s/></text:span><text:span text:style-name="T66">Godos Ambrasaitės-Balynienės</text:span><text:span text:style-name="T67"><text:s/>atleidimui iš Lietuvos apeliacinio teismo teisėjo pareigų, paskyrus ją Lietuvos Aukščiausiojo Teismo teisėja</text:span><text:span text:style-name="T68">.</text:span></text:p>
      <text:p text:style-name="P69"/>
      <text:p text:style-name="P70"/>
      <text:p text:style-name="P71">Seimo Pirmininkas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21T08:19:00Z</meta:creation-date>
    <dc:date>2019-03-21T08:19:00Z</dc:date>
    <meta:print-date>2019-03-19T12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5" meta:character-count="714" meta:row-count="49" meta:non-whitespace-character-count="637"/>
  </office:meta>
</office:document-meta>
</file>