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4.4083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text-indent="4.9083in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69" style:family="table-column">
      <style:table-column-properties style:column-width="2.6909in"/>
    </style:style>
    <style:style style:name="Table68" style:family="table" style:master-page-name="MPF1">
      <style:table-properties style:width="2.6909in" fo:margin-left="0in" table:align="left"/>
    </style:style>
    <style:style style:name="TableRow70" style:family="table-row">
      <style:table-row-properties style:min-row-height="0.5437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P78" style:parent-style-name="Normal" style:family="paragraph">
      <style:text-properties style:font-weight-complex="bold" fo:font-size="10pt" style:font-size-asian="10pt"/>
    </style:style>
    <style:style style:name="P79" style:parent-style-name="Normal" style:family="paragraph">
      <style:text-properties style:font-weight-complex="bold" fo:font-size="10pt" style:font-size-asian="10pt"/>
    </style:style>
    <style:style style:name="P80" style:parent-style-name="Normal" style:family="paragraph">
      <style:text-properties style:font-weight-complex="bold" fo:font-size="10pt" style:font-size-asian="10pt"/>
    </style:style>
    <style:style style:name="P81" style:parent-style-name="Normal" style:family="paragraph">
      <style:text-properties style:font-weight-complex="bold" fo:font-size="11pt" style:font-size-asian="11pt" style:font-size-complex="12pt"/>
    </style:style>
    <style:style style:name="P82" style:parent-style-name="Normal" style:family="paragraph">
      <style:paragraph-properties fo:text-align="center" fo:margin-right="0.193in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 fo:margin-right="0.193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margin-right="0.1229in" fo:text-indent="3.4201in"/>
      <style:text-properties style:font-size-complex="12pt"/>
    </style:style>
    <style:style style:name="P95" style:parent-style-name="Normal" style:family="paragraph">
      <style:paragraph-properties fo:text-align="center" fo:margin-right="0.1229in" fo:text-indent="0.4923in"/>
      <style:text-properties style:font-size-complex="12pt"/>
    </style:style>
    <style:style style:name="P96" style:parent-style-name="Normal" style:family="paragraph">
      <style:paragraph-properties fo:text-align="center" fo:margin-right="0.1229in" fo:text-indent="0.4923in"/>
      <style:text-properties style:font-size-complex="12pt"/>
    </style:style>
    <style:style style:name="P97" style:parent-style-name="Normal" style:family="paragraph">
      <style:paragraph-properties fo:margin-left="-0.0833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P102" style:parent-style-name="Normal" style:family="paragraph">
      <style:paragraph-properties fo:text-align="justify" fo:text-indent="0.5111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tyle-complex="italic" style:font-size-complex="12pt"/>
    </style:style>
    <style:style style:name="T105" style:parent-style-name="DefaultParagraphFont" style:family="text">
      <style:text-properties fo:font-style="italic" style:font-style-asian="italic" style:font-style-complex="italic" style:font-size-complex="12pt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margin-right="-0.0006in" fo:text-indent="0.4923in"/>
    </style:style>
    <style:style style:name="T116" style:parent-style-name="DefaultParagraphFont" style:family="text">
      <style:text-properties style:language-complex="he" style:country-complex="IL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07%" fo:text-indent="0.4923in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5354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P140" style:parent-style-name="Normal" style:family="paragraph">
      <style:paragraph-properties fo:text-align="justify" fo:text-indent="0.5in"/>
      <style:text-properties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paragraph-properties fo:text-align="justify" fo:margin-left="0.4923in">
        <style:tab-stops/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justify" fo:margin-left="0.4923in">
        <style:tab-stops/>
      </style:paragraph-properties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margin-left="0.4923in">
        <style:tab-stops/>
      </style:paragraph-properties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font-weight="bold" style:font-weight-asian="bold" style:font-weight-complex="bold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style:font-size-complex="12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margin-left="0.4923in">
        <style:tab-stops/>
      </style:paragraph-properties>
    </style:style>
    <style:style style:name="T197" style:parent-style-name="DefaultParagraphFont" style:family="text">
      <style:text-properties fo:font-weight="bold" style:font-weight-asian="bold"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style:font-size-complex="12pt"/>
    </style:style>
    <style:style style:name="P199" style:parent-style-name="Normal" style:family="paragraph">
      <style:paragraph-properties fo:text-align="justify" fo:margin-left="0.4923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margin-right="-0.0006in"/>
      <style:text-properties style:font-size-complex="12pt"/>
    </style:style>
    <style:style style:name="P202" style:parent-style-name="Normal" style:family="paragraph">
      <style:paragraph-properties fo:margin-right="-0.0006in"/>
      <style:text-properties style:font-size-complex="12pt"/>
    </style:style>
    <style:style style:name="P203" style:parent-style-name="Normal" style:family="paragraph">
      <style:paragraph-properties fo:margin-right="-0.0006in"/>
      <style:text-properties style:font-size-complex="12pt"/>
    </style:style>
    <style:style style:name="P204" style:parent-style-name="Normal" style:family="paragraph">
      <style:paragraph-properties fo:margin-right="-0.0006in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margin-right="-0.0006in"/>
    </style:style>
    <style:style style:name="T2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RAJONO SAVIVALDYBĖS TARYBA</text:p>
      <text:p text:style-name="P10"/>
      <text:p text:style-name="P11">SPRENDIMAS</text:p>
      <text:p text:style-name="P12"><text:span text:style-name="T13">DĖL<text:s/></text:span><text:span text:style-name="T14">RADVILIŠKIO RAJONO<text:s/></text:span><text:span text:style-name="T15">SAVIVALDYBĖS TARYBOS SPRENDIMŲ </text:span></text:p>
      <text:p text:style-name="P16"><text:span text:style-name="T17">PRIPAŽINIMO NETEKUSIAIS GALIOS</text:span></text:p>
      <text:p text:style-name="P18"/>
      <text:p text:style-name="P19">2024 m. <text:s text:c="26"/>Nr. T-</text:p>
      <text:p text:style-name="P20">Radviliškis</text:p>
      <text:p text:style-name="P21"/>
      <text:p text:style-name="P22"><text:span text:style-name="T23">Vadovaudamasi<text:s/></text:span><text:span text:style-name="T24">Lietuvos Respublikos Vietos<text:s/></text:span><text:span text:style-name="T25">savivaldos įstatymo 16 straipsnio 1 dalimi</text:span><text:span text:style-name="T26"><text:s/>ir įgyvendindama Biudžetinių įstaigų įstatymo 11 straipsnio 1 dalies 1 ir 2 punktus, Radviliškio rajono savivaldybės taryba <text:s/>n u s p r e n d ž i a:</text:span></text:p>
      <text:p text:style-name="P27"><text:span text:style-name="T28">1</text:span><text:span text:style-name="T29">. Pripažinti netekusiais galios:<text:s/></text:span></text:p>
      <text:p text:style-name="P30"><text:span text:style-name="T31">1.1</text:span><text:span text:style-name="T32">.<text:s/></text:span><text:span text:style-name="T33">Radviliškio rajono<text:s/></text:span><text:span text:style-name="T34">savivaldybės tarybos 2022 m. spalio 27 d. sprendimą Nr. T-834 „Dėl Radviliškio rajono Turizmo informacijos centro darbo laiko suderinimo“;</text:span></text:p>
      <text:p text:style-name="P35"><text:span text:style-name="T36">1.2</text:span><text:span text:style-name="T37">. Radviliškio rajono savivaldybės tarybos 2023 m. birželio 29 d. sprendimą Nr. T-46 „Dėl Radviliškio rajono sa</text:span><text:span text:style-name="T38">vivaldybės viešosios bibliotekos darbo laiko suderinimo“;</text:span></text:p>
      <text:p text:style-name="P39"><text:span text:style-name="T40">1.3</text:span><text:span text:style-name="T41">. Radviliškio rajono savivaldybės tarybos 2018 m. gegužės 17 d. sprendimą Nr. T-900 „Dėl Radviliškio rajono Daugyvenės kultūros istorijos muziejaus – draustinio darbo laiko suderinimo“;<text:s/></text:span></text:p>
      <text:p text:style-name="P42"><text:span text:style-name="T43">1.</text:span><text:span text:style-name="T44">4</text:span><text:span text:style-name="T45">. Radviliškio rajono savivaldybės tarybos 2019 m. lapkričio 21 d. sprendimą Nr. T-130 „Dėl Šeduvos kultūros ir amatų centro darbo laiko suderinimo“;</text:span></text:p>
      <text:p text:style-name="P46"><text:span text:style-name="T47">1.5</text:span><text:span text:style-name="T48">. Radviliškio rajono savivaldybės tarybos 2017 m. rugpjūčio 24 d. sprendimą <text:s/>Nr. T-650 „Dėl Radviliškio r. Baisogalos kultūros centro darbo laiko suderinimo“;</text:span></text:p>
      <text:p text:style-name="P49"><text:span text:style-name="T50">1.6</text:span><text:span text:style-name="T51">. Radviliškio rajono savivaldybės tarybos 2018 m. vasario 27 d. sprendimą Nr. T-774 „Dėl R</text:span><text:span text:style-name="T52">adviliškio miesto kultūros centro darbo laiko suderinimo“;</text:span></text:p>
      <text:p text:style-name="P53"><text:span text:style-name="T54">1.7</text:span><text:span text:style-name="T55">. Radviliškio rajono savivaldybės tarybos 2013 m. spalio <text:s/>10 d. sprendimą Nr. T-607 <text:s/>„Dėl Radviliškio rajono savivaldybės etninės kultūros ir amatų centro darbo laiko suderinimo“.</text:span></text:p>
      <text:p text:style-name="P56"/>
      <text:p text:style-name="P57"/>
      <text:p text:style-name="P58"/>
      <text:p text:style-name="P59">Savivaldybės meras<text:s/><text:tab/><text:tab/><text:tab/><text:s text:c="63"/><text:tab/><text:tab/><text:tab/><text:tab/><text:s text:c="15"/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Normal"><text:span text:style-name="T77">PATVIRTINTA:</text:span></text:p>
            <text:p text:style-name="P78">Radviliškio rajono savivaldybės tarybos<text:s/></text:p>
            <text:p text:style-name="P79">2023 m. lapkričio 16 d.</text:p>
            <text:p text:style-name="P80">Sprendimu Nr. T-</text:p>
            <text:p text:style-name="P81"/>
          </table:table-cell>
        </table:table-row>
      </table:table>
      <text:p text:style-name="Normal"/>
      <text:p text:style-name="P82"><text:span text:style-name="T83">RADVILIŠKIO RAJONO SAVIVALDYBĖS TARYBOS SPRENDIMO PROJEKTO</text:span></text:p>
      <text:p text:style-name="P84"><text:span text:style-name="T85">„</text:span><text:span text:style-name="T86">DĖL<text:s/></text:span><text:span text:style-name="T87">RADVILIŠKIO RAJONO<text:s/></text:span><text:span text:style-name="T88">SAVIVALDYBĖS TARYBOS SPRENDIMŲ </text:span></text:p>
      <text:p text:style-name="P89"><text:span text:style-name="T90">PRIPAŽINIMO NETEKUSIAIS GALIOS</text:span><text:span text:style-name="T91">”</text:span></text:p>
      <text:p text:style-name="P92"><text:span text:style-name="T93">AIŠKINAMASIS RAŠTAS</text:span></text:p>
      <text:p text:style-name="P94"/>
      <text:p text:style-name="P95">2024 m. lapkričio 28 d.</text:p>
      <text:p text:style-name="P96">Radviliškis</text:p>
      <text:p text:style-name="P97"/>
      <text:p text:style-name="P98"><text:span text:style-name="T99">1</text:span><text:span text:style-name="T100">.</text:span><text:span text:style-name="T101"><text:tab/>Parengto sprendimo rengimą paskatinusios priežastys, parengto projekto tikslai, sprendimo projekto tikslai ir uždaviniai.</text:span></text:p>
      <text:p text:style-name="P102"><text:span text:style-name="T103">Sprendimo projektas rengiamas siekiant įgyvendinti Lietuvos Respublikos biudžetinių įstaigų 11 straipsnio 1 dalies 1 ir 2 punktų, kuriuose nustatyta, kad biudžetinės įstaigos vadovas<text:s/></text:span><text:span text:style-name="T104">1) organizuoja biudžetinės įstaigos darbą, kad būtų įgyvendinami biudžeti</text:span><text:span text:style-name="T105">nės įstaigos veiklos tikslai ir atliekamos nustatytos funkcijos, 2)</text:span><text:span text:style-name="T106"><text:s/></text:span><text:span text:style-name="T107">užtikrina, kad biudžetinės įstaigos veikloje būtų laikomasi įstatymų, kitų teisės aktų ir biudžetinės įstaigos nuostatų</text:span><text:span text:style-name="T108">, nuostatas. Pasikeitus minėtoms įstatymo nuostatoms, biudžetinės įst</text:span><text:span text:style-name="T109">aigos darbo laiką tvirtina biudžetinės įstaigos vadovas (buvo Savivaldybės taryba), todėl Tarybos sprendimai, kuriais buvo nustatytas biudžetinių įstaigų darbo laikas, tapo nebeaktualūs.</text:span><text:span text:style-name="T110"><text:s/></text:span></text:p>
      <text:p text:style-name="P111"><text:span text:style-name="T112">2</text:span><text:span text:style-name="T113">. Projekto iniciatoriai (institucija, asmenys ar piliečių atsto</text:span><text:span text:style-name="T114">vai) ir rengėjai.</text:span></text:p>
      <text:p text:style-name="P115"><text:span text:style-name="T116">Projekto iniciatorius – Radviliškio rajono savivaldybės administracijos Kultūros, paveldosaugos ir turizmo skyrius. Rengėja – Kultūros, paveldosaugos ir turizmo skyrius specialistė<text:s/></text:span><text:span text:style-name="T117">Germantė Jucevičiūtė-Kluczynska.</text:span></text:p>
      <text:p text:style-name="P118"><text:span text:style-name="T119">3</text:span><text:span text:style-name="T120">. <text:s/></text:span><text:span text:style-name="T121">Kaip šiuo metu y</text:span><text:span text:style-name="T122">ra reguliuojami sprendimo projekte aptarti teisiniai santykiai.</text:span></text:p>
      <text:p text:style-name="P123"><text:span text:style-name="T124">Kultūros ir turizmo įstaigų darbo laiką tvirtino Savivaldybės taryba. Nuo šiol biudžetinių įstaigų darbo laiką tvirtins įstaigos vadovas, suderinęs su savivaldybės meru.<text:s/></text:span></text:p>
      <text:p text:style-name="P125"><text:span text:style-name="T126">4</text:span><text:span text:style-name="T127">. Kokios siūlomo</text:span><text:span text:style-name="T128">s naujos teisinio reguliavimo nuostatos, kokių teigiamų rezultatų laukiama.<text:s/></text:span></text:p>
      <text:p text:style-name="P129"><text:span text:style-name="T130">Biudžetinių įstaigų darbo laiką tvirtins įstaigos vadovas, suderinęs su savivaldybės meru.<text:s/></text:span></text:p>
      <text:p text:style-name="P131"><text:span text:style-name="T132">5</text:span><text:span text:style-name="T133">. Galimos neigiamos priimto sprendimo projekto pasekmės ir kokių priemonių reikėtų</text:span><text:span text:style-name="T134"><text:s/>imtis, kad tokių pasekmių būtų išvengta.<text:s/></text:span></text:p>
      <text:p text:style-name="P135"><text:span text:style-name="T136">Neigiamų pasekmių nenumatoma.</text:span></text:p>
      <text:p text:style-name="P137"><text:span text:style-name="T138">6</text:span><text:span text:style-name="T139">. Kokius teisės aktus būtina priimti, kokius galiojančius teisės aktus būtina pakeisti ar pripažinti netekusiais galios priėmus sprendimo projektą.<text:s/></text:span></text:p>
      <text:p text:style-name="P140">Pripažinti netekusiais galios:<text:s/></text:p>
      <text:p text:style-name="P141"><text:span text:style-name="T142">1.1</text:span><text:span text:style-name="T143">.<text:s/></text:span><text:span text:style-name="T144">Radviliškio rajono savivaldybės tarybos 2022 m. spalio 27 d. sprendimą Nr. T-834 „Dėl Radviliškio rajono Turizmo informacijos centro darbo laiko suderinimo“.</text:span></text:p>
      <text:p text:style-name="P145"><text:span text:style-name="T146">1.2</text:span><text:span text:style-name="T147">. Radviliškio rajono savivaldybės tarybos 2023 m. birželio 29 d. sprendimą Nr.<text:s/></text:span><text:span text:style-name="T148">T-46 „Dėl Radviliškio rajono savivaldybės viešosios bibliotekos darbo laiko suderinimo“.</text:span></text:p>
      <text:p text:style-name="P149"><text:span text:style-name="T150">1.3</text:span><text:span text:style-name="T151">. Radviliškio rajono savivaldybės tarybos 2018 m. gegužės 17 d. sprendimą Nr. T-900 „Dėl Radviliškio rajono Daugyvenės kultūros istorijos muziejaus – draustinio</text:span><text:span text:style-name="T152"><text:s/>darbo laiko suderinimo“.<text:s/></text:span></text:p>
      <text:p text:style-name="P153"><text:span text:style-name="T154">1.4</text:span><text:span text:style-name="T155">. Radviliškio rajono savivaldybės tarybos 2019 m. lapkričio 21 d. sprendimą Nr. T-130 „Dėl Šeduvos kultūros ir amatų centro darbo laiko suderinimo“.</text:span></text:p>
      <text:p text:style-name="P156"><text:span text:style-name="T157">1.5</text:span><text:span text:style-name="T158">. Radviliškio rajono savivaldybės tarybos 2017 m. rugpjūčio 24 d.<text:s/></text:span><text:span text:style-name="T159">sprendimą <text:s/>Nr. T-650 „Dėl Radviliškio r. Baisogalos kultūros centro darbo laiko suderinimo“.</text:span></text:p>
      <text:p text:style-name="P160"><text:span text:style-name="T161">1.6</text:span><text:span text:style-name="T162">. Radviliškio rajono savivaldybės tarybos 2018 m. vasario 27 d. sprendimą Nr. T-774 „Dėl Radviliškio miesto kultūros centro darbo laiko suderinimo“.<text:s/></text:span></text:p>
      <text:p text:style-name="P163"><text:span text:style-name="T164">1.7</text:span><text:span text:style-name="T165">. Radviliškio rajono savivaldybės tarybos 2013 m. spalio <text:s/>10 d. sprendimą Nr. T-607 <text:s/>„Dėl Radviliškio rajono savivaldybės etninės kultūros ir amatų centro darbo laiko suderinimo“.</text:span></text:p>
      <text:p text:style-name="P166"><text:span text:style-name="T167">7</text:span><text:span text:style-name="T168">.<text:s/></text:span><text:span text:style-name="T169">Sprendimo projektui įgyvendinti reikalingos lėšos, finansavimo šal</text:span><text:span text:style-name="T170">tiniai.<text:s/></text:span></text:p>
      <text:p text:style-name="P171"><text:span text:style-name="T172">Sprendimo projektui įgyvendinti papildomų lėšų nereikės. <text:s/></text:span></text:p>
      <text:p text:style-name="P173"><text:span text:style-name="T174">8</text:span><text:span text:style-name="T175">. Sprendimo projekto rengimo metu gauti specialistų vertinimai ir išvados.<text:s/></text:span></text:p>
      <text:p text:style-name="P176"><text:span text:style-name="T177">Sprendimo projektas</text:span><text:span text:style-name="T178"><text:s/></text:span><text:span text:style-name="T179">suderintas su savivaldybės teisininku, kalbininku, administracijos direktoriumi, viceme</text:span><text:span text:style-name="T180">rais ir meru.</text:span></text:p>
      <text:p text:style-name="P181"><text:span text:style-name="T182">9</text:span><text:span text:style-name="T183">. Numatomo teisinio reguliavimo poveikio vertinimo rezultatai.<text:s/></text:span></text:p>
      <text:p text:style-name="P184"><text:span text:style-name="T185">–<text:s/></text:span></text:p>
      <text:p text:style-name="P186"><text:span text:style-name="T187">10</text:span><text:span text:style-name="T188">. Sprendimo projekto antikorupcinis vertinimas.</text:span></text:p>
      <text:p text:style-name="P189"><text:span text:style-name="T190">Teisės akto projektas antikorupciniam vertinimui neteikiamas.</text:span></text:p>
      <text:p text:style-name="P191"><text:span text:style-name="T192">11</text:span><text:span text:style-name="T193">. Kiti, iniciatoriaus nuomone, reikalingi pagrindimai ir paaiškinimai.<text:s/></text:span></text:p>
      <text:p text:style-name="P194"><text:span text:style-name="T195">–<text:s/></text:span></text:p>
      <text:p text:style-name="P196"><text:span text:style-name="T197">12</text:span><text:span text:style-name="T198">. Pridedami dokumentai.<text:s/></text:span></text:p>
      <text:p text:style-name="P199"><text:span text:style-name="T200">–<text:s/></text:span></text:p>
      <text:p text:style-name="P201"/>
      <text:p text:style-name="P202"/>
      <text:p text:style-name="P203"/>
      <text:p text:style-name="P204"><text:span text:style-name="T205">Kultūros, paveldosaugos ir turizmo skyriaus vyriausioji specialistė <text:s text:c="2"/></text:span></text:p>
      <text:p text:style-name="P206"><text:span text:style-name="T207">Germantė Jucevičiūtė-Kluczynska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3"/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12-04T06:28:00Z</meta:creation-date>
    <dc:date>2024-12-04T06:28:00Z</dc:date>
    <meta:print-date>2024-11-28T06:38:00Z</meta:print-date>
    <meta:template xlink:href="Normal.dotm" xlink:type="simple"/>
    <meta:editing-cycles>2</meta:editing-cycles>
    <meta:editing-duration>PT0S</meta:editing-duration>
    <meta:document-statistic meta:page-count="3" meta:paragraph-count="72" meta:word-count="709" meta:character-count="5929" meta:row-count="196" meta:non-whitespace-character-count="5292"/>
  </office:meta>
</office:document-meta>
</file>