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725in" fo:text-indent="-0.1965in">
        <style:tab-stops>
          <style:tab-stop style:type="left" style:position="0in"/>
        </style:tab-stops>
      </style:paragraph-properties>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justify" fo:margin-left="4.725in">
        <style:tab-stops>
          <style:tab-stop style:type="left" style:position="0in"/>
        </style:tab-stops>
      </style:paragraph-properties>
      <style:text-properties style:font-name-asian="Calibri" fo:font-weight="bold" style:font-weight-asian="bold" style:font-weight-complex="bold" fo:font-style="italic" style:font-style-asian="italic"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text-transform="uppercase" fo:color="#000000" style:text-position="super 62.5%"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fo:color="#000000" style:text-position="super 62.5%" style:font-size-complex="12pt" style:language-asian="lt" style:country-asian="LT"/>
    </style:style>
    <style:style style:name="T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text-indent="0.5909in"/>
      <style:text-properties fo:font-style="italic" style:font-style-asian="italic" fo:color="#FF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4368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style:font-weight-complex="bold"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text-position="super 62.5%"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margin-left="0.4354in">
        <style:tab-stops/>
      </style:paragraph-properties>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07%" fo:text-indent="0.5909in"/>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634in"/>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07%"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07%" fo:text-indent="0.3937in">
        <style:tab-stops>
          <style:tab-stop style:type="left" style:position="0.4923in"/>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12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font-weight="bold" style:font-weight-asian="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4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center"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text-position="super 62.5%"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margin-left="0.3937in">
        <style:tab-stops/>
      </style:paragraph-properties>
    </style:style>
    <style:style style:name="T1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1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weight-complex="bold" fo:color="#000000" style:font-size-complex="12pt" style:language-asian="lt" style:country-asian="LT"/>
    </style:style>
    <style:style style:name="P191" style:parent-style-name="Normal" style:family="paragraph">
      <style:paragraph-properties fo:text-align="justify" fo:text-indent="0.5909in"/>
      <style:text-properties style:font-name-asian="Calibri" fo:font-weight="bold" style:font-weight-asian="bold" fo:color="#000000" style:font-size-complex="12pt" fo:background-color="#FFFF00"/>
    </style:style>
    <style:style style:name="P192" style:parent-style-name="Normal" style:family="paragraph">
      <style:paragraph-properties fo:text-align="justify" fo:text-indent="0.5909in"/>
    </style:style>
    <style:style style:name="P193" style:parent-style-name="Normal" style:family="paragraph">
      <style:paragraph-properties fo:line-height="107%"/>
    </style:style>
    <style:style style:name="T194" style:parent-style-name="DefaultParagraphFont" style:family="text">
      <style:text-properties style:font-name-asian="Calibri" style:font-size-complex="12pt"/>
    </style:style>
    <style:style style:name="P195" style:parent-style-name="Normal" style:family="paragraph">
      <style:text-properties fo:font-size="7pt" style:font-size-asian="7pt" style:font-size-complex="7pt"/>
    </style:style>
    <style:style style:name="P196" style:parent-style-name="Normal" style:family="paragraph">
      <style:paragraph-properties fo:line-height="107%"/>
      <style:text-properties style:font-name-asian="Calibri" style:font-size-complex="12pt"/>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justify" fo:line-height="150%"/>
    </style:style>
  </office:automatic-styles>
  <office:body>
    <office:text text:use-soft-page-breaks="true">
      <text:p text:style-name="P1"><text:span text:style-name="T6">Projektas XIIIP-4619(2)<text:s/></text:span></text:p>
      <text:p text:style-name="P7"/>
      <text:p text:style-name="P8">LIETUVOS RESPUBLIKOS SEIMAS</text:p>
      <text:p text:style-name="P9">STATUTAS</text:p>
      <text:p text:style-name="P10">DĖL LIETUVOS RESPUBLIKOS SEIMO STATUTO NR. I-399</text:p>
      <text:p text:style-name="P11"><text:span text:style-name="T12">30, 71, 74, 85, 89, 115, 162<text:s/></text:span><text:span text:style-name="T13">STRAIPSNIŲ, TRISDEŠIMT ANTROJO SKIRSNIO PAVADINIMO PAKEITIMO<text:s/></text:span><text:span text:style-name="T14">IR STATUTO PAPILDYMO 47</text:span><text:span text:style-name="T15">1<text:s/></text:span><text:span text:style-name="T16">ir 203</text:span><text:span text:style-name="T17">1<text:s/></text:span><text:span text:style-name="T18">STRAIPSNIAIS<text:s/></text:span></text:p>
      <text:p text:style-name="P19"/>
      <text:p text:style-name="P20"/>
      <text:p text:style-name="P21">2020 m. <text:s text:c="16"/>d. Nr.<text:s/></text:p>
      <text:p text:style-name="P22"/>
      <text:p text:style-name="P23"/>
      <text:p text:style-name="P24"><text:span text:style-name="T25">1</text:span><text:span text:style-name="T26"><text:s/>straipsnis.<text:s/></text:span><text:span text:style-name="T27">30 straipsnio pakeitimas<text:s/></text:span></text:p>
      <text:p text:style-name="P28"><text:span text:style-name="T29">Pakeisti 30 straipsnio 5 dalį ir ją išdėstyti taip</text:span><text:span text:style-name="T30">:</text:span></text:p>
      <text:p text:style-name="P31"><text:span text:style-name="T32">„</text:span><text:span text:style-name="T33">5</text:span><text:span text:style-name="T34">. Nutarimą pavesti laikinai eiti Seimo Pirmininko pareigas arba jį pavaduoti (išankstinį arba konkrečiu atveju) Seimas priima Seimo Pirmininko teikimu. Šis Seimo nutarimas<text:s/></text:span><text:span text:style-name="T35">po pateikimo svarstomas ir priimamas tame pačiame posėdyje, jeigu Seimas nenusprendž</text:span><text:span text:style-name="T36">ia kitaip.“</text:span></text:p>
      <text:p text:style-name="P37"/>
      <text:p text:style-name="P38"><text:span text:style-name="T39">2</text:span><text:span text:style-name="T40"><text:s/>straipsnis.<text:s/></text:span><text:span text:style-name="T41">Statuto papildymas 47</text:span><text:span text:style-name="T42">1</text:span><text:span text:style-name="T43"><text:s/>straipsniu</text:span></text:p>
      <text:p text:style-name="P44"><text:span text:style-name="T45">Papildyti Statutą 47</text:span><text:span text:style-name="T46">1</text:span><text:span text:style-name="T47"><text:s/>straipsniu</text:span><text:span text:style-name="T48">:</text:span></text:p>
      <text:p text:style-name="P49"><text:span text:style-name="T50">„</text:span><text:span text:style-name="T51">47</text:span><text:span text:style-name="T52">1</text:span><text:span text:style-name="T53"><text:s/>straipsnis.<text:s/></text:span><text:span text:style-name="T54">Seimo nutarimų dėl šiame skirsnyje numatytų Seimo sprendimų svarstymo ir priėmimo tvarka</text:span></text:p>
      <text:p text:style-name="P55"><text:span text:style-name="T56">Seimo nutarimai dėl šiame skirsnyje<text:s/></text:span><text:span text:style-name="T57">numatytų sprendimų po pateikimo svarstomi ir priimami tame pačiame posėdyje, jeigu Seimas nenusprendžia kitaip.“</text:span></text:p>
      <text:p text:style-name="P58"/>
      <text:p text:style-name="P59"/>
      <text:p text:style-name="P60"><text:span text:style-name="T61">3</text:span><text:span text:style-name="T62"><text:s/>straipsnis.<text:s/></text:span><text:span text:style-name="T63">71 straipsnio pakeitimas<text:s/></text:span></text:p>
      <text:p text:style-name="P64"><text:span text:style-name="T65">Papildyti 71 straipsnį 8 dalimi:</text:span></text:p>
      <text:p text:style-name="P66"><text:span text:style-name="T67">„</text:span><text:span text:style-name="T68">8</text:span><text:span text:style-name="T69">.<text:s/></text:span><text:span text:style-name="T70">Seimo sprendimai šiame straipsnyje nurodytais<text:s/></text:span><text:span text:style-name="T71">klausimais po pateikimo svarstomi ir priimami tame pačiame posėdyje, jeigu Seimas nenusprendžia kitaip.“</text:span></text:p>
      <text:p text:style-name="P72"/>
      <text:p text:style-name="P73"><text:span text:style-name="T74">4</text:span><text:span text:style-name="T75"><text:s/>straipsnis.<text:s/></text:span><text:span text:style-name="T76">74 straipsnio pakeitimas<text:s/></text:span></text:p>
      <text:p text:style-name="P77"><text:span text:style-name="T78">Pakeisti 74 straipsnio 1 dalį ir ją išdėstyti taip:</text:span></text:p>
      <text:p text:style-name="P79"><text:span text:style-name="T80">„</text:span><text:span text:style-name="T81">1</text:span><text:span text:style-name="T82">. Nuolat veikiančios komisijos pirmininkas</text:span><text:span text:style-name="T83"><text:s/>ir jo pavaduotojas renkami ir tvirtinami komitetams nustatyta tvarka. Tokios komisijos pirmininku ir jo pavaduotoju negali būti Seimo valdybos ar Vyriausybės narys bei kitos komisijos ar komiteto pirmininkas ar jo pavaduotojas. Laikinosios komisijos pirmi</text:span><text:span text:style-name="T84">ninką skiria Seimas šio statuto 71 straipsnio 8 dalyje nustatyta tvarka.“</text:span></text:p>
      <text:p text:style-name="P85"/>
      <text:p text:style-name="P86"><text:span text:style-name="T87">5</text:span><text:span text:style-name="T88"><text:s/>straipsnis.<text:s/></text:span><text:span text:style-name="T89">85 straipsnio pakeitimas<text:s/></text:span></text:p>
      <text:p text:style-name="P90"><text:span text:style-name="T91">Pakeisti 85 straipsnio 4 dalį ir ją išdėstyti taip:</text:span></text:p>
      <text:p text:style-name="P92"><text:span text:style-name="T93">„</text:span><text:span text:style-name="T94">4</text:span><text:span text:style-name="T95">. Seimas gali nutarti sesiją pratęsti. Seimo nutarimas dėl sesijos pratęs</text:span><text:span text:style-name="T96">imo<text:s/></text:span><text:span text:style-name="T97">po pateikimo svarstomas ir priimamas tame pačiame posėdyje, jeigu Seimas nenusprendžia kitaip.“</text:span></text:p>
      <text:p text:style-name="P98"/>
      <text:p text:style-name="P99"><text:span text:style-name="T100">6</text:span><text:span text:style-name="T101"><text:s/>straipsnis.<text:s/></text:span><text:span text:style-name="T102">89 straipsnio pakeitimas<text:s/></text:span></text:p>
      <text:p text:style-name="P103"><text:span text:style-name="T104">Pakeisti 89 straipsnio 8 dalį ir ją išdėstyti taip:</text:span></text:p>
      <text:p text:style-name="P105"><text:span text:style-name="T106">„</text:span><text:span text:style-name="T107">8</text:span><text:span text:style-name="T108">. Seimo sesijos darbų programą Seimas vėliau ga</text:span><text:span text:style-name="T109">li tikslinti šio statuto nustatyta tvarka. Seimo nutarimai dėl Seimo sesijos darbų programos pakeitimo<text:s/></text:span><text:span text:style-name="T110">po pateikimo svarstomi ir priimami tame pačiame posėdyje, jeigu Seimas nenusprendžia kitaip.</text:span><text:span text:style-name="T111">“</text:span></text:p>
      <text:p text:style-name="Normal"/>
      <text:p text:style-name="P112"><text:span text:style-name="T113">7</text:span><text:span text:style-name="T114"><text:s/>straipsnis.<text:s/></text:span><text:span text:style-name="T115">115 straipsnio pakeitimas<text:s/></text:span></text:p>
      <text:p text:style-name="P116"><text:span text:style-name="T117">Pakei</text:span><text:span text:style-name="T118">sti 115 straipsnio 2 dalį ir ją išdėstyti taip:</text:span></text:p>
      <text:p text:style-name="P119"><text:span text:style-name="T120">„</text:span><text:span text:style-name="T121">2</text:span><text:span text:style-name="T122">. Be to, slaptai balsuojama, kai sprendžiami klausimai dėl Konstitucinio Teismo teisėjų, Konstitucinio Teismo pirmininko paskyrimo, Aukščiausiojo Teismo teisėjų, Aukščiausiojo teismo pirmininko, Aukščiaus</text:span><text:span text:style-name="T123">iojo Teismo skyrių pirmininkų paskyrimo ir atleidimo (išskyrus atleidimą savo noru, pasibaigus įgaliojimų laikui arba sulaukus įstatymuose nustatyto pensinio amžiaus, išrinkus į kitas pareigas arba jų sutikimu perkėlus į kitą darbą), Konstitucijos ir įstat</text:span><text:span text:style-name="T124">ymų numatytų valstybės pareigūnų atleidimo dėl nepasitikėjimo, Seimui atskaitingų valstybės institucijų vadovų paskyrimo, taip pat dėl pritarimo Apeliacinio teismo teisėjų, Apeliacinio teismo pirmininko ir Apeliacinio teismo skyrių pirmininkų skyrimui arba</text:span><text:span text:style-name="T125"><text:s/>atleidimui (išskyrus atleidimą savo noru, pasibaigus įgaliojimų laikui arba sulaukus įstatymuose nustatyto pensinio amžiaus, išrinkus į kitas pareigas arba jų sutikimu perkėlus į kitą darbą).“</text:span></text:p>
      <text:p text:style-name="P126"/>
      <text:p text:style-name="P127"/>
      <text:p text:style-name="P128"><text:span text:style-name="T129">8</text:span><text:span text:style-name="T130"><text:s/>straipsnis.<text:s/></text:span><text:span text:style-name="T131">162 straipsnio pakeitimas<text:s/></text:span></text:p>
      <text:p text:style-name="P132"><text:span text:style-name="T133">Pakeisti 162 straipsnio 1 dalį ir ją išdėstyti taip:</text:span></text:p>
      <text:p text:style-name="P134"><text:span text:style-name="T135">„</text:span><text:span text:style-name="T136">1</text:span><text:span text:style-name="T137">. Skubos tvarka svarstomi Seimo nutarimų</text:span><text:span text:style-name="T138">, dėl kurių svarstymo šiame statute nenustatyta kita tvarka</text:span><text:span text:style-name="T139">, o jei taip nusprendžia Seimas,<text:s/></text:span><text:span text:style-name="T140">–</text:span><text:span text:style-name="T141"><text:s/>ir įstatymų projektai.“</text:span></text:p>
      <text:p text:style-name="P142"/>
      <text:p text:style-name="P143"><text:span text:style-name="T144">9</text:span><text:span text:style-name="T145"><text:s/>straipsnis.<text:s/></text:span><text:span text:style-name="T146">Trisdešimt antro</text:span><text:span text:style-name="T147">jo skirsnio pavadinimo pakeitimas<text:s/></text:span></text:p>
      <text:p text:style-name="P148"><text:span text:style-name="T149">Pakeisti Trisdešimt antrojo skirsnio pavadinimą ir jį išdėstyti taip:</text:span></text:p>
      <text:p text:style-name="P150"><text:span text:style-name="T151">„</text:span><text:span text:style-name="T152">TRISDEŠIMT ANTRASIS</text:span><text:span text:style-name="T153"><text:s/>SKIRSNIS</text:span></text:p>
      <text:p text:style-name="P154"><text:span text:style-name="T155">KONSTITUCINIO TEISMO IR AUKŠČIAUSIOJO TEISMO TEISĖJŲ IR</text:span></text:p>
      <text:p text:style-name="P156"><text:span text:style-name="T157">KITŲ VALSTYBĖS PAREIGŪNŲ KANDIDATŪRŲ SVARSTYMAS, JŲ SKYRIMAS<text:s/></text:span><text:span text:style-name="T158">IR ATLEIDIMAS, PRITARIMAS ATLEIDIMUI PASIBAIGUS ĮGALIOJIMŲ LAIKUI</text:span><text:span text:style-name="T159">“.</text:span></text:p>
      <text:p text:style-name="P160"/>
      <text:p text:style-name="P161"><text:span text:style-name="T162">10</text:span><text:span text:style-name="T163"><text:s/>straipsnis.<text:s/></text:span><text:span text:style-name="T164">Statuto papildymas 203</text:span><text:span text:style-name="T165">1</text:span><text:span text:style-name="T166"><text:s/>straipsniu</text:span></text:p>
      <text:p text:style-name="P167"><text:span text:style-name="T168">Papildyti Statutą 203</text:span><text:span text:style-name="T169">1</text:span><text:span text:style-name="T170"><text:s/>straipsniu</text:span><text:span text:style-name="T171">:</text:span></text:p>
      <text:p text:style-name="P172"><text:span text:style-name="T173">„</text:span><text:span text:style-name="T174">203</text:span><text:span text:style-name="T175">1</text:span><text:span text:style-name="T176"><text:s/>straipsnis.<text:s/></text:span><text:span text:style-name="T177">Šiame skirsnyje numatytų teisėjų ir kitų valstybės pareigūnų atleidi</text:span><text:span text:style-name="T178">mo pasibaigus įgaliojimų laikui tvarka</text:span></text:p>
      <text:p text:style-name="P179"><text:span text:style-name="T180">1</text:span><text:span text:style-name="T181">. Seimo nutarimai dėl<text:s/></text:span><text:span text:style-name="T182">Aukščiausiojo Teismo teisėjų, Aukščiausiojo Teismo pirmininko, Aukščiausiojo Teismo skyrių pirmininkų<text:s/></text:span><text:span text:style-name="T183">ir kitų Konstitucijoje ir įstatymuose numatytų valstybės pareigūnų atleidimo savo noru, pasibaigus įgaliojimų laikui arba sulaukus įstatymuose nustatyto pensinio amžiaus, išrinkus į kitas pareigas arba jų sutikimu perkėlus į kitą darbą po pateikimo svarsto</text:span><text:span text:style-name="T184">mi ir priimami tame pačiame posėdyje, jeigu Seimas nenusprendžia kitaip.<text:s/></text:span></text:p>
      <text:p text:style-name="P185"><text:span text:style-name="T186">2</text:span><text:span text:style-name="T187">. Šio straipsnio 1 dalyje nustatyta tvarka svarstomi ir priimami ir Seimo nutarimai dėl pritarimo<text:s/></text:span><text:span text:style-name="T188">Apeliacinio teismo teisėjų, Apeliacinio teismo pirmininko, <text:s/>Apeliacinio teismo<text:s/></text:span><text:span text:style-name="T189">skyrių pirmininkų</text:span><text:span text:style-name="T190"><text:s/>ir kitų Konstitucijoje ir įstatymuose numatytų valstybės pareigūnų atleidimui savo noru, pasibaigus įgaliojimų laikui arba sulaukus įstatymuose nustatyto pensinio amžiaus, išrinkus į kitas pareigas arba jų sutikimu perkėlus į kitą darbą.“</text:span></text:p>
      <text:p text:style-name="P191"/>
      <text:p text:style-name="P192"/>
      <text:p text:style-name="P193"><text:span text:style-name="T194">Seimo pirmininkas</text:span></text:p>
      <text:p text:style-name="P195"/>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footer>
        <text:p text:style-name="P2"/>
        <text:p text:style-name="Normal"/>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20-05-21T07:09:00Z</meta:creation-date>
    <dc:date>2020-05-21T07:09:00Z</dc:date>
    <meta:print-date>2020-05-20T10:05:00Z</meta:print-date>
    <meta:template xlink:href="Normal.dotm" xlink:type="simple"/>
    <meta:editing-cycles>2</meta:editing-cycles>
    <meta:editing-duration>PT0S</meta:editing-duration>
    <meta:document-statistic meta:page-count="3" meta:paragraph-count="62" meta:word-count="715" meta:character-count="5126" meta:row-count="135" meta:non-whitespace-character-count="4473"/>
  </office:meta>
</office:document-meta>
</file>