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widows="0" fo:orphans="0" fo:text-indent="2.5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3" style:parent-style-name="Normal" style:family="paragraph">
      <style:paragraph-properties fo:widows="0" fo:orphans="0" fo:background-color="#FFFFFF"/>
      <style:text-properties style:font-weight-complex="bold" fo:color="#000000" style:font-size-complex="12pt"/>
    </style:style>
    <style:style style:name="P14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21" style:parent-style-name="Normal" style:family="paragraph">
      <style:paragraph-properties fo:widows="0" fo:orphans="0" fo:text-align="justify" fo:line-height="150%" fo:text-indent="0.8659in">
        <style:tab-stops>
          <style:tab-stop style:type="left" style:position="0.8659in"/>
        </style:tab-stops>
      </style:paragraph-properties>
      <style:text-properties fo:color="#000000"/>
    </style:style>
    <style:style style:name="P22" style:parent-style-name="Normal" style:family="paragraph">
      <style:paragraph-properties fo:widows="0" fo:orphans="0" fo:text-align="justify" fo:line-height="150%" fo:text-indent="0.8659in">
        <style:tab-stops>
          <style:tab-stop style:type="left" style:position="0.8659in"/>
        </style:tab-stops>
      </style:paragraph-properties>
      <style:text-properties fo:color="#000000"/>
    </style:style>
    <style:style style:name="P23" style:parent-style-name="Normal" style:family="paragraph">
      <style:paragraph-properties fo:widows="0" fo:orphans="0"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size="10pt" style:font-size-asian="10pt" style:language-asian="lt" style:country-asian="LT"/>
    </style:style>
    <style:style style:name="P33" style:parent-style-name="Normal" style:family="paragraph">
      <style:paragraph-properties fo:widows="0" fo:orphans="0"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50%" fo:text-indent="0.5in"/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line-height="150%"/>
      <style:text-properties style:font-weight-complex="bold" style:font-size-complex="12pt" style:language-asian="lt" style:country-asian="LT"/>
    </style:style>
    <style:style style:name="TableColumn44" style:family="table-column">
      <style:table-column-properties style:column-width="4.3083in"/>
    </style:style>
    <style:style style:name="Table43" style:family="table">
      <style:table-properties style:width="3.3284in" fo:margin-left="0in" table:align="left"/>
    </style:style>
    <style:style style:name="TableRow45" style:family="table-row">
      <style:table-row-properties style:min-row-height="0.4062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ableColumn48" style:family="table-column">
      <style:table-column-properties style:column-width="4.1583in"/>
    </style:style>
    <style:style style:name="Table47" style:family="table">
      <style:table-properties style:width="4.158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52" style:family="table-row">
      <style:table-row-properties style:min-row-height="0.4062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56" style:family="table-row">
      <style:table-row-properties style:min-row-height="0.1666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63" style:family="table-row">
      <style:table-row-properties style:min-row-height="0.1666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66" style:family="table-row">
      <style:table-row-properties style:min-row-height="0.1666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/>
      <text:p text:style-name="P9">Projektas Nr. TSP-248 <text:s text:c="26"/></text:p>
      <text:p text:style-name="P10"/>
      <text:p text:style-name="P11"><text:span text:style-name="T12">KUPIŠKIO RAJONO SAVIVALDYBĖS TARYBA</text:span></text:p>
      <text:p text:style-name="P13"/>
      <text:p text:style-name="P14">SPRENDIMAS</text:p>
      <text:p text:style-name="P15">DĖL KUPIŠKIO RAJONO SAVIVALDYBĖS TARYBOS 2020 M. BALANDŽIO 30 D. SPRENDIMO NR. TS-120<text:s/>„DĖL VIEŠOSIOS ĮSTAIGOS KUPIŠKIO RAJONO SAVIVALDYBĖS PIRMINĖS ASMENS SVEIKATOS PRIEŽIŪROS CENTRO IŠLAIDŲ NORMATYVŲ“ PAKEITIMO</text:p>
      <text:p text:style-name="P16"/>
      <text:p text:style-name="P17">2020 m. spalio <text:s text:c="4"/>d. Nr. TS-<text:s/></text:p>
      <text:p text:style-name="P18">Kupiškis</text:p>
      <text:p text:style-name="P19"/>
      <text:p text:style-name="P20"/>
      <text:p text:style-name="P21">Vadovaudamasi Lietuvos Respublikos vietos savivaldos įstatymo 16 straipsnio 4 dalimi, 18 straipsnio 1 dalimi, Lietuvos Respublikos sveikatos priežiūros įstaigų įstatymo 28 straipsnio 5 punktu ir atsižvelgdama į viešosios įstaigos Kupiškio rajono savivaldybės pirminės asmens sveikatos priežiūros centro 2020 m. rugsėjo 9 d. raštą Nr. 520 „Dėl<text:s/>viešosios įstaigos Kupiškio rajono savivaldybės pirminės asmens sveikatos priežiūros centro darbuotojų darbo užmokesčio normatyvo didinimo“, Kupiškio rajono savivaldybės taryba <text:s/>n u s p r e n d ž i a:</text:p>
      <text:p text:style-name="P22">Pakeisti Kupiškio rajono savivaldybės tarybos 2020 m. balandžio 30 d. sprendimo <text:s text:c="8"/>Nr. TS-120 „Dėl viešosios įstaigos Kupiškio rajono savivaldybės pirminės asmens sveikatos priežiūros centro išlaidų normatyvų“ 1 punktą ir jį išdėstyti taip:<text:s/></text:p>
      <text:p text:style-name="P23"><text:span text:style-name="T24">„</text:span><text:span text:style-name="T25">1</text:span><text:span text:style-name="T26">. Nus</text:span><text:span text:style-name="T27">tatyti viešajai įstaigai Kupiškio rajono savivaldybės pirminės asmens sveikatos priežiūros centrui 2020 metų išlaidų darbo užmokesčiui normatyvą nuo įstaigos pagrindinės veiklos sąnaudų – iki<text:s/></text:span><text:span text:style-name="T28">85</text:span><text:span text:style-name="T29"><text:s text:c="2"/></text:span><text:span text:style-name="T30">87</text:span><text:span text:style-name="T31"><text:s/>procentų.</text:span><text:span text:style-name="T32">“.</text:span></text:p>
      <text:p text:style-name="P33"><text:span text:style-name="T34">Šis sprendimas per vieną mėnesį gali būti</text:span><text:span text:style-name="T35"><text:s/>skundžiamas Lietuvos administracinių ginčų komisijos Panevėžio apygardos skyriui Lietuvos Respublikos ikiteisminio administracinių ginčų nagrinėjimo tvarkos įstatymo nustatyta tvarka, Regionų apygardos administracinio teismo Panevėžio rūmams (Respublikos<text:s/></text:span><text:span text:style-name="T36">g. 62, Panevėžys) Lietuvos Respublikos administracinių bylų teisenos įstatymo nustatyta tvarka.</text:span><text:span text:style-name="T37"><text:s/></text:span></text:p>
      <text:p text:style-name="P38"/>
      <text:p text:style-name="P39"><text:span text:style-name="T40">Savivaldybės <text:s/>meras</text:span></text:p>
      <text:p text:style-name="P41"/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able:table table:style-name="Table47">
              <table:table-columns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>Parengė</text:p>
                </table:table-cell>
              </table:table-row>
              <table:table-row table:style-name="TableRow52">
                <table:table-cell table:style-name="TableCell53">
                  <text:p text:style-name="P54">Finansų ir biudžeto skyriaus vedėja</text:p>
                  <text:p text:style-name="P55">Reda Totorienė</text:p>
                </table:table-cell>
              </table:table-row>
              <table:table-row table:style-name="TableRow56">
                <table:table-cell table:style-name="TableCell57">
                  <text:p text:style-name="P58"/>
                </table:table-cell>
              </table:table-row>
              <table:table-row table:style-name="TableRow59">
                <table:table-cell table:style-name="TableCell60">
                  <text:p text:style-name="P61"/>
                </table:table-cell>
              </table:table-row>
            </table:table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Kanceliarija2</meta:initial-creator>
    <dc:creator>adlibuser</dc:creator>
    <meta:creation-date>2020-10-20T12:23:00Z</meta:creation-date>
    <dc:date>2020-10-20T12:23:00Z</dc:date>
    <meta:print-date>2020-10-20T11:3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8" meta:character-count="1861" meta:row-count="13" meta:non-whitespace-character-count="1586"/>
  </office:meta>
</office:document-meta>
</file>