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9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0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5159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 fo:line-height="115%" fo:text-indent="0.5159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color="#000000" style:font-size-complex="12pt" fo:hyphenate="false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>Nr. XIVP-3622(2)</text:p>
      <text:p text:style-name="P12"/>
      <text:p text:style-name="P13"/>
      <text:p text:style-name="P14"><text:span text:style-name="T15">LIETUVOS RESPUBLIKOS</text:span></text:p>
      <text:p text:style-name="P16"><text:span text:style-name="T17">REKLAMOS ĮSTATYMO<text:s/></text:span><text:span text:style-name="T18">NR. VIII-1871</text:span><text:span text:style-name="T19"><text:s/>2 IR 12 STRAIPSNIŲ PAKEITIMO</text:span></text:p>
      <text:p text:style-name="P20"><text:span text:style-name="T21">ĮSTATYMAS</text:span></text:p>
      <text:p text:style-name="P22"/>
      <text:p text:style-name="P23">2024 <text:s/>m. <text:s text:c="26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2 straipsnio pakeitimas</text:span></text:p>
      <text:p text:style-name="P30"><text:span text:style-name="T31">Pakeisti 2 straipsnio 19 dalį ir jį išdėstyti taip:</text:span></text:p>
      <text:p text:style-name="P32"><text:span text:style-name="T33">„</text:span><text:span text:style-name="T34">19</text:span><text:span text:style-name="T35">.<text:s/></text:span><text:span text:style-name="T36">Šiame įstatyme vartojama sąvoka<text:s/></text:span><text:span text:style-name="T37">„gyvenvietė“, suprantama taip, kaip ji apibrėžiama Lietuvos Respublikos saugaus eismo automobilių keliais įstatyme, sąvokos<text:s/></text:span><text:span text:style-name="T38">„komercinės veiklos subjektas“, „komercinis pasiūlymas“, „sprendimas dėl sandorio“, „vartotojas“, „vidutinis vartotojas“ suprantamos taip, kaip jos apibrėžiamos Lietuvos Respublikos nesąžiningos komercinės veiklos vartotojams draudimo įstatyme.“</text:span></text:p>
      <text:p text:style-name="P39"/>
      <text:p text:style-name="P40"><text:span text:style-name="T41">2</text:span><text:span text:style-name="T42"><text:s/>straipsnis.<text:s/></text:span><text:span text:style-name="T43">12 straipsnio pakeitimas</text:span></text:p>
      <text:p text:style-name="P44"><text:span text:style-name="T45">Pakeisti 12 straipsnio 1 dalies 1 punktą ir jį išdėstyti taip:</text:span></text:p>
      <text:p text:style-name="P46"><text:span text:style-name="T47">„</text:span><text:span text:style-name="T48">1</text:span><text:span text:style-name="T49">) keliuose, virš kelių, kelių juostose. Išorinę reklamą įrengti taip pat draudžiama</text:span><text:span text:style-name="T50"><text:s/>kelių apsaugos zonose, išskyrus atvejus, nustatytus Lietuvos Respublikos specialiųjų žemės naudojimo sąlygų įstatyme. Kelių apsaugos zonose gyvenvietėse įrengti išorinę reklamą draudžiama,<text:s/></text:span><text:span text:style-name="T51">jeigu ji gali užstoti technines eismo reguliavimo priemones, pabloginti matomumą, akinti eismo dalyvius, kelti pavojų eismo dalyviams.</text:span><text:span text:style-name="T52"><text:s/></text:span><text:span text:style-name="T53">Draudžiama naudoti išorinę reklamą, imituojančią kelio ženklus ir (ar) naudojančią kelio ženklų simboliką;“.</text:span></text:p>
      <text:p text:style-name="P54"/>
      <text:p text:style-name="P55"><text:span text:style-name="T56">3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</text:span><text:span text:style-name="T62"><text:s/></text:span><text:span text:style-name="T63">Šis įstatymas,</text:span><text:span text:style-name="T64"><text:s/>išskyrus šio straipsnio 2 dalį, įsigalioja 2025 m. vasario 1 d.</text:span></text:p>
      <text:p text:style-name="P65"><text:span text:style-name="T66">2</text:span><text:span text:style-name="T67">. Susisiekimo ministras iki 2025 m. sausio 31 d. priima šio įstatymo įgyvendinamąjį teisės aktą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<text:span text:style-name="T74">Respublikos Prezidentas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4" style:parent-style-name="Normal" style:family="paragraph">
      <style:paragraph-properties text:number-lines="fals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4-10-03T12:13:00Z</meta:creation-date>
    <dc:date>2024-10-03T12:13:00Z</dc:date>
    <meta:print-date>2024-10-02T11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3" meta:character-count="1639" meta:row-count="69" meta:non-whitespace-character-count="1469"/>
  </office:meta>
</office:document-meta>
</file>