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line-height-at-least="0.1666in" fo:margin-left="5.0208in" fo:margin-right="-0.0006in" fo:text-indent="-0.0986in">
        <style:tab-stops>
          <style:tab-stop style:type="left" style:position="-0.1972in"/>
          <style:tab-stop style:type="left" style:position="1.2791in"/>
        </style:tab-stops>
      </style:paragraph-properties>
      <style:text-properties fo:font-weight="bold" style:font-weight-asian="bold" fo:color="#000000" style:font-size-complex="12pt" style:language-asian="en" style:country-asian="GB"/>
    </style:style>
    <style:style style:name="P8" style:parent-style-name="Normal" style:family="paragraph">
      <style:paragraph-properties fo:text-align="center" style:line-height-at-least="0.1666in" fo:margin-right="-0.7215in"/>
      <style:text-properties fo:font-weight="bold" style:font-weight-asian="bold" style:font-weight-complex="bold" fo:color="#000000" style:font-size-complex="12pt" style:language-asian="en" style:country-asian="GB"/>
    </style:style>
    <style:style style:name="P9"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line-height-at-least="0.1666in"/>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line-height-at-least="0.1666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line-height-at-least="0.1666in"/>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line-height-at-least="0.1666in" fo:margin-right="-0.7215in"/>
      <style:text-properties fo:color="#000000" style:font-size-complex="12pt" style:language-asian="en" style:country-asian="GB"/>
    </style:style>
    <style:style style:name="P22" style:parent-style-name="Normal" style:family="paragraph">
      <style:paragraph-properties style:line-height-at-least="0.1666in" fo:margin-right="-0.7215in" fo:text-indent="2.3625in"/>
      <style:text-properties fo:color="#000000" style:font-size-complex="12pt" style:language-asian="en" style:country-asian="GB"/>
    </style:style>
    <style:style style:name="P23" style:parent-style-name="Normal" style:family="paragraph">
      <style:paragraph-properties style:line-height-at-least="0.1666in" fo:margin-right="-0.7215in" fo:text-indent="3.052in"/>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style:line-height-at-least="0.1666in" fo:margin-right="-0.7215in"/>
      <style:text-properties fo:color="#000000" style:font-size-complex="12pt" style:language-asian="en" style:country-asian="GB"/>
    </style:style>
    <style:style style:name="P26" style:parent-style-name="Normal" style:family="paragraph">
      <style:paragraph-properties fo:text-align="justify" style:line-height-at-least="0.166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line-height-at-least="0.166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line-height-at-least="0.166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166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line-height-at-least="0.166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style:line-height-at-least="0.166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166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166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P68"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P83" style:parent-style-name="Normal" style:family="paragraph">
      <style:paragraph-properties fo:text-align="justify" style:line-height-at-least="0.166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style:line-height-at-least="0.166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166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P97"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line-height-at-least="0.1666in" fo:margin-left="0.5in" fo:margin-right="-0.0006in" fo:text-indent="0.0909in">
        <style:tab-stops>
          <style:tab-stop style:type="left" style:position="3.0576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166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style:line-height-at-least="0.166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style:line-height-at-least="0.1666in" fo:text-indent="0.5909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1666in"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style:line-height-at-least="0.1666in"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1666in" fo:text-indent="0.5909in"/>
    </style:style>
    <style:style style:name="P147" style:parent-style-name="Normal" style:family="paragraph">
      <style:paragraph-properties fo:text-align="justify" style:line-height-at-least="0.1666in" fo:text-indent="0.5909in"/>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style:line-height-at-least="0.1666in"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1666in"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1666in" fo:text-indent="0.5909in"/>
    </style:style>
    <style:style style:name="P162"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1666in" fo:margin-right="-0.0006in" fo:text-indent="0.5909in">
        <style:tab-stops>
          <style:tab-stop style:type="left" style:position="3.5576in"/>
        </style:tab-stops>
      </style:paragraph-properties>
      <style:text-properties style:font-weight-complex="bold" style:font-size-complex="12pt" style:language-asian="lt" style:country-asian="LT"/>
    </style:style>
    <style:style style:name="P174"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P175" style:parent-style-name="Normal" style:family="paragraph">
      <style:paragraph-properties fo:text-align="justify" style:line-height-at-least="0.1666in" fo:text-indent="0.5909in"/>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style:line-height-at-least="0.1666in"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1666in"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P189"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fo:color="#000000" style:font-size-complex="12pt" fo:background-color="#FFFF00"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weight-complex="bold" fo:color="#000000" style:font-size-complex="12pt" fo:background-color="#FFFFFF" style:language-asian="lt" style:country-asian="LT"/>
    </style:style>
    <style:style style:name="T213" style:parent-style-name="DefaultParagraphFont" style:family="text">
      <style:text-properties style:font-weight-complex="bold"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line-height-at-least="0.1666in" fo:margin-right="-0.0006in" fo:text-indent="0.5909in" fo:background-color="#FFFFFF">
        <style:tab-stops>
          <style:tab-stop style:type="left" style:position="3.5576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line-height-at-least="0.1666in" fo:margin-right="-0.0006in" fo:text-indent="0.5909in" fo:background-color="#FFFFFF">
        <style:tab-stops>
          <style:tab-stop style:type="left" style:position="3.5576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style:line-height-at-least="0.1666in" fo:margin-right="-0.0006in" fo:text-indent="0.5909in" fo:background-color="#FFFFFF">
        <style:tab-stops>
          <style:tab-stop style:type="left" style:position="3.5576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line-height-at-least="0.1666in" fo:margin-right="-0.0006in" fo:text-indent="0.5909in" fo:background-color="#FFFFFF">
        <style:tab-stops>
          <style:tab-stop style:type="left" style:position="3.5576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line-height-at-least="0.1666in" fo:margin-right="-0.0006in" fo:text-indent="0.5909in" fo:background-color="#FFFFFF">
        <style:tab-stops>
          <style:tab-stop style:type="left" style:position="3.557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P269"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P311"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line-height-at-least="0.1666in"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1666in"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P336" style:parent-style-name="Normal" style:family="paragraph">
      <style:paragraph-properties fo:text-align="justify" style:line-height-at-least="0.1666in" fo:margin-right="-0.0006in" fo:text-indent="0.5909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style:line-height-at-least="0.1666in" fo:margin-right="-0.0006in" fo:text-indent="0.5909in"/>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line-height-at-least="0.1666in" fo:margin-right="-0.0006in" fo:text-indent="0.5909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line-height-at-least="0.1666in" fo:margin-right="-0.0006in" fo:text-indent="0.5909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line-height-at-least="0.1666in" fo:margin-right="-0.0006in" fo:text-indent="0.5909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1666in" fo:margin-right="-0.0006in"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style:line-height-at-least="0.1666in" fo:margin-right="-0.0006in" fo:text-indent="0.5909in"/>
    </style:style>
    <style:style style:name="P359" style:parent-style-name="Normal" style:family="paragraph">
      <style:paragraph-properties fo:text-align="justify" style:line-height-at-least="0.1666in" fo:text-indent="0.5909in"/>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style:line-height-at-least="0.1666in"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1666in"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1666in"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1666in"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line-height-at-least="0.1666in" fo:text-indent="0.5909in"/>
    </style:style>
    <style:style style:name="P383" style:parent-style-name="Normal" style:family="paragraph">
      <style:paragraph-properties fo:text-align="justify" style:line-height-at-least="0.1666in" fo:text-indent="0.5909in"/>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style:line-height-at-least="0.1666in"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1666in"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666in" fo:text-indent="0.5909in"/>
    </style:style>
    <style:style style:name="P397" style:parent-style-name="Normal" style:family="paragraph">
      <style:paragraph-properties fo:text-align="justify" style:line-height-at-least="0.1666in" fo:text-indent="0.5909in"/>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justify" style:line-height-at-least="0.1666in"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1666in"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666in"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666in"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line-height-at-least="0.1666in" fo:margin-right="-0.0006in" fo:text-indent="0.5909in"/>
    </style:style>
    <style:style style:name="P423"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name-asian="Calibri" style:font-weight-complex="bold"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style:line-height-at-least="0.1666in" fo:margin-right="-0.0006in" fo:text-indent="0.5909in">
        <style:tab-stops>
          <style:tab-stop style:type="left" style:position="3.5576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style:line-height-at-least="0.1666in" fo:text-indent="0.5909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style:line-height-at-least="0.1666in" fo:margin-right="-0.0006in" fo:text-indent="0.5909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style:line-height-at-least="0.1666in" fo:margin-right="-0.0006in" fo:text-indent="0.5909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style:line-height-at-least="0.1666in" fo:margin-right="-0.0006in" fo:text-indent="0.5909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line-height-at-least="0.1666in" fo:margin-right="-0.0006in" fo:text-indent="0.5909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style:line-height-at-least="0.1666in" fo:margin-right="-0.0006in" fo:text-indent="0.5909in"/>
    </style:style>
    <style:style style:name="P484" style:parent-style-name="Normal" style:family="paragraph">
      <style:paragraph-properties fo:text-align="justify" style:line-height-at-least="0.1666in" fo:text-indent="0.5909in"/>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justify" style:line-height-at-least="0.1666in"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line-height-at-least="0.1666in"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style:font-style-complex="italic"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line-height-at-least="0.1666in" fo:margin-right="-0.0006in" fo:text-indent="0.5909in"/>
    </style:style>
    <style:style style:name="P502" style:parent-style-name="Normal" style:family="paragraph">
      <style:paragraph-properties fo:text-align="justify" style:line-height-at-least="0.1666in" fo:margin-right="-0.0006in" fo:text-indent="0.5909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style:line-height-at-least="0.1666in" fo:margin-right="-0.0006in" fo:text-indent="0.5909in"/>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line-height-at-least="0.1666in" fo:margin-right="-0.0006in"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line-height-at-least="0.1666in" fo:margin-right="-0.0006in"/>
    </style:style>
    <style:style style:name="P521" style:parent-style-name="Normal" style:family="paragraph">
      <style:paragraph-properties fo:text-align="justify" style:line-height-at-least="0.1666in" fo:margin-right="-0.0006in" fo:text-indent="0.5909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09in"/>
    </style:style>
    <style:style style:name="P529" style:parent-style-name="Normal" style:family="paragraph">
      <style:paragraph-properties fo:text-align="justify" style:line-height-at-least="0.1666in" fo:margin-right="-0.0006in" fo:text-indent="0.5909in">
        <style:tab-stops>
          <style:tab-stop style:type="left" style:position="0.6895in"/>
          <style:tab-stop style:type="left" style:position="0.7875in"/>
        </style:tab-stops>
      </style:paragraph-properties>
    </style:style>
    <style:style style:name="P530" style:parent-style-name="Normal" style:family="paragraph">
      <style:paragraph-properties fo:text-align="justify" style:line-height-at-least="0.1666in"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531" style:parent-style-name="Normal" style:family="paragraph">
      <style:paragraph-properties fo:text-align="center" style:line-height-at-least="0.1666in" fo:text-indent="0.5909in"/>
      <style:text-properties style:font-size-complex="12pt" style:language-asian="lt" style:country-asian="LT"/>
    </style:style>
    <style:style style:name="P532" style:parent-style-name="Normal" style:family="paragraph">
      <style:paragraph-properties fo:text-align="justify" style:line-height-at-least="0.1666in"/>
    </style:style>
    <style:style style:name="P533" style:parent-style-name="Normal" style:family="paragraph">
      <style:paragraph-properties fo:text-align="justify" style:line-height-at-least="0.1666in" fo:margin-left="0.5909in">
        <style:tab-stops/>
      </style:paragraph-properties>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en" style:country-asian="GB"/>
    </style:style>
    <style:style style:name="P536" style:parent-style-name="Normal" style:family="paragraph">
      <style:paragraph-properties fo:text-align="justify" style:line-height-at-least="0.1666in" fo:margin-left="0.5909in" fo:text-indent="-0.5479in">
        <style:tab-stops/>
      </style:paragraph-properties>
      <style:text-properties fo:color="#000000" style:font-size-complex="12pt" style:language-asian="en" style:country-asian="GB"/>
    </style:style>
    <style:style style:name="P537" style:parent-style-name="Normal" style:family="paragraph">
      <style:paragraph-properties fo:text-align="justify" style:line-height-at-least="0.1666in" fo:margin-left="0.5909in" fo:text-indent="-0.5909in">
        <style:tab-stops/>
      </style:paragraph-properties>
      <style:text-properties fo:color="#000000" style:font-size-complex="12pt" style:language-asian="en" style:country-asian="GB"/>
    </style:style>
    <style:style style:name="P538" style:parent-style-name="Normal" style:family="paragraph">
      <style:paragraph-properties fo:text-align="justify" style:line-height-at-least="0.1666in"/>
      <style:text-properties fo:color="#000000" style:font-size-complex="12pt" style:language-asian="en" style:country-asian="GB"/>
    </style:style>
    <style:style style:name="P539" style:parent-style-name="Normal" style:family="paragraph">
      <style:paragraph-properties fo:text-align="justify" style:line-height-at-least="0.1666in" fo:margin-left="0.5909in" fo:margin-right="-0.0006in">
        <style:tab-stops/>
      </style:paragraph-properties>
    </style:style>
  </office:automatic-styles>
  <office:body>
    <office:text text:use-soft-page-breaks="true">
      <text:p text:style-name="P1"/>
      <text:p text:style-name="P7">Projektas XIIIP-4135(2)</text:p>
      <text:p text:style-name="P8"/>
      <text:p text:style-name="P9">LIETUVOS RESPUBLIKOS</text:p>
      <text:p text:style-name="P10"><text:span text:style-name="T11">ADVOKATŪROS</text:span><text:span text:style-name="T12"><text:s/>ĮSTATYMO NR. </text:span><text:span text:style-name="T13">IX-2066 7, 12, 13, 16, 22, 23, 24, 35, 36, 44, 52,</text:span></text:p>
      <text:p text:style-name="P14"><text:span text:style-name="T15">53, 54, 55, 56, 59, 60, 61, 64</text:span><text:span text:style-name="T16"> </text:span><text:span text:style-name="T17">ir</text:span><text:span text:style-name="T18"><text:s/>67 STRAIPSNIŲ PAKEITIMO</text:span></text:p>
      <text:p text:style-name="P19"><text:span text:style-name="T20">ĮSTATYMAS</text:span></text:p>
      <text:p text:style-name="P21"/>
      <text:p text:style-name="P22">2019 m.                    d. Nr.</text:p>
      <text:p text:style-name="P23"><text:span text:style-name="T24">Vilnius</text:span></text:p>
      <text:p text:style-name="P25"/>
      <text:p text:style-name="P26"><text:span text:style-name="T27">1</text:span><text:span text:style-name="T28"><text:s/>straipsnis.<text:s/></text:span><text:span text:style-name="T29">7<text:s/></text:span><text:span text:style-name="T30">straipsnio pakeitimas</text:span></text:p>
      <text:p text:style-name="P31"><text:span text:style-name="T32">Pakeisti 7 straipsnio 6 punktą ir jį išdėstyti taip:</text:span></text:p>
      <text:p text:style-name="P33"><text:span text:style-name="T34">„</text:span><text:span text:style-name="T35">6</text:span><text:span text:style-name="T36">) išlaikė advokatų kvalifikacinį egzaminą, o asmuo, kuris turi nepertraukiamą ne mažesnį kaip penkerių metų advokato veiklos stažą, įgytą iki sprendimo pripažinti jį advokatu<text:s/></text:span><text:span text:style-name="T37">panaikinimo, kai sprendimas pripažinti jį advokatu buvo panaikintas šio Įstatymo 13 straipsnio 1 dalies 2 ir 4 punktuose nurodytais pagrindais, taip pat kuris turi nepertraukiamą ne mažesnį kaip penkerių metų teisėjo darbo stažą, nepertraukiamą ne mažesnį<text:s/></text:span><text:span text:style-name="T38">kaip septynerių metų prokuroro darbo stažą, yra teisės krypties socialinių mokslų daktaras, išskyrus asmenis, teistus už sunkų ar labai sunkų nusikaltimą arba kitą tyčinį nusikaltimą (šio Įstatymo 8 straipsnio 1 ir 2 punktai), – jeigu išlaikė advokatų veik</text:span><text:span text:style-name="T39">los organizavimo egzaminą;“.</text:span></text:p>
      <text:p text:style-name="P40"/>
      <text:p text:style-name="P41"><text:span text:style-name="T42">2</text:span><text:span text:style-name="T43"><text:s/>straipsnis.</text:span><text:span text:style-name="T44"><text:s/></text:span><text:span text:style-name="T45">12 straipsnio pakeitimas</text:span></text:p>
      <text:p text:style-name="P46"><text:span text:style-name="T47">Pakeisti 12 straipsnio 1 dalį ir ją išdėstyti taip:</text:span></text:p>
      <text:p text:style-name="P48"><text:span text:style-name="T49">„</text:span><text:span text:style-name="T50">1</text:span><text:span text:style-name="T51">. Ne vėliau kaip per septynias dienas nuo sprendimo asmenį pripažinti advokatu priėmimo dienos Lietuvos advokatūra<text:s/></text:span><text:span text:style-name="T52">sudaro advokato asmens bylą. Joje saugomi pagal šio Įstatymo 9 straipsnį pateikti ir kiti su advokato veikla susiję dokumentai.“</text:span></text:p>
      <text:p text:style-name="P53"/>
      <text:p text:style-name="P54"><text:span text:style-name="T55">3</text:span><text:span text:style-name="T56"><text:s/>straipsnis.<text:s/></text:span><text:span text:style-name="T57">13 straipsnio pakeitimas</text:span></text:p>
      <text:p text:style-name="P58"><text:span text:style-name="T59">Pakeisti 13 straipsnio 1 dalies 5 punktą ir jį išdėstyti taip:</text:span></text:p>
      <text:p text:style-name="P60"><text:span text:style-name="T61">„</text:span><text:span text:style-name="T62">5</text:span><text:span text:style-name="T63">)<text:s/></text:span><text:span text:style-name="T64">įsitei</text:span><text:span text:style-name="T65">sėjus Advokatų garbės teismo sprendimui siūlyti panaikinti Lietuvos advokatūros sprendimą pripažinti asmenį advokatu</text:span><text:span text:style-name="T66">;“.</text:span></text:p>
      <text:p text:style-name="P67"/>
      <text:p text:style-name="P68"><text:span text:style-name="T69">4</text:span><text:span text:style-name="T70"><text:s/>straipsnis.<text:s/></text:span><text:span text:style-name="T71">16 straipsnio pakeitimas</text:span></text:p>
      <text:p text:style-name="P72"><text:span text:style-name="T73">Pakeisti 16 straipsnio 4 punktą ir jį išdėstyti taip:</text:span></text:p>
      <text:p text:style-name="P74"><text:span text:style-name="T75">„</text:span><text:span text:style-name="T76">4</text:span><text:span text:style-name="T77">) asmuo, norintis laikyti<text:s/></text:span><text:span text:style-name="T78">advokatų kvalifikacinį egzaminą, – dokumentą, įrodantį šio Įstatymo 7 straipsnio 3 punkte nurodytą teisinio darbo stažą, arba advokato padėjėjo praktikos vadovo duotą teigiamą praktikos įvertinimą, o asmuo, norintis laikyti advokatų veiklos organizavimo eg</text:span><text:span text:style-name="T79">zaminą, – dokumentą, įrodantį nepertraukiamą ne mažesnį kaip penkerių metų advokato veiklos stažą, įgytą iki sprendimo pripažinti jį advokatu panaikinimo, kai sprendimas pripažinti jį advokatu buvo panaikintas šio Įstatymo 13 straipsnio 1 dalies 2 ir 4 pun</text:span><text:span text:style-name="T80">ktuose nurodytais pagrindais, arba dokumentą, patvirtinantį nepertraukiamą ne mažesnį kaip penkerių metų teisėjo darbo stažą arba nepertraukiamą, ne mažesnį kaip septynerių metų prokuroro darbo stažą, arba dokumentą, patvirtinantį teisės krypties socialini</text:span><text:span text:style-name="T81">ų mokslų daktaro;“.</text:span></text:p>
      <text:p text:style-name="P82"/>
      <text:p text:style-name="P83"><text:span text:style-name="T84">5</text:span><text:span text:style-name="T85"><text:s/>straipsnis.<text:s/></text:span><text:span text:style-name="T86">22 straipsnio pakeitimas</text:span></text:p>
      <text:p text:style-name="P87"><text:span text:style-name="T88">Pakeisti 22 straipsnio 3 dalį ir ją išdėstyti taip:</text:span></text:p>
      <text:p text:style-name="P89"><text:span text:style-name="T90">„</text:span><text:span text:style-name="T91">3</text:span><text:span text:style-name="T92">. Lietuvos advokatūra nustato detalius advokato darbo vietai taikomus reikalavimus pagal šio straipsnio 1 dalį ir advokatų darbo</text:span><text:span text:style-name="T93"><text:s/>vietų registravimo tvarką, tvarko advokatų darbo vietų sąrašą. Lietuvos advokatūra visuomenės informavimo tikslais šį sąrašą skelbia savo interneto svetainėje. Šiame sąraše nurodomas advokato darbo vietos, advokatų kontoros ar advokatų<text:s/></text:span><text:soft-page-break/><text:span text:style-name="T94">profesinės bendrijo</text:span><text:span text:style-name="T95">s pavadinimas ir adresas, advokato vardas ir pavardė, telefono ryšio ir fakso (jeigu yra) numeriai, elektroninio pašto adresas.“</text:span></text:p>
      <text:p text:style-name="P96"/>
      <text:p text:style-name="P97"><text:span text:style-name="T98">6</text:span><text:span text:style-name="T99"><text:s/>straipsnis.<text:s/></text:span><text:span text:style-name="T100">23 straipsnio pakeitimas</text:span></text:p>
      <text:p text:style-name="P101"><text:span text:style-name="T102">1</text:span><text:span text:style-name="T103">. Pakeisti 23 straipsnio 3 dalį ir ją išdėstyti taip:</text:span></text:p>
      <text:p text:style-name="P104"><text:span text:style-name="T105">„</text:span><text:span text:style-name="T106">3</text:span><text:span text:style-name="T107">. Advokatų gar</text:span><text:span text:style-name="T108">bės teismas, nagrinėdamas drausmės bylą nustatęs, kad yra objektyvių duomenų apie advokato padarytą šio Įstatymo 52 straipsnio 1 dalyje nurodytą pažeidimą, dėl kurio gali būti priimamas šio Įstatymo 52 straipsnio 3 dalies 4 punkte nurodytas sprendimas, pat</text:span><text:span text:style-name="T109">eikia Lietuvos advokatūrai siūlymą laikinai išbraukti šį advokatą iš Lietuvos praktikuojančių advokatų sąrašo. Prieš teikdamas šį siūlymą, Advokatų garbės teismas turi įvertinti advokato padaryto pažeidimo pobūdį, jo padarymo aplinkybes, pažeidimo padarini</text:span><text:span text:style-name="T110">us ir kitas reikšmingas aplinkybes. Advokatas šioje dalyje nurodytu pagrindu Lietuvos advokatūros sprendimu gali būti laikinai išbrauktas iš Lietuvos praktikuojančių advokatų sąrašo, kol išnyks šio išbraukimo pagrindą sudariusios aplinkybės arba kol įsitei</text:span><text:span text:style-name="T111">sės Advokatų garbės teismo sprendimas šio advokato drausmės byloje. Šis sprendimas per trisdešimt</text:span><text:span text:style-name="T112"><text:s/></text:span><text:span text:style-name="T113">dienų nuo sprendimo įteikimo advokatui dienos gali būti skundžiamas Vilniaus apygardos teismui.“</text:span></text:p>
      <text:p text:style-name="P114"><text:span text:style-name="T115">2</text:span><text:span text:style-name="T116">. Pakeisti 23 straipsnio 4 dalį ir ją išdėstyti taip</text:span><text:span text:style-name="T117">:</text:span></text:p>
      <text:p text:style-name="P118"><text:span text:style-name="T119">„</text:span><text:span text:style-name="T120">4</text:span><text:span text:style-name="T121">. Lietuvos advokatūra ne vėliau kaip kitą darbo dieną po šio straipsnio 2 ir 3 dalyse nurodyto sprendimo laikinai išbraukti advokatą iš Lietuvos praktikuojančių advokatų sąrašo priėmimo visuomenės informavimo tikslais savo interneto svetainėje paskelbia ap</text:span><text:span text:style-name="T122">ie šį sprendimą, nurodydama advokato, kurį siūloma laikinai išbraukti iš Lietuvos praktikuojančių advokatų sąrašo, vardą, pavardę, darbo vietą ir jos adresą. Šioje dalyje nurodyta informacija skelbiama tol, kol nagrinėjant drausmės bylą išnyks advokato lai</text:span><text:span text:style-name="T123">kino išbraukimo pagrindą sudariusios aplinkybės arba kol įsiteisės Advokatų garbės teismo sprendimas advokato drausmės byloje. Skundo dėl Lietuvos advokatūros sprendimo laikinai išbraukti advokatą iš Lietuvos praktikuojančių advokatų sąrašo pateikimas nesu</text:span><text:span text:style-name="T124">stabdo šio straipsnio 2 ir 3 dalyse nurodyto sprendimo vykdymo, jeigu teismas nenustato kitaip.“<text:s/></text:span></text:p>
      <text:p text:style-name="P125"/>
      <text:p text:style-name="P126"><text:span text:style-name="T127">7</text:span><text:span text:style-name="T128"><text:s/>straipsnis.<text:s/></text:span><text:span text:style-name="T129">24 straipsnio pakeitimas</text:span></text:p>
      <text:p text:style-name="P130"><text:span text:style-name="T131">Pakeisti 24 straipsnį ir jį išdėstyti taip:</text:span></text:p>
      <text:p text:style-name="P132"><text:span text:style-name="T133">„</text:span><text:span text:style-name="T134">24</text:span><text:span text:style-name="T135"><text:s/>straipsnis.</text:span><text:span text:style-name="T136"><text:s/></text:span><text:span text:style-name="T137">Lietuvos praktikuojančių advokatų sąrašo<text:s/></text:span><text:span text:style-name="T138">skelbimas</text:span></text:p>
      <text:p text:style-name="P139"><text:span text:style-name="T140">Visuomenės informavimo tikslais<text:s/></text:span><text:span text:style-name="T141">Lietuvos praktikuojančių advokatų sąrašą Lietuvos advokatūros interneto svetainėje skelbia Lietuvos advokatūra. Lietuvos praktikuojančių advokatų sąraše nurodoma į šį sąrašą įrašyto advokato vardas, pavardė, advoka</text:span><text:span text:style-name="T142">to darbo vietos,<text:s/></text:span><text:span text:style-name="T143">advokatų kontoros ar advokatų profesinės bendrijos pavadinimas ir<text:s/></text:span><text:span text:style-name="T144">adresas, telefono ryšio numeris, elektroninio pašto adresas ir kita advokato nurodyta, su jo profesine veikla susijusi reikšminga informacija. Advokato duomenys Lietuvos pra</text:span><text:span text:style-name="T145">ktikuojančių advokatų sąraše skelbiami tol, kol priimamas Lietuvos advokatūros sprendimas išbraukti advokatą iš Lietuvos praktikuojančių advokatų sąrašo.“</text:span></text:p>
      <text:p text:style-name="P146"/>
      <text:p text:style-name="P147"><text:span text:style-name="T148">8</text:span><text:span text:style-name="T149"><text:s/>straipsnis.<text:s/></text:span><text:span text:style-name="T150">35 straipsnio pakeitimas</text:span></text:p>
      <text:p text:style-name="P151"><text:span text:style-name="T152">Pakeisti 35 straipsnio 5 dalį ir ją išdėstyti t</text:span><text:span text:style-name="T153">aip:</text:span></text:p>
      <text:p text:style-name="P154"><text:span text:style-name="T155">„</text:span><text:span text:style-name="T156">5</text:span><text:span text:style-name="T157">. Visuomenės informavimo tikslais Lietuvos advokatų padėjėjų sąrašą Lietuvos advokatūros interneto svetainėje skelbia Lietuvos advokatūra. Šiame sąraše nurodomai informacijai<text:s/></text:span><text:span text:style-name="T158">mutatis mutandis</text:span><text:span text:style-name="T159"><text:s/>taikomos šio Įstatymo 24 straipsnio nuostatos. Advokato</text:span><text:span text:style-name="T160"><text:s/>padėjėjo duomenys <text:s/>Lietuvos advokatų padėjėjų sąraše skelbiami tol, kol priimamas Lietuvos advokatūros sprendimas išbraukti advokato padėjėją iš Lietuvos advokatų padėjėjų sąrašo.“</text:span></text:p>
      <text:p text:style-name="P161"/>
      <text:p text:style-name="P162"><text:span text:style-name="T163">9</text:span><text:span text:style-name="T164"><text:s/>straipsnis.<text:s/></text:span><text:span text:style-name="T165">36 straipsnio pakeitimas</text:span></text:p>
      <text:p text:style-name="P166"><text:span text:style-name="T167">Pakeisti 36 straipsnio</text:span><text:span text:style-name="T168"><text:s/>1 dalies 2 punktą ir jį išdėstyti taip:</text:span></text:p>
      <text:p text:style-name="P169"><text:span text:style-name="T170">„</text:span><text:span text:style-name="T171">2</text:span><text:span text:style-name="T172">) įsiteisėja Advokatų garbės teismo sprendimas siūlyti išbraukti advokato padėjėją iš Lietuvos advokatų padėjėjų sąrašo;“.</text:span></text:p>
      <text:p text:style-name="P173"/>
      <text:p text:style-name="P174"/>
      <text:p text:style-name="P175"><text:span text:style-name="T176">10</text:span><text:span text:style-name="T177"><text:s/>straipsnis.<text:s/></text:span><text:span text:style-name="T178">44 straipsnio pakeitimas</text:span></text:p>
      <text:p text:style-name="P179"><text:span text:style-name="T180">Pakeisti 44 straipsnio 1 punktą ir</text:span><text:span text:style-name="T181"><text:s/>jį išdėstyti taip:</text:span></text:p>
      <text:p text:style-name="P182"><text:span text:style-name="T183">„</text:span><text:span text:style-name="T184">1</text:span><text:span text:style-name="T185">) gauti iš valstybės ir savivaldybių institucijų, taip pat iš valstybės registrų ir informacinių sistemų jų turimą ar tvarkomą informaciją, duomenis (įskaitant asmens duomenis), dokumentus, jų nuorašus, reikalingus teisinėms paslaug</text:span><text:span text:style-name="T186">oms teikti. Advokato kreipimesi turi būti pateikti duomenys, įrodantys prašomų pateikti dokumentų ar jų nuorašų ryšį su teisinių paslaugų teikimu. Advokatui, kuris nepagrindžia, kad prašoma informacija, duomenys, dokumentai ar jų nuorašai yra reikalingi te</text:span><text:span text:style-name="T187">isinėms paslaugoms teikti, motyvuotai atsisakoma juos pateikti;“.</text:span></text:p>
      <text:p text:style-name="P188"/>
      <text:p text:style-name="P189"><text:span text:style-name="T190">11</text:span><text:span text:style-name="T191"><text:s/>straipsnis.<text:s/></text:span><text:span text:style-name="T192">52 straipsnio pakeitimas</text:span></text:p>
      <text:p text:style-name="P193"><text:span text:style-name="T194">Pakeisti 52 straipsnį ir jį išdėstyti taip:</text:span></text:p>
      <text:p text:style-name="P195"><text:span text:style-name="T196">„</text:span><text:span text:style-name="T197">52</text:span><text:span text:style-name="T198"><text:s/>straipsnis.<text:s/></text:span><text:span text:style-name="T199">Advokato drausmės bylos iškėlimas ir nagrinėjimas</text:span></text:p>
      <text:p text:style-name="P200"><text:span text:style-name="T201">1</text:span><text:span text:style-name="T202">. Advokatui už šio<text:s/></text:span><text:span text:style-name="T203">Įstatymo ir Lietuvos advokatų etikos kodekso reikalavimų bei advokato veiklos pažeidimus (toliau – pažeidimas)</text:span><text:span text:style-name="T204"><text:s/></text:span><text:span text:style-name="T205">gali būti keliama drausmės byla.</text:span></text:p>
      <text:p text:style-name="P206"><text:span text:style-name="T207">2</text:span><text:span text:style-name="T208">. Sprendimą iškelti drausmės bylą priima Lietuvos advokatūra arba teisingumo ministras.</text:span><text:span text:style-name="T209"><text:s/></text:span><text:span text:style-name="T210">Subjektas, turintis</text:span><text:span text:style-name="T211"><text:s/>teisę iškelti advokatui drausmės bylą, prieš ją keldamas, pasiūlo advokatui pateikti paaiškinimus, susijusius su veiksmais ar neveikimu, dėl kurių gali būti keliama drausmės byla, ir pateikti turimus dokumentus.<text:s/></text:span><text:span text:style-name="T212">Kai Lietuvos advokatūra sprendžia klausimą<text:s/></text:span><text:span text:style-name="T213">dėl drausmės bylos iškėlimo, posėdyje turi teisę dalyvauti asmuo, kuris kreipėsi dėl drausmės bylos iškėlimo, ir advokatas, dėl kurio keliama drausmės byla,<text:s/></text:span><text:span text:style-name="T214">ir jų atstovai.<text:s/></text:span><text:span text:style-name="T215">Drausmės byla<text:s/></text:span><text:span text:style-name="T216">advokatui turi būti iškelta ne vėliau kaip per tris mėnesius nuo pažeidimo paaiškėjimo dienos. Jeigu atsirado aplinkybių, dėl kurių drausmės byla negali būti iškelta per šioje dalyje nurodytą terminą, motyvuotu subjekto, turinčio teisę iškelti advokatui dr</text:span><text:span text:style-name="T217">ausmės bylą, sprendimu šis terminas gali būti pratęstas, bet ne ilgiau kaip vienam mėnesiui.<text:s/></text:span><text:span text:style-name="T218">Drausmės byla advokatui negali būti iškelta, jeigu nuo pažeidimo padarymo dienos praėjo daugiau negu vieni metai.<text:s/></text:span></text:p>
      <text:p text:style-name="P219"><text:span text:style-name="T220">3</text:span><text:span text:style-name="T221">. Advokatų drausmės bylas nagrinėja Advokat</text:span><text:span text:style-name="T222">ų garbės teismas. Išnagrinėjęs drausmės bylą, Advokatų garbės teismas priima vieną iš šių sprendimų:</text:span></text:p>
      <text:p text:style-name="P223"><text:span text:style-name="T224">1</text:span><text:span text:style-name="T225">) nutraukti drausmės bylą, nes pažeidimo nenustatyta arba kai paaiškėja, kad praleistas drausmės bylos iškėlimo terminas;</text:span></text:p>
      <text:p text:style-name="P226"><text:span text:style-name="T227">2</text:span><text:span text:style-name="T228">) atleisti nuo drausminės</text:span><text:span text:style-name="T229"><text:s/>atsakomybės dėl pažeidimo mažareikšmiškumo;</text:span></text:p>
      <text:p text:style-name="P230"><text:span text:style-name="T231">3</text:span><text:span text:style-name="T232">) skirti advokatui vieną iš šio Įstatymo 53 straipsnio 1 dalies 1, 2 ir 3 punktuose nurodytų drausminių nuobaudų;</text:span></text:p>
      <text:p text:style-name="P233"><text:span text:style-name="T234">4</text:span><text:span text:style-name="T235">) siūlyti<text:s/></text:span><text:span text:style-name="T236">Lietuvos advokatūrai panaikinti sprendimą pripažinti asmenį advokatu.</text:span></text:p>
      <text:p text:style-name="P237"><text:span text:style-name="T238">4</text:span><text:span text:style-name="T239">. Dalyvauti Advokatų garbės teismui nagrinėjant drausmės bylą kviečiamas advokatas, kurio drausmės byla nagrinėjama, privalo šiame posėdyje dalyvauti. Jeigu advokatas neatvyksta į posėdį, kuriame nagrinėjama jo drausmės byla, drausmės byla gali būti nagrin</text:span><text:span text:style-name="T240">ėjama jam nedalyvaujant, išskyrus atvejus, kai Advokatų garbės teismas nusprendžia, kad advokato dalyvavimas yra būtinas. Nagrinėjant drausmės bylą taip pat gali dalyvauti advokato, kurio drausmės byla nagrinėjama, atstovas, asmuo, kuris kreipėsi dėl draus</text:span><text:span text:style-name="T241">mės bylos iškėlimo, ir šio asmens atstovas.<text:s/></text:span></text:p>
      <text:p text:style-name="P242"><text:span text:style-name="T243">5</text:span><text:span text:style-name="T244">. Šio straipsnio 4 dalyje nurodyti asmenys turi teisę susipažinti su medžiaga, kuri svarstoma sprendžiant dėl drausmės bylos iškėlimo, ir drausmės bylos medžiaga, teikti prašymus ir įrodymus, pareikšti nuša</text:span><text:span text:style-name="T245">linimą, kalbėti posėdyje, kuriame nagrinėjama drausmės byla, gauti sprendimų iškelti ar atsisakyti kelti advokatui drausmės bylą, Advokatų garbės teismo sprendimų nuorašus, apskųsti Advokatų garbės teismo sprendimus.</text:span></text:p>
      <text:p text:style-name="P246"><text:span text:style-name="T247">6</text:span><text:span text:style-name="T248">. Advokatų garbės teismas, priimda</text:span><text:span text:style-name="T249">mas sprendimą, atsižvelgia į pažeidimo pobūdį, jo padarymo aplinkybes, pažeidimo padarinius ir kitas reikšmingas aplinkybes, taip pat į galiojančias advokatui paskirtas drausmines nuobaudas</text:span><text:span text:style-name="T250">.</text:span></text:p>
      <text:p text:style-name="P251"><text:span text:style-name="T252">7</text:span><text:span text:style-name="T253">. Paaiškėjus, kad pažeidimas turi nusikalstamos veikos požym</text:span><text:span text:style-name="T254">ių, su pažeidimu susijusi medžiaga perduodama atitinkamas bylas tirti ir nagrinėti kompetentingoms institucijoms, tačiau tai drausmės bylos iškėlimo ar nagrinėjimo procedūros nesustabdo.<text:s/></text:span></text:p>
      <text:p text:style-name="P255"><text:span text:style-name="T256">8</text:span><text:span text:style-name="T257">. Drausmės byla turi būti išnagrinėta ne vėliau kaip per trisde</text:span><text:span text:style-name="T258">šimt</text:span><text:span text:style-name="T259"> </text:span><text:span text:style-name="T260">dienų nuo iškėlimo dienos. Jeigu atsirado aplinkybių, dėl kurių drausmės byla negali būti išnagrinėta per šioje dalyje nurodytą terminą, motyvuotu Advokatų garbės teismo sprendimu šis terminas gali būti pratęstas,</text:span><text:span text:style-name="T261"><text:s/>bet ne ilgiau kaip trisdešimt dienų,<text:s/></text:span><text:span text:style-name="T262">skaičiuojant nuo<text:s/></text:span><text:span text:style-name="T263">šių aplinkybių išnykimo dienos</text:span><text:span text:style-name="T264">.</text:span></text:p>
      <text:p text:style-name="P265"><text:span text:style-name="T266">9</text:span><text:span text:style-name="T267">. Advokatų drausmės bylų nagrinėjimo tvarką nustato Lietuvos advokatūra, suderinusi su teisingumo ministru.“</text:span></text:p>
      <text:p text:style-name="P268"/>
      <text:p text:style-name="P269"><text:span text:style-name="T270">12</text:span><text:span text:style-name="T271"><text:s/>straipsnis.<text:s/></text:span><text:span text:style-name="T272">53 straipsnio pakeitimas</text:span></text:p>
      <text:p text:style-name="P273"><text:span text:style-name="T274">Pakeisti 53 straipsnį ir jį išdėstyti<text:s/></text:span><text:span text:style-name="T275">taip:</text:span></text:p>
      <text:p text:style-name="P276"><text:span text:style-name="T277">„</text:span><text:span text:style-name="T278">53</text:span><text:span text:style-name="T279"><text:s/>straipsnis.</text:span><text:span text:style-name="T280"><text:s/></text:span><text:span text:style-name="T281">Drausminių nuobaudų rūšys ir galiojimas</text:span></text:p>
      <text:p text:style-name="P282"><text:span text:style-name="T283">1</text:span><text:span text:style-name="T284">. Advokatui už šio Įstatymo 52 straipsnio 1 dalyje nurodytus pažeidimus Advokatų garbės teismas gali skirti šias drausmines nuobaudas:</text:span></text:p>
      <text:p text:style-name="P285"><text:span text:style-name="T286">1</text:span><text:span text:style-name="T287">) pastabą;</text:span></text:p>
      <text:p text:style-name="P288"><text:span text:style-name="T289">2</text:span><text:span text:style-name="T290">) papeikimą;</text:span></text:p>
      <text:p text:style-name="P291"><text:span text:style-name="T292">3</text:span><text:span text:style-name="T293">) viešai paskel</text:span><text:span text:style-name="T294">biamą papeikimą<text:s/></text:span><text:span text:style-name="T295">(šis papeikimas vienus metus<text:s/></text:span><text:span text:style-name="T296">skelbiamas<text:s/></text:span><text:span text:style-name="T297">Lietuvos advokatūros interneto svetainėje).</text:span></text:p>
      <text:p text:style-name="P298"><text:span text:style-name="T299">2</text:span><text:span text:style-name="T300">. Šio straipsnio 1 dalyje nurodytos drausminės nuobaudos galioja vienus metus nuo Advokatų garbės teismo sprendimo skirti drausminę nuobaudą įsiteisė</text:span><text:span text:style-name="T301">jimo dienos.<text:s/></text:span><text:span text:style-name="T302">Advokatų garbės teismo sprendimo</text:span><text:span text:style-name="T303"><text:s/>skirti<text:s/></text:span><text:span text:style-name="T304">šio straipsnio 1 dalies 1, 2 punktuose nurodytas drausmines nuobaudas apskundimas teismui nesustabdo paskirtos drausminės nuobaudos galiojimo.<text:s/></text:span><text:span text:style-name="T305">Advokatų garbės teismas, atsižvelgdamas į šio Įstatymo 52 st</text:span><text:span text:style-name="T306">raipsnio 6 dalyje nurodytas aplinkybes,<text:s/></text:span><text:span text:style-name="T307">Advokatų drausmės bylų<text:s/></text:span><text:span text:style-name="T308">nagrinėjimo tvarkoje nustatyta tvarka gali šio straipsnio 1 dalyje nurodytas drausmines nuobaudas panaikinti nesibaigus jų galiojimo terminui, bet ne anksčiau kaip po šešių mėnesių nuo sprendim</text:span><text:span text:style-name="T309">o skirti drausminę nuobaudą įsiteisėjimo dienos.“</text:span></text:p>
      <text:p text:style-name="P310"/>
      <text:p text:style-name="P311"><text:span text:style-name="T312">13</text:span><text:span text:style-name="T313"><text:s/>straipsnis.<text:s/></text:span><text:span text:style-name="T314">54 straipsnio pakeitimas</text:span></text:p>
      <text:p text:style-name="P315"><text:span text:style-name="T316">Pakeisti 54 straipsnį ir jį išdėstyti taip:</text:span></text:p>
      <text:p text:style-name="P317"><text:span text:style-name="T318">„</text:span><text:span text:style-name="T319">54</text:span><text:span text:style-name="T320"><text:s/>straipsnis.</text:span><text:span text:style-name="T321"><text:s/></text:span><text:span text:style-name="T322">Advokatų padėjėjų drausminė atsakomybė</text:span></text:p>
      <text:p text:style-name="P323"><text:span text:style-name="T324">1</text:span><text:span text:style-name="T325">. Šio skirsnio nuostatos<text:s/></text:span><text:span text:style-name="T326">mutatis mutandis</text:span><text:span text:style-name="T327"><text:s/>taikomos ir advokatų padėjėjams, išskyrus šio Įstatymo 52 straipsnio 3 dalies 4 punkte nurodytąją.<text:s/></text:span></text:p>
      <text:p text:style-name="P328"><text:span text:style-name="T329">2</text:span><text:span text:style-name="T330">. Be šio Įstatymo 52 straipsnio 3 dalies 1, 2 ir 3 punktuose nurodytų sprendimų, Advokatų garbės teismas</text:span><text:span text:style-name="T331"><text:s/>gali priimti sprendimą<text:s/></text:span><text:span text:style-name="T332">siūlyti<text:s/></text:span><text:span text:style-name="T333">Lietuvos advok</text:span><text:span text:style-name="T334">atūrai išbraukti advokato padėjėją iš Lietuvos advokatų padėjėjų sąrašo.“</text:span></text:p>
      <text:p text:style-name="P335"/>
      <text:p text:style-name="P336"><text:span text:style-name="T337">14</text:span><text:span text:style-name="T338"><text:s/>straipsnis.<text:s/></text:span><text:span text:style-name="T339">55 straipsnio pakeitimas</text:span></text:p>
      <text:p text:style-name="P340"><text:span text:style-name="T341">Pakeisti 55 straipsnį ir jį išdėstyti taip:</text:span></text:p>
      <text:p text:style-name="P342"><text:span text:style-name="T343">„</text:span><text:span text:style-name="T344">55</text:span><text:span text:style-name="T345"><text:s/>straipsnis.<text:s/></text:span><text:span text:style-name="T346">Advokatų garbės teismo sprendimų įsiteisėjimas ir apskundimas</text:span></text:p>
      <text:p text:style-name="P347"><text:span text:style-name="T348">1</text:span><text:span text:style-name="T349">. Advokatų garbės teismo sprendimai, išskyrus šio straipsnio 2 dalyje nurodytus sprendimus, įsiteisėja jų priėmimo dieną.<text:s/></text:span></text:p>
      <text:p text:style-name="P350"><text:span text:style-name="T351">2</text:span><text:span text:style-name="T352">. Advokatų garbės teismo sprendimas skirti drausminę nuobaudą ‒ viešai skelbiamą papeikimą ir sprendimas siūlyti Lietuvos advokatūrai panaikinti sprendimą pripažinti asmenį advokatu įsiteisėja pasibaigus jų apskundimo terminui, jeigu šie sprendimai nebuvo<text:s/></text:span><text:span text:style-name="T353">apskųsti. Apskundus šioje dalyje nurodytus Advokatų garbės teismo sprendimus, jie įsiteisėja įsiteisėjus teismo sprendimui, jeigu šiuo teismo sprendimu Advokatų garbės teismo sprendimai paliekami galioti. <text:s/></text:span></text:p>
      <text:p text:style-name="P354"><text:span text:style-name="T355">3</text:span><text:span text:style-name="T356">. Advokatų garbės teismo sprendimai gali būt</text:span><text:span text:style-name="T357">i skundžiami Vilniaus apygardos teismui per trisdešimt dienų nuo sprendimo nuorašo įteikimo advokatui ar advokato padėjėjui dienos.“</text:span></text:p>
      <text:p text:style-name="P358"/>
      <text:p text:style-name="P359"><text:span text:style-name="T360">15</text:span><text:span text:style-name="T361"><text:s/>straipsnis.<text:s/></text:span><text:span text:style-name="T362">56 straipsnio pakeitimas</text:span></text:p>
      <text:p text:style-name="P363"><text:span text:style-name="T364">1</text:span><text:span text:style-name="T365">. Pakeisti 56 straipsnio 6 dalį ir ją išdėstyti taip:</text:span></text:p>
      <text:p text:style-name="P366"><text:span text:style-name="T367">„</text:span><text:span text:style-name="T368">6</text:span><text:span text:style-name="T369">. Lietu</text:span><text:span text:style-name="T370">vos advokatūra, atlikdama šio Įstatymo 57 straipsnyje nustatytas funkcijas, turi teisę gauti iš valstybės ir savivaldybių institucijų, sveikatos priežiūros įstaigų, taip pat iš valstybės registrų ir informacinių sistemų šioms funkcijoms atlikti reikalingą<text:s/></text:span><text:span text:style-name="T371">informaciją, duomenis (įskaitant advokatų, advokatų padėjėjų, Europos Sąjungos valstybių narių teisininkų, asmenų, siekiančių būti pripažintais advokatais, siekiančių būti įrašytų į Lietuvos advokatų padėjėjų sąrašą ar Europos Sąjungos valstybių narių teis</text:span><text:span text:style-name="T372">ininkų, turinčių teisę teikti nuolatines teisines paslaugas Lietuvos Respublikoje, sąrašą, visuomenės atstovų, skiriamų ar paskirtų Advokatų garbės teismo nariais, asmens duomenis ir duomenis apie asmens sveikatą ar teistumą), dokumentus ar dokumentų nuora</text:span><text:span text:style-name="T373">šus.“</text:span></text:p>
      <text:p text:style-name="P374"><text:span text:style-name="T375">2</text:span><text:span text:style-name="T376">. Papildyti 56 straipsnį 8 dalimi:</text:span></text:p>
      <text:p text:style-name="P377"><text:span text:style-name="T378">„</text:span><text:span text:style-name="T379">8</text:span><text:span text:style-name="T380">. Lietuvos advokatūra šio straipsnio 6 ir 7 dalyse nurodytus duomenis tvarko siekdama užtikrinti<text:s/></text:span><text:span text:style-name="T381">tinkamą advokatų veiklą ir šio Įstatymo bei Lietuvos advokatų etikos kodekso reikalavimų laikymąsi.“</text:span></text:p>
      <text:p text:style-name="P382"/>
      <text:p text:style-name="P383"><text:span text:style-name="T384">16</text:span><text:span text:style-name="T385"><text:s/>straipsnis.<text:s/></text:span><text:span text:style-name="T386">59 straipsnio pakeitimas</text:span></text:p>
      <text:p text:style-name="P387"><text:span text:style-name="T388">1</text:span><text:span text:style-name="T389">. Pakeisti 59 straipsnio 2 dalies 2 punktą ir jį išdėstyti taip:</text:span></text:p>
      <text:p text:style-name="P390"><text:span text:style-name="T391">„</text:span><text:span text:style-name="T392">2</text:span><text:span text:style-name="T393">) r</text:span><text:span text:style-name="T394">enka advokatų tarybos narius ir tarybos pirmininką, revizijos komisiją, Advokatų garbės teismo narius ir juos atšaukia Lietuvos advo</text:span><text:span text:style-name="T395">katūros įstatuose nustatyta tvarka;“.</text:span></text:p>
      <text:p text:style-name="P396"/>
      <text:p text:style-name="P397"><text:span text:style-name="T398">17</text:span><text:span text:style-name="T399"><text:s/>straipsnis.<text:s/></text:span><text:span text:style-name="T400">60 straipsnio pakeitimas</text:span></text:p>
      <text:p text:style-name="P401"><text:span text:style-name="T402">1</text:span><text:span text:style-name="T403">. Pakeisti 60 straipsnio 3 dalį ir ją išdėstyti taip:<text:s/></text:span></text:p>
      <text:p text:style-name="P404"><text:span text:style-name="T405">„</text:span><text:span text:style-name="T406">3</text:span><text:span text:style-name="T407">. Advokatų taryba, atlikdama šio straipsnio 2 dalyje nustatytas funkcijas, turi teisę gauti iš<text:s/></text:span><text:span text:style-name="T408">valstybės ir savivaldybių institucijų, sveikatos priežiūros įstaigų, taip pat iš valstybės registrų ir informacinių sistemų šioms funkcijoms atlikti reikalingą informaciją, duomenis (įskaitant advokatų, advokatų padėjėjų, Europos Sąjungos valstybių narių t</text:span><text:span text:style-name="T409">eisininkų, asmenų, siekiančių būti pripažintais advokatais, siekiančių būti įrašytų į Lietuvos advokatų padėjėjų sąrašą ar Europos Sąjungos valstybių narių teisininkų, turinčių teisę teikti nuolatines teisines paslaugas Lietuvos Respublikoje, sąrašą, asmen</text:span><text:span text:style-name="T410">s duomenis ir duomenis apie asmens sveikatą ar teistumą), dokumentus ar dokumentų nuorašus.“</text:span></text:p>
      <text:p text:style-name="P411"><text:span text:style-name="T412">2</text:span><text:span text:style-name="T413">. Papildyti 60 straipsnį 5 dalimi:</text:span></text:p>
      <text:p text:style-name="P414"><text:span text:style-name="T415">„</text:span><text:span text:style-name="T416">5</text:span><text:span text:style-name="T417">.<text:s/></text:span><text:span text:style-name="T418">Advokatų taryba</text:span><text:span text:style-name="T419"><text:s/>šio straipsnio 3 ir 4 dalyse nurodytus duomenis tvarko siekdama užtikrinti<text:s/></text:span><text:span text:style-name="T420">tinkamą advokatų<text:s/></text:span><text:span text:style-name="T421">veiklą ir šio Įstatymo bei Lietuvos advokatų etikos kodekso reikalavimų laikymąsi.“</text:span></text:p>
      <text:p text:style-name="P422"/>
      <text:p text:style-name="P423"><text:span text:style-name="T424">18</text:span><text:span text:style-name="T425"><text:s/>straipsnis.<text:s/></text:span><text:span text:style-name="T426">61 straipsnio pakeitimas</text:span></text:p>
      <text:p text:style-name="P427"><text:span text:style-name="T428">Pakeisti 61 straipsnį ir jį išdėstyti taip:</text:span></text:p>
      <text:p text:style-name="P429"><text:span text:style-name="T430">„</text:span><text:span text:style-name="T431">61</text:span><text:span text:style-name="T432"><text:s/>straipsnis. Advokatų garbės teismas<text:s/></text:span></text:p>
      <text:p text:style-name="P433"><text:span text:style-name="T434">1</text:span><text:span text:style-name="T435">.<text:s/></text:span><text:span text:style-name="T436">Advokatų garbės teismas Lie</text:span><text:span text:style-name="T437">tuvos advokatūros nustatyta tvarka nagrinėja advokatų drausmės bylas ir advokatų tarybos teikimu aiškina Lietuvos advokatų etikos kodekso nuostatas. Advokatų garbės teismas susideda iš septynių visuotiniame advokatų susirinkime išrinktų narių, iš kurių:</text:span></text:p>
      <text:p text:style-name="P438"><text:span text:style-name="T439">1</text:span><text:span text:style-name="T440">) penki nariai renkami iš advokatų;</text:span></text:p>
      <text:p text:style-name="P441"><text:span text:style-name="T442">2</text:span><text:span text:style-name="T443">)</text:span><text:span text:style-name="T444"><text:s/>du nariai renkami iš šešių teisingumo ministro pasiūlytų visuomenės atstovų</text:span><text:span text:style-name="T445">.</text:span></text:p>
      <text:p text:style-name="P446"><text:span text:style-name="T447">2</text:span><text:span text:style-name="T448">. Advokatų garbės teismo nariu gali būti advokatas, turintis ne mažesnį kaip dešimties metų advokato veiklos stažą ir neturintis</text:span><text:span text:style-name="T449"><text:s/>galiojančių drausminių nuobaudų. Advokatų garbės teismo nariu renkamas visuomenės atstovas turi turėti aukštąjį universitetinį išsilavinimą (bakalauro ir magistro kvalifikacinius laipsnius arba vienpakopį universitetinį išsilavinimą) ir atitikti šiame Įst</text:span><text:span text:style-name="T450">atyme advokatui nustatytus nepriekaištingos reputacijos reikalavimus. Asmuo Advokatų garbės teismo nariu gali būti renkamas ne daugiau kaip dvi kadencijas iš eilės. Veikdami kaip Advokatų garbės teismo nariai visuomenės atstovai turi tokias pačias teises i</text:span><text:span text:style-name="T451">r pareigas kaip ir<text:s/></text:span><text:soft-page-break/><text:span text:style-name="T452">advokatai. Visuomenės atstovams – Advokatų garbės teismo nariams už dalyvavimą Advokatų garbės teismo veikloje apmokama kaip ir Advokatų garbės teismo nariams ‒ advokatams.</text:span><text:span text:style-name="T453"><text:s text:c="2"/></text:span></text:p>
      <text:p text:style-name="P454"><text:span text:style-name="T455">3</text:span><text:span text:style-name="T456">. Advokatų garbės teismo personalinę sudėtį tvirtina Liet</text:span><text:span text:style-name="T457">uvos advokatūra. Advokatų garbės teismo įgaliojimų laikas – ketveri metai.<text:s/></text:span></text:p>
      <text:p text:style-name="P458"><text:span text:style-name="T459">4</text:span><text:span text:style-name="T460">. Advokatų garbės teismas gali nagrinėti bylas, kai<text:s/></text:span><text:span text:style-name="T461">jeigu yra paskirti bent<text:s/></text:span><text:span text:style-name="T462">Advokatų garbės teismo posėdyje dalyvauja ne mažiau kaip trys Advokatų garbės teismo nariai ‒ advok</text:span><text:span text:style-name="T463">atai ir vienas narys ‒ visuomenės atstovas.</text:span><text:span text:style-name="T464"><text:s/></text:span><text:span text:style-name="T465">Advokatų garbės teismo sprendimai priimami paprasta posėdyje dalyvaujančių Advokatų garbės teismo narių balsų dauguma. Tais atvejais, kai balsai pasiskirsto po lygiai, priimtu laikomas sprendimas, už kurį balsavo</text:span><text:span text:style-name="T466"><text:s/>Advokatų garbės teismo pirmininkas, o kai jis nedalyvauja, ‒ Advokatų garbės teismo posėdžio pirmininkas.</text:span></text:p>
      <text:p text:style-name="P467"><text:span text:style-name="T468">5</text:span><text:span text:style-name="T469">. Susirinkę į pirmąjį posėdį, Advokatų garbės teismo nariai renka teismo pirmininką ir teismo sekretorių. Advokatų garbės teismo pirmininkas<text:s/></text:span><text:span text:style-name="T470">renkamas iš Advokatų garbės teismo narių advokatų.</text:span></text:p>
      <text:p text:style-name="P471"><text:span text:style-name="T472">6</text:span><text:span text:style-name="T473">.</text:span><text:span text:style-name="T474"><text:s/></text:span><text:span text:style-name="T475">Visi Advokatų garbės teismo posėdžiai yra protokoluojami.</text:span></text:p>
      <text:p text:style-name="P476"><text:span text:style-name="T477">7</text:span><text:span text:style-name="T478">.</text:span><text:span text:style-name="T479"><text:s/></text:span><text:span text:style-name="T480">Advokatų garbės teismo nariai ir buvę nariai privalo laikyti paslaptyje informaciją, kurią sužinojo nagrinėdami drausmės bylas. Išrin</text:span><text:span text:style-name="T481">ktas Advokatų garbės teismo narys ‒ visuomenės atstovas iki pirmojo Advokatų garbės teismo posėdžio turi pasirašyti konfidencialumo pasižadėjimą. Paaiškėjus, kad Advokatų garbės teismo narys ‒ visuomenės atstovas nesilaikė konfidencialumo pasižadėjimo, tei</text:span><text:span text:style-name="T482">singumo ministras jį atšaukia iš Advokatų garbės teismo narių kaip netekusį nepriekaištingos reputacijos ir šio Įstatymo nustatyta tvarka siūlo naujas tris visuomenės atstovų kandidatūras.“</text:span></text:p>
      <text:p text:style-name="P483"/>
      <text:p text:style-name="P484"><text:span text:style-name="T485">19</text:span><text:span text:style-name="T486"><text:s/>straipsnis.<text:s/></text:span><text:span text:style-name="T487">64 straipsnio pakeitimas</text:span></text:p>
      <text:p text:style-name="P488"><text:span text:style-name="T489">Pakeisti 64</text:span><text:span text:style-name="T490"><text:s/>straipsnio 5 dalį ir ją išdėstyti taip:</text:span></text:p>
      <text:p text:style-name="P491"><text:span text:style-name="T492">„</text:span><text:span text:style-name="T493">5</text:span><text:span text:style-name="T494">. Teisę teikti nuolatines teisines paslaugas Lietuvos Respublikoje Europos Sąjungos valstybės narės teisininkas įgyja nuo įregistravimo į Lietuvos advokatūros tvarkomą Europos Sąjungos valstybių narių teisininkų</text:span><text:span text:style-name="T495">, turinčių teisę teikti nuolatines teisines paslaugas Lietuvos Respublikoje, sąrašą. Visuomenės informavimo tikslais Europos Sąjungos valstybių narių teisininkų, turinčių teisę teikti nuolatines teisines paslaugas Lietuvos Respublikoje, sąrašą skelbia Liet</text:span><text:span text:style-name="T496">uvos advokatūra savo interneto svetainėje. Šiame sąraše nurodomai informacijai<text:s/></text:span><text:span text:style-name="T497">mutatis mutandis</text:span><text:span text:style-name="T498"><text:s/>taikomos šio Įstatymo 24 straipsnio nuostatos. Lietuvos advokatūra apie Europos Sąjungos valstybės narės teisininko įregistravimą į Lietuvos advokatūros tvarkom</text:span><text:span text:style-name="T499">ą Europos Sąjungos valstybių narių teisininkų, turinčių teisę teikti nuolatines teisines paslaugas Lietuvos Respublikoje, sąrašą taip pat praneša šio teisininko valstybės kompetentingai institucijai. Asmenys laikomi įregistruotais į Europos Sąjungos valsty</text:span><text:span text:style-name="T500">bių narių teisininkų, turinčių teisę teikti nuolatines teisines paslaugas Lietuvos Respublikoje, sąrašą tol, kol bus iš jo išregistruoti šio straipsnio 6 dalyje ir šio Įstatymo 67 straipsnyje nustatyta tvarka.“</text:span></text:p>
      <text:p text:style-name="P501"/>
      <text:p text:style-name="P502"><text:span text:style-name="T503">20</text:span><text:span text:style-name="T504"><text:s/>straipsnis.<text:s/></text:span><text:span text:style-name="T505">67 straipsnio pakei</text:span><text:span text:style-name="T506">timas</text:span></text:p>
      <text:p text:style-name="P507"><text:span text:style-name="T508">Pakeisti 67 straipsnio 1 dalį ir ją išdėstyti taip:</text:span></text:p>
      <text:p text:style-name="P509"><text:span text:style-name="T510">„</text:span><text:span text:style-name="T511">1</text:span><text:span text:style-name="T512">. Europos Sąjungos valstybės narės teisininkas, turintis teisę teikti nuolatines teisines paslaugas Lietuvos Respublikoje savo valstybės kompetentingos institucijos suteiktu teisininko profesiniu vardu, atsako šio Įstatymo dešimtajame skirsnyje nustatyta d</text:span><text:span text:style-name="T513">rausmine tvarka. Be šio Įstatymo 53 straipsnio 1 dalyje nurodytų nuobaudų,<text:s/></text:span><text:span text:style-name="T514">Advokatų garbės teismas gali priimti sprendimą siūlyti Lietuvos advokatūrai išregistruoti<text:s/></text:span><text:span text:style-name="T515">Europos Sąjungos valstybės narės<text:s/></text:span><text:span text:style-name="T516">teisininką</text:span><text:span text:style-name="T517"><text:s/>iš Europos Sąjungos valstybių narių teisininkų,</text:span><text:span text:style-name="T518"><text:s/>turinčių teisę teikti nuolatines teisines paslaugas Lietuvos Respublikoje, sąrašo. Lietuvos advokatūros sprendimai dėl Europos Sąjungos valstybės narės teisininkų, turinčių teisę teikti nuolatines teisines paslaugas Lietuvos Respublikoje savo valstybės ko</text:span><text:span text:style-name="T519">mpetentingos institucijos suteiktu teisininko profesiniu vardu, drausminės atsakomybės turi būti motyvuoti.“</text:span></text:p>
      <text:p text:style-name="P520"/>
      <text:p text:style-name="P521"><text:span text:style-name="T522">21</text:span><text:span text:style-name="T523"><text:s/>straipsnis.<text:s/></text:span><text:span text:style-name="T524">Įstatymo įsigaliojimas, taikymas ir įgyvendinimas</text:span></text:p>
      <text:p text:style-name="P525">1. Šis įstatymas įsigalioja 2020 m. sausio 1 d.</text:p>
      <text:p text:style-name="P526">2. Iki šio<text:s/>įstatymo įsigaliojimo sudaryto ir veikiančio Advokatų garbės teismo įgaliojimai tęsiasi iki šio Advokatų garbės teismo įgaliojimų pabaigos. Ne vėliau kaip per šešis mėnesius nuo šio įstatymo įsigaliojimo Advokatų garbės teismas Advokatūros įstatyme nustatyta tvarka papildomas dviem nariais – visuomenės atstovais. Šių Advokatų garbės teismo narių kadencija tęsiasi iki Advokatų garbės teismo kadencijos pabaigos.</text:p>
      <text:p text:style-name="P527">3. Jeigu iki šio įstatymo įsigaliojimo buvęs Advokatų garbės teismo narys išrenkamas naujai kadencijai, jo kadencijos pradedamos skaičiuoti nuo išrinkimo Advokatų garbės teismo nariu šio įstatymo nustatyta tvarka.</text:p>
      <text:p text:style-name="P528">4. Iki šio įstatymo įsigaliojimo pradėtos advokatų drausmės bylos baigiamos nagrinėti pagal iki šio įstatymo įsigaliojimo galiojusią<text:s/>drausmės bylų nagrinėjimo tvarką.</text:p>
      <text:p text:style-name="P529">5. Lietuvos advokatūra ne vėliau kaip per šešis mėnesius nuo šio įstatymo įsigaliojimo, suderinusi su teisingumo ministru, nustato naują advokatų drausmės bylų nagrinėjimo tvarką. Iki naujos advokatų drausmės bylų nagrinėjimo tvarkos nustatymo, advokatų drausmės bylų, pradėtų po šio įstatymo įsigaliojimo, nagrinėjimui taikomos iki šio įstatymo įsigaliojimo galiojusios advokatų drausmės bylų nagrinėjimo tvarkos nuostatos tiek, kiek tai neprieštarauja šiam įstatymui.</text:p>
      <text:p text:style-name="P530"/>
      <text:p text:style-name="P531"/>
      <text:p text:style-name="P532"/>
      <text:p text:style-name="P533"><text:span text:style-name="T534">Skelbiu šį Lietuvos Respublikos Seimo priimtą įstatymą.</text:span><text:span text:style-name="T535"> </text:span></text:p>
      <text:p text:style-name="P536"/>
      <text:p text:style-name="P537"/>
      <text:p text:style-name="P538">Respublikos Prezidentas</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9-12-13T11:23:00Z</meta:creation-date>
    <dc:date>2019-12-13T11:23:00Z</dc:date>
    <meta:print-date>2019-12-13T08:36:00Z</meta:print-date>
    <meta:template xlink:href="Normal.dotm" xlink:type="simple"/>
    <meta:editing-cycles>2</meta:editing-cycles>
    <meta:editing-duration>PT0S</meta:editing-duration>
    <meta:document-statistic meta:page-count="7" meta:paragraph-count="119" meta:word-count="2985" meta:character-count="23109" meta:row-count="562" meta:non-whitespace-character-count="20243"/>
  </office:meta>
</office:document-meta>
</file>