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725in" fo:margin-right="0.1958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line-height="125%"/>
      <style:text-properties fo:font-weight="bold" style:font-weight-asian="bold" style:font-weight-complex="bold" fo:text-transform="uppercase" style:font-size-complex="12pt" style:language-asian="lt" style:country-asian="LT"/>
    </style:style>
    <style:style style:name="P4" style:parent-style-name="Normal" style:family="paragraph">
      <style:paragraph-properties fo:text-align="center" fo:line-height="125%" fo:text-indent="0.5in"/>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fo:line-height="125%" fo:text-indent="0.5in"/>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T8" style:parent-style-name="DefaultParagraphFont" style:family="text">
      <style:text-properties fo:font-size="11pt" style:font-size-asian="11pt" style:font-size-complex="11pt" fo:language="en" fo:country="US" style:language-asian="lt" style:country-asian="L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line-height="125%" fo:text-indent="0.5in"/>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25%" fo:text-indent="0.5in"/>
      <style:text-properties style:font-size-complex="12pt" style:language-asian="lt" style:country-asian="LT"/>
    </style:style>
    <style:style style:name="P13" style:parent-style-name="Normal" style:family="paragraph">
      <style:paragraph-properties fo:text-align="center" fo:line-height="125%"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line-height="125%"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text-properties style:font-size-complex="12pt" fo:language="en" fo:country="US" style:language-asian="lt" style:country-asian="LT"/>
    </style:style>
    <style:style style:name="P18" style:parent-style-name="Normal" style:family="paragraph">
      <style:paragraph-properties fo:text-align="justify"/>
      <style:text-properties style:font-size-complex="12pt" fo:language="en" fo:country="U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7pt" style:font-size-asian="7pt" style:font-size-complex="7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ext-properties style:font-size-complex="12pt" fo:language="en" fo:country="US"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margin-left="0.75in" fo:text-indent="-0.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75in" fo:text-indent="-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75in" fo:text-indent="-0.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ext-properties fo:font-size="11pt" style:font-size-asian="11pt" style:font-size-complex="11pt" fo:language="en" fo:country="US" style:language-asian="lt" style:country-asian="LT"/>
    </style:style>
    <style:style style:name="P85" style:parent-style-name="Normal" style:family="paragraph">
      <style:paragraph-properties fo:text-align="justify" fo:text-indent="0.4923in"/>
      <style:text-properties fo:font-size="11pt" style:font-size-asian="11pt" style:font-size-complex="11pt" fo:language="en" fo:country="US"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5in"/>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T92"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sodininkų benDrijų įstatymo Nr. IX-1934 2, 6, 11, 15, 16, 17, 18, 22, 24, 27 ir 28 STRAIPSNIų PAKEITIMO</text:span><text:span text:style-name="T8"><text:s/></text:span><text:span text:style-name="T9">ĮSTATYMo 2 ir 12 straipsnių pakeitimo<text:s/></text:span></text:p>
      <text:p text:style-name="P10"><text:span text:style-name="T11">įstatymas</text:span></text:p>
      <text:p text:style-name="P12"/>
      <text:p text:style-name="P13"><text:span text:style-name="T14">2016 m.                  d. Nr.</text:span></text:p>
      <text:p text:style-name="P15"><text:span text:style-name="T16">Vilnius</text:span></text:p>
      <text:p text:style-name="P17"/>
      <text:p text:style-name="P18"/>
      <text:p text:style-name="P19"><text:span text:style-name="T20">1</text:span><text:span text:style-name="T21"><text:s/>straipsnis.<text:s/></text:span><text:span text:style-name="T22">2<text:s/></text:span><text:span text:style-name="T23">straipsnio pakeitimas</text:span></text:p>
      <text:p text:style-name="P24"><text:span text:style-name="T25">1</text:span><text:span text:style-name="T26">.</text:span><text:span text:style-name="T27"><text:s/></text:span><text:span text:style-name="T28">Pakeisti 2 straipsnio 1 dalį ir ją išdėstyti taip:</text:span></text:p>
      <text:p text:style-name="P29"><text:span text:style-name="T30">„</text:span><text:span text:style-name="T31">1</text:span><text:span text:style-name="T32">. Mėgėjų sodo teritoriją sudaro sodininkų ir kitų asmenų, įsigijusių mėgėjų sodo teritorijoje sodo sklypą, naudojama nuosavybės ar kitomis teisėmis valdomų sklypų ir bendro</text:span><text:span text:style-name="T33">jo naudojimo žemė, kuri teisės aktais buvo skirta mėgėjų sodininkystei plėtoti (kolektyviniams sodams steigti) arba priskirta pagal vėliau patikslintą žemės valdos projektą ar teritorijų planavimo dokumentą. Mėgėjų sodo teritorijoje esanti bendrojo naudoji</text:span><text:span text:style-name="T34">mo žemė ir keliai (gatvės) nekilnojamojo turto (žemės nuomos) mokesčiu neapmokestinami. Bendrojo naudojimo žemę bendrijos gali nuomoti ar išsipirkti iš valstybės. Bendrijos prašymu sodininkų bendrijų bendrojo naudojimo žemės sklypus (jų dalis), naudojamus<text:s/></text:span><text:span text:style-name="T35">keliams (gatvėms) eksploatuoti ar tiesti, ar žemės sklypus (jų dalis) su juose esančiais keliais (gatvėmis), atlikus jų kadastrinius matavimus pagal mėgėjų sodo teritorijos sodo suplanavimo projektą, parengtą<text:s/></text:span><text:span text:style-name="T36">pagal Lietuvos Respublikos žemės reformos įstat</text:span><text:span text:style-name="T37">ymą individualių sklypų privatizacijai</text:span><text:span text:style-name="T38"><text:s/>ir patvirtintą iki Lietuvos Respublikos teritorijų planavimo įstatymo įsigaliojimo dienos (1996-01-01), kitą žemės valdos projektą ar teritorijų planavimo dokumentą, nerengiant naujo teritorijų planavimo dokumento, Vy</text:span><text:span text:style-name="T39">riausybės nustatyta tvarka perima ir patikėjimo teise valdo ir tvarko savivaldybė, išskyrus atvejus, kai<text:s/></text:span><text:span text:style-name="T40">sodininkų<text:s/></text:span><text:span text:style-name="T41">bendrija šią bendrojo naudojimo teritorijos dalį išsiperka.<text:s/></text:span><text:span text:style-name="T42">Sodininkų bendrijų bendrojo naudojimo žemės sklypų, naudojamų keliams (gatvėms) e</text:span><text:span text:style-name="T43">ksploatuoti ar tiesti, ar žemės sklypų su juose esančiais keliais (gatvėmis) kadastriniai matavimai ir įregistravimas Nekilnojamojo turto registre (kelių, gatvių ir jų užimamos žemės inventorizavimas) finansuojamas iš savivaldybių lėšų</text:span><text:span text:style-name="T44">. Jei sodininkų bendr</text:span><text:span text:style-name="T45">ija iki 2017 m. sausio 1 d. šių žemės sklypų kadastrinius matavimus ir (ar) įregistravimą Nekilnojamojo turto registre atliko savo lėšomis, išlaidas sodininkų bendrijai kompensuoja savivaldybė. Sodininkų bendrijų bendrojo naudojimo žemės sklypus, naudojamu</text:span><text:span text:style-name="T46">s keliams (gatvėms) eksploatuoti ar tiesti, ar žemės sklypus su juose esančiais keliais (gatvėmis) perdavus savivaldybėms, vietinės reikšmės kelių (gatvių) projektavimo, tiesimo, rekonstravimo, taisymo (remonto) ir priežiūros darbai finansuojami iš valstyb</text:span><text:span text:style-name="T47">ės biudžeto tikslinių asignavimų, kurie planuojami ir paskirstomi savivaldybėms iš Kelių priežiūros ir plėtros programos lėšų, skirtų vietinės reikšmės keliams ir gatvėms tiesti, rekonstruoti, taisyti (remontuoti), prižiūrėti ir saugaus eismo sąlygoms užti</text:span><text:span text:style-name="T48">krinti. Bendrijos bendrojo naudojimo žemėje esanti vandens tiekimo ir (arba) nuotekų tvarkymo infrastruktūra ir valymo sistemos bendrijų iniciatyva įstatymų ir kitų teisės aktų nustatyta tvarka iš bendrijų išperkamos arba perduodamos<text:s/></text:span><text:span text:style-name="T49">eksploatuoti<text:s/></text:span><text:span text:style-name="T50">pagal esa</text:span><text:span text:style-name="T51">mą jų būklę savivaldybių kontroliuojam</text:span><text:span text:style-name="T52">o</text:span><text:span text:style-name="T53">ms<text:s/></text:span><text:span text:style-name="T54">įmonėms</text:span><text:span text:style-name="T55">.“</text:span></text:p>
      <text:p text:style-name="P56"><text:span text:style-name="T57">2</text:span><text:span text:style-name="T58">. Pakeisti 2 straipsnio 5 dalį ir ją išdėstyti taip:</text:span></text:p>
      <text:p text:style-name="P59"><text:span text:style-name="T60">„</text:span><text:span text:style-name="T61">5</text:span><text:span text:style-name="T62">. Mėgėjų sodo teritorija turi būti tvarkoma taip, kad prireikus į ją galėtų patekti atlikdami pareigas priešgaisrinės saugos, policijos,<text:s/></text:span><text:span text:style-name="T63">greitosios pagalbos ir kitų specialiųjų tarnybų darbuotojai. Mėgėjų sodo teritorijos bendrojo naudojimo žemėje esančių vietinės reikšmės kelių (gatvių juostų) minimalus plotis atstatomas pagal mėgėjų sodo teritorijos sodo suplanavimo projektą, parengtą ir<text:s/></text:span><text:span text:style-name="T64">patvirtiną iki Lietuvos Respublikos teritorijų planavimo įstatymo įsigaliojimo dienos (1996-01-01), kuris gali sutapti su važiuojamosios dalies pločiu, tačiau negali būti siauresnis kaip 4,5 m. Kai<text:s/></text:span><text:soft-page-break/><text:span text:style-name="T65">neišlikę mėgėjų sodo teritorijos suplanavimo projekto spre</text:span><text:span text:style-name="T66">ndiniai, mėgėjų sodo teritorijos bendrojo naudojimo žemėje esantys vietinės reikšmės keliai (gatvės) projektuojami pagal mėgėjų sodo teritorijos žemės sklypų formavimo ir pertvarkymo projektą arba detalųjį planą.“</text:span></text:p>
      <text:p text:style-name="P67"/>
      <text:p text:style-name="P68"/>
      <text:p text:style-name="P69"><text:span text:style-name="T70">2</text:span><text:span text:style-name="T71"><text:s/>straipsnis.<text:s/></text:span><text:span text:style-name="T72">12 straipsnio pa</text:span><text:span text:style-name="T73">keitimas<text:s/></text:span></text:p>
      <text:p text:style-name="P74"><text:span text:style-name="T75">1</text:span><text:span text:style-name="T76">. Pakeisti 12 straipsnio 2 dalį ir ją išdėstyti taip:</text:span></text:p>
      <text:p text:style-name="P77"><text:span text:style-name="T78">„</text:span><text:span text:style-name="T79">2</text:span><text:span text:style-name="T80">. Šio įstatymo 2 straipsnio 1 dalis įsigalioja 2017 m. sausio 1 d.“</text:span></text:p>
      <text:p text:style-name="P81"><text:span text:style-name="T82">2</text:span><text:span text:style-name="T83">. Pripažinti netekusia galios 12 straipsnio 4 dalį.</text:span></text:p>
      <text:p text:style-name="P84"/>
      <text:p text:style-name="P85"/>
      <text:p text:style-name="P86"/>
      <text:p text:style-name="P87"><text:span text:style-name="T88">Skelbiu šį Lietuvos Respublikos Seimo priimtą<text:s/></text:span><text:span text:style-name="T89">įstatymą.</text:span></text:p>
      <text:p text:style-name="P90"/>
      <text:p text:style-name="P91"/>
      <text:p text:style-name="Normal"><text:span text:style-name="T92">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ecinskas</meta:initial-creator>
    <dc:creator>CLUSadmin</dc:creator>
    <meta:creation-date>2016-04-08T07:56:00Z</meta:creation-date>
    <dc:date>2016-04-08T07:56:00Z</dc:date>
    <meta:print-date>2016-03-31T12:44:00Z</meta:print-date>
    <meta:template xlink:href="Normal.dotm" xlink:type="simple"/>
    <meta:editing-cycles>2</meta:editing-cycles>
    <meta:editing-duration>PT0S</meta:editing-duration>
    <meta:document-statistic meta:page-count="2" meta:paragraph-count="19" meta:word-count="560" meta:character-count="4362" meta:row-count="97" meta:non-whitespace-character-count="3821"/>
  </office:meta>
</office:document-meta>
</file>