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 style:language-asian="ar" style:country-asian="SA" fo:hyphenate="false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17 M. VASARIO 10 D. SPRENDIMO NR. T-21 „</text:span><text:span text:style-name="T8">DĖL APGYVENDINIMO NAKVYNĖS NAMUOSE PASLAUGOS TEIKIMO TVARKOS IR LAIKINO APNAKVINDINIMO PASLAUGOS TEIKIMO TVARKOS APRAŠŲ<text:s/></text:span><text:span text:style-name="T9">PATVIRTINIMO</text:span><text:span text:style-name="T10">“ PRIPAŽINIMO NETEKUSIU GALIOS</text:span></text:p>
      <text:p text:style-name="P11"/>
      <text:p text:style-name="P12">2022 m. gegužės<text:tab/><text:tab/>d. Nr. T-</text:p>
      <text:h text:style-name="P13" text:outline-level="2">Šiauliai</text:h>
      <text:p text:style-name="P14"/>
      <text:p text:style-name="P15"><text:span text:style-name="T16">Vadovaudamasi Lietuvos Respublikos vietos savivaldos įstatymo 18 straipsnio 1 dalimi, Šiaulių miesto savivaldybės taryba<text:s/></text:span><text:span text:style-name="T17">nusprendži</text:span><text:span text:style-name="T18">a</text:span><text:span text:style-name="T19">:</text:span></text:p>
      <text:p text:style-name="P20"><text:span text:style-name="T21">Pripažinti netekusiu galios Šiaulių mie</text:span><text:span text:style-name="T22">sto savivaldybės tarybos 2017 m. vasario 10 d. sprendimą Nr. T-21 „D</text:span><text:span text:style-name="T23">ėl Apgyvendinimo nakvynės namuose paslaugos teikimo tvarkos ir Laikino apnakvindinimo paslaugos teikimo tvarkos aprašų patvirtinimo</text:span><text:span text:style-name="T24">“.</text:span></text:p>
      <text:p text:style-name="P25"/>
      <text:p text:style-name="P26"/>
      <text:p text:style-name="P27"/>
      <text:p text:style-name="P28"/>
      <text:p text:style-name="P29"><text:span text:style-name="T30">Savivaldybės meras</text:span></text:p>
      <text:p text:style-name="Normal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7T05:24:00Z</meta:creation-date>
    <dc:date>2022-04-07T05:24:00Z</dc:date>
    <meta:print-date>2020-03-04T13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