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5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justify" fo:text-indent="0.5in"/>
      <style:text-properties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tyle-complex="italic" fo:color="#000000" style:language-asian="lt" style:country-asian="LT"/>
    </style:style>
    <style:style style:name="T29" style:parent-style-name="DefaultParagraphFont" style:family="text">
      <style:text-properties style:font-style-complex="italic" fo:color="#000000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vALSTYBINĖ KAINŲ IR ENERGETIKOS KONTROLĖS KOMISIJA</text:p>
      <text:p text:style-name="P4"/>
      <text:p text:style-name="P5">NUTARIMAS</text:p>
      <text:p text:style-name="P6">DĖL Lietuvos elektros energetikos sistemos 400–110 kV tinklų plėtros plano 2018–2027 m. derinimo</text:p>
      <text:p text:style-name="P7"/>
      <text:p text:style-name="P8">2018 m.<text:s/><text:tab/><text:tab/><text:s/>d. Nr. O3E-</text:p>
      <text:p text:style-name="P9">Vilnius</text:p>
      <text:p text:style-name="P10"/>
      <text:p text:style-name="P11"><text:span text:style-name="T12">Vadovaudamasi Lietuvos Respublikos elektros energetikos įstatymo (toliau – Įstatymas) 33 straipsnio 5 dalimi,<text:s/></text:span>Energetikos įmonių investicijų vertinimo ir derinimo Valstybinėje kainų ir energetikos kontrolės komisijoje tvarkos aprašo, patvirtinto Valstybinės kainų ir energetikos kontrolės komisijos (toliau – Komisija) 2009 m. liepos 10 d. nutarimu Nr. O3-100 „Dėl<text:s/><text:span text:style-name="T13">Valstybinės kainų ir energetikos kontrolės komisijos 2003 m. birželio 17 d. nutarimo Nr. O3-35 „Dėl Energetikos įmonių investicijų projektų derinim</text:span><text:span text:style-name="T14">o Valstybinėje kainų ir energetikos kontrolės komisijoje tvarkos patvirtinimo“ pakeitimo“</text:span>, trečiuoju skirsniu,<text:span text:style-name="T15"><text:s/>atsižvelgdama į LITGRID AB (toliau – Bendrovė)<text:s/></text:span><text:span text:style-name="T16"><text:line-break/>2018 m. birželio 29 d. raštą Nr. KONF-SD-80, Komisija n u t a r i a:</text:span></text:p>
      <text:p text:style-name="P17"><text:span text:style-name="T18">1</text:span><text:span text:style-name="T19">.</text:span><text:span text:style-name="T20"><text:tab/>Konstatuoti, kad Bend</text:span><text:span text:style-name="T21">rovės pateiktas Lietuvos elektros energetikos sistemos<text:s/></text:span><text:span text:style-name="T22"><text:line-break/>400–110 kV tinklų plėtros planas 2018–2027 m. (toliau – Planas) atitinka Įstatymo 33 straipsnio 2, 3 ir 5 dalių reikalavimus.</text:span></text:p>
      <text:p text:style-name="P23"><text:span text:style-name="T24">2</text:span><text:span text:style-name="T25">.</text:span><text:span text:style-name="T26"><text:tab/>Derinti Bendrovės pateiktą Planą (pridedama).</text:span></text:p>
      <text:p text:style-name="P27"><text:span text:style-name="T28">Šis nutarimas gali bū</text:span><text:span text:style-name="T29">ti skundžiamas Lietuvos Respublikos administracinių bylų teisenos įstatymo nustatyta tvarka ir sąlygomis.</text:span></text:p>
      <text:p text:style-name="Normal"/>
      <text:p text:style-name="P30"/>
      <text:p text:style-name="P31"><text:span text:style-name="T32">Komisij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Andrulytė</meta:initial-creator>
    <dc:creator>adlibuser</dc:creator>
    <meta:creation-date>2018-07-20T12:54:00Z</meta:creation-date>
    <dc:date>2018-07-20T12:5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5" meta:character-count="1349" meta:row-count="47" meta:non-whitespace-character-count="1198"/>
  </office:meta>
</office:document-meta>
</file>