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RAJONO SAVIVALDYBĖS SOCIALINIŲ PASLAUGŲ CENTRO 2020 METŲ VEIKLOS ATASKAITAI</text:p>
      <text:p text:style-name="P10"/>
      <text:p text:style-name="P11">2021 m. balandžio <text:s text:c="3"/>d. Nr.<text:s/></text:p>
      <text:p text:style-name="P12">Prienai</text:p>
      <text:p text:style-name="P13"/>
      <text:p text:style-name="P14"><text:span text:style-name="T15">Vadovaudamasi Lietuvos Respublikos vietos savivaldos įstatymo 16 straipsnio 2 dalies <text:s/>19 punktu ir Prienų rajono savivaldybės tarybos 2020 m. gruodžio 22 d. sprendimu Nr. T3-298 „Dėl Prienų rajono savivaldybės tarybos veiklos reglamento patvirtinimo“ patvi</text:span><text:span text:style-name="T16">rtinto Prienų rajono savivaldybės tarybos veiklos reglamento 189 punktu, Prienų rajono savivaldybės taryba <text:s/></text:span><text:span text:style-name="T17">nusprendži</text:span><text:span text:style-name="T18">a:</text:span></text:p>
      <text:p text:style-name="P19">Pritarti Prienų rajono savivaldybės socialinių paslaugų centro 2020 metų veiklos ataskaitai (pridedama).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6"/></text:span><text:span text:style-name="T27"><text:s text:c="1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4-21T10:48:00Z</meta:creation-date>
    <dc:date>2021-04-21T10:48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0" meta:character-count="719" meta:row-count="24" meta:non-whitespace-character-count="639"/>
  </office:meta>
</office:document-meta>
</file>