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letter-spacing="-0.0027in"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>KAUNO RAJONO SAVIVALDYBĖ</text:p>
      <text:p text:style-name="P11"/>
      <text:p text:style-name="P12">SPRENDIMAS</text:p>
      <text:p text:style-name="P13">DĖL KAUNO RAJONO SAVIVALDYBĖS TARYBOS VEIKLOS REGLAMENTO REDAKCINĖS KOMISIJOS SUDARYMO<text:s/></text:p>
      <text:p text:style-name="P14"/>
      <text:p text:style-name="P15">2019 m. birželio 27 d. Nr. TS-</text:p>
      <text:p text:style-name="P16">Kaunas</text:p>
      <text:p text:style-name="P17"/>
      <text:p text:style-name="P18"><text:span text:style-name="T19">Vadovaudamasi Lietuvos Respublikos vietos savivaldos įstatymo 15 straipsnio 5 ir<text:s/></text:span><text:span text:style-name="T20"><text:line-break/>6 dalimis, 16 straipsnio 2 dalies 6 punktu,<text:s/></text:span><text:span text:style-name="T21">Kauno rajono savivaldybės tarybos veiklos reglamento redakcinės komisijos nuostatų, patvirtintų<text:s/></text:span><text:span text:style-name="T22">Kauno rajono savivaldybės tarybos<text:s/></text:span><text:span text:style-name="T23">2015 m. lapkričio 26 d. sprendimu Nr. TS-376 „Dėl Kauno rajono savivaldybės tarybos veiklos reglamento redakcinės komisijos sudarymo ir nuostatų patvirtinimo“, 6 punktu, atsižvelgdama į Kauno rajono savivaldybės mero 2019 m. birželio 11 d. potvarkį Nr. MP-</text:span><text:span text:style-name="T24">39 „Dėl Kauno rajono savivaldybės tarybos veiklos reglamento redakcinės komisijos nario ir komisijos pirmininko kandidatūrų“, Kauno rajono savivaldybės administracijos direktoriaus 2019 m. birželio 10 d. įsakymą Nr. ĮS-1076 „D</text:span><text:span text:style-name="T25">ėl delegavimo į Kauno rajono s</text:span><text:span text:style-name="T26">avivaldybės tarybos veiklos reglamento redakcinę komisiją“,<text:s/></text:span><text:span text:style-name="T27">Kauno rajono savivaldybės taryba <text:s/></text:span><text:span text:style-name="T28">nusprendžia:</text:span></text:p>
      <text:p text:style-name="P29"><text:span text:style-name="T30"><text:tab/>Sudaryti Savivaldybės tarybos kadencijos laikotarpiui Kauno rajono savivaldybės tarybos veiklos reglamento redakcinę komisiją:</text:span></text:p>
      <text:p text:style-name="P31">Pirmininkas –<text:s/>Vytenis Vitkauskas, Savivaldybės tarybos narys.</text:p>
      <text:p text:style-name="P32">Nariai:</text:p>
      <text:p text:style-name="P33">Virginija Guogienė, Savivaldybės administracijos Teisės skyriaus vedėjo pavaduotoja;</text:p>
      <text:p text:style-name="P34">Donatas Jankauskas, Savivaldybės tarybos narys;</text:p>
      <text:p text:style-name="P35">Nijolė Linkuvienė, Savivaldybės tarybos sekretorė;</text:p>
      <text:p text:style-name="P36">Jūratė Truncienė, Savivaldybės tarybos narė.</text:p>
      <text:p text:style-name="P3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<text:s/>įteikimo suinteresuotam asmeniui dienos.</text:p>
      <text:p text:style-name="P38"/>
      <text:p text:style-name="P39">Savivaldybės meras</text:p>
      <text:p text:style-name="P40"/>
      <text:p text:style-name="Normal"><text:span text:style-name="T41">Nijolė Linkuvienė, el. p. nijole.linkuviene@krs.lt</text:span></text:p>
      <text:p text:style-name="P42"><text:span text:style-name="T43">KAUNO RAJONO SAVIVALDYBĖS TARYBOS IR MERO</text:span></text:p>
      <text:p text:style-name="P44"><text:span text:style-name="T45">SEKRETORIATAS</text:span></text:p>
      <text:p text:style-name="P46"/>
      <text:p text:style-name="P47"><text:span text:style-name="T48">SAVIVALDYBĖS TARYBOS SPRENDIMO „DĖL KAUNO RAJONO SAVIVALDYBĖS TARYBOS VEIKLOS R</text:span><text:span text:style-name="T49">EGLAMENTO REDAKCINĖS KOMISIJOS SUDARYMO“ PROJEKTO</text:span></text:p>
      <text:p text:style-name="P50"><text:span text:style-name="T51">AIŠKINAMASIS RAŠTAS</text:span></text:p>
      <text:p text:style-name="P52"/>
      <text:p text:style-name="P53">2019 m. birželio 11 d.</text:p>
      <text:p text:style-name="P54">Kaunas</text:p>
      <text:p text:style-name="P55"/>
      <text:p text:style-name="P56"><text:span text:style-name="T57">1</text:span><text:span text:style-name="T58">. Sprendimo projekto rengimą paskatinusios priežastys, tikslai.</text:span></text:p>
      <text:p text:style-name="P59"><text:span text:style-name="T60">Sprendimo projektu siūloma Savivaldybės tarybos kadencijos laikotarpiui sudaryti<text:s/></text:span><text:span text:style-name="T61">Kauno rajono savivaldybės tarybos veiklos reglamento redakcinę komisiją, kuri nagrinėtų teisės aktų ir reglamento neatitikimus, svarstytų ir teiktų Savivaldybės tarybai siūlymus dėl reglamento pakeitimo ar papildymo.</text:span></text:p>
      <text:p text:style-name="P62"><text:span text:style-name="T63">2</text:span><text:span text:style-name="T64">.</text:span><text:span text:style-name="T65"><text:s/></text:span><text:span text:style-name="T66">Teisinis reglamentavimas (kaip š</text:span><text:span text:style-name="T67">iuo metu reguliuojami sprendimo projekte aptariami klausimai).<text:s/></text:span></text:p>
      <text:p text:style-name="P68">Lietuvos Respublikos vietos savivaldos įstatymo (toliau – Įstatymas) 15 straipsnio<text:s/><text:line-break/>5 dalis nustato, kad savivaldybės tarybos sprendimu gali būti sudaromos nuolatinės (tos kadencijos laikotarpiui) bei laikinosios (atskiriems klausimams nagrinėti) komisijos. Komisijų sudarymas ir jų nuostatų tvirtinimas Įstatymo 16 straipsnio 2 dalies 6 punktu priskirtas išimtinei savivaldybės tarybos kompetencijai.</text:p>
      <text:p text:style-name="P69"><text:span text:style-name="T70">Kauno rajono savivaldybės tarybos veiklos reglamento redakcinės komisijos (toliau – Komisija) nuostatų, patvirtintų Kauno rajono savivaldybės tarybos 2015 m. lapkričio 26 d. sprendimu Nr. TS-376 „Dėl Kauno rajono savivaldybės tarybos veiklos reglamento red</text:span><text:span text:style-name="T71">akcinės komisijos sudarymo ir nuostatų patvirtinimo“, 6 punktu nustatyta, kad Komisiją sudaro Savivaldybės tarybos nariai, valstybės tarnautojai, darbuotojai, dirbantys pagal darbo sutartį ir kiti asmenys. Po vieną kandidatą į Komisijos narius gali siūlyti</text:span><text:span text:style-name="T72"><text:s/>Savivaldybės taryboje mandatus turinčios partijos. Komisijos pirmininko kandidatūrą iš Komisijos narių Tarybai tvirtinti teikia meras.<text:s/></text:span></text:p>
      <text:p text:style-name="P73"><text:span text:style-name="T74">3</text:span><text:span text:style-name="T75">. Galimi sprendimo priėmimo padariniai (teigiami ir (ar) neigiami).</text:span></text:p>
      <text:p text:style-name="P76"><text:span text:style-name="T77">Neigiamų padarinių nenumatoma.</text:span></text:p>
      <text:p text:style-name="P78"><text:span text:style-name="T79">4</text:span><text:span text:style-name="T80">. Keičiamo</text:span><text:span text:style-name="T81"><text:s/>ar pripažįstamo netekusiu galios Savivaldybės tarybos sprendimo pakeitimų sąrašas.</text:span></text:p>
      <text:soft-page-break/>
      <text:p text:style-name="P82">Nėra.</text:p>
      <text:p text:style-name="P83"/>
      <text:p text:style-name="P84"><text:span text:style-name="T85">5</text:span><text:span text:style-name="T86">. Lėšos sprendimui įgyvendinti, jų šaltiniai.</text:span></text:p>
      <text:p text:style-name="P87"><text:span text:style-name="T88">Sprendimui įgyvendinti Savivaldybės biudžeto lėšų nereikės.</text:span></text:p>
      <text:p text:style-name="P89"><text:span text:style-name="T90">6</text:span><text:span text:style-name="T91">. Būtinumas skelbti sprendimą Teisės aktų ir kitu</text:span><text:span text:style-name="T92">ose registruose. Viešinimas.<text:s/></text:span></text:p>
      <text:p text:style-name="P93"><text:span text:style-name="T94">Komisijos sudėtis ir nuostatai skelbtini Savivaldybės interneto svetainės www.krs.lt skyriaus „Taryba“ dalyje „Komisijos“.</text:span></text:p>
      <text:p text:style-name="P95"><text:span text:style-name="T96">7</text:span><text:span text:style-name="T97">. Antikorupcinis vertinimas.</text:span></text:p>
      <text:p text:style-name="P98"><text:span text:style-name="T99">Sprendimo projekto antikorupcinis vertinimas neatliekamas, nes nenuma</text:span><text:span text:style-name="T100">toma reguliuoti visuomeninių santykių, susijusių su Lietuvos Respublikos korupcijos prevencijos įstatymo 8 straipsnio 1 dalyje nurodytais atvejais.</text:span></text:p>
      <text:p text:style-name="P101"><text:span text:style-name="T102">8</text:span><text:span text:style-name="T103">. Numatomo teisinio reguliavimo poveikio vertinimo rezultatai.</text:span></text:p>
      <text:p text:style-name="P104"><text:span text:style-name="T105">Nėra.</text:span></text:p>
      <text:p text:style-name="P106"><text:span text:style-name="T107">9</text:span><text:span text:style-name="T108">. Kiti, sprendimo iniciatorių</text:span><text:span text:style-name="T109"><text:s/>nuomone, reikalingi pagrindimai ir paaiškinimai.</text:span></text:p>
      <text:p text:style-name="P110"><text:span text:style-name="T111">Nėra.</text:span></text:p>
      <text:p text:style-name="P112"><text:span text:style-name="T113">10</text:span><text:span text:style-name="T114">. Sprendimo projekto rengėjai. Asmuo, atsakingas už sprendimo įvykdymą.</text:span></text:p>
      <text:p text:style-name="P115">Sprendimo projektą parengė Savivaldybės tarybos sekretorė Nijolė Linkuvienė. Atsakinga už sprendimo įgyvendinimą – Savivaldybės mero padėjėja Rūta Svečiulienė. <text:s/></text:p>
      <text:p text:style-name="P116"/>
      <text:p text:style-name="P117"/>
      <text:p text:style-name="Normal"><text:span text:style-name="T118">Savivaldybės tarybos sekretorė</text:span><text:span text:style-name="T119"><text:tab/></text:span><text:span text:style-name="T120"><text:tab/></text:span><text:span text:style-name="T121"><text:tab/>Nijolė Lin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3pt" style:font-size-asian="13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večiulienė</meta:initial-creator>
    <dc:creator>adlibuser</dc:creator>
    <meta:creation-date>2019-06-11T12:25:00Z</meta:creation-date>
    <dc:date>2019-06-11T12:25:00Z</dc:date>
    <meta:print-date>2019-06-11T12:21:00Z</meta:print-date>
    <meta:template xlink:href="Normal.dotm" xlink:type="simple"/>
    <meta:editing-cycles>2</meta:editing-cycles>
    <meta:editing-duration>PT0S</meta:editing-duration>
    <meta:user-defined meta:name="LabbisDVSAttachmentId">212a95fc-efaa-41be-9de9-0215aa3944e6</meta:user-defined>
    <meta:document-statistic meta:page-count="3" meta:paragraph-count="20" meta:word-count="676" meta:character-count="5065" meta:row-count="97" meta:non-whitespace-character-count="4409"/>
  </office:meta>
</office:document-meta>
</file>