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6.043in">
        <style:tab-stops>
          <style:tab-stop style:type="left" style:position="5.302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indent="5.302in">
        <style:tab-stops>
          <style:tab-stop style:type="left" style:position="5.302in"/>
        </style:tab-stops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line-height="150%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fo:text-indent="0.9in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Tahoma" fo:letter-spacing="0.0555i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text-indent="0.9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41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6"/>
      <text:h text:style-name="P7" text:outline-level="2">ŠIAULIŲ MIESTO SAVIVALDYBĖS TARYBA</text:h>
      <text:p text:style-name="P8"/>
      <text:h text:style-name="P9" text:outline-level="3">SPRENDIMAS <text:s/></text:h>
      <text:p text:style-name="P10">DĖL ŠIAULIŲ MIESTO GARBĖS PILIEČIO VARDO SUTEIKIMO </text:p>
      <text:p text:style-name="P11"/>
      <text:p text:style-name="P12">2023 m. <text:s/>d. Nr. T-</text:p>
      <text:p text:style-name="P13">Šiauliai</text:p>
      <text:p text:style-name="P14"/>
      <text:p text:style-name="P15"><text:span text:style-name="T16">Vadovaudamasi Lietuvos Respublikos vietos savivaldos įstatymo 15 straipsnio 2 dalies 37 punktu, įgyvendindama Šiaulių<text:s/></text:span><text:span text:style-name="T17">miesto garbės piliečio vardo suteikimo nuostatų, patvirtintų Šiaulių miesto savivaldybės tarybos 2008 m. rugpjūčio 21 d. sprendimu Nr. T-254</text:span><text:span text:style-name="T18"><text:s/></text:span><text:span text:style-name="T19">„D</text:span><text:span text:style-name="T20">ėl Šiaulių</text:span><text:span text:style-name="T21"><text:s/>miesto garbės piliečio vardo suteikimo komisijos sudarymo ir  Šiaulių miesto garbės piliečio vardo sut</text:span><text:span text:style-name="T22">eikimo nuostatų patvirtinimo“, 7 punktą ir atsižvelgdama į Šiaulių miesto garbės piliečio vardo suteikimo komisijos 2023-08-22 teikimą Nr. SM-3 Šiaulių miesto savivaldybės taryba<text:s/></text:span><text:span text:style-name="T23">nusprendži</text:span><text:span text:style-name="T24">a:<text:s/></text:span></text:p>
      <text:p text:style-name="P25">Suteikti Šiaulių miesto garbės piliečio vardą Sigitui Vaičiulioniui.</text:p>
      <text:p text:style-name="P26"><text:span text:style-name="T27">Šis sprendimas ne vėliau kaip per vieną mėnesį nuo jo įteikimo dienos gali būti skundžiamas paduodant skundą Lietuvos administracinių ginčų komisijos Šiaulių apygardos skyriui adresu: Dvaro g. 81, Šiauliai, arba Regionų apygardos administraciniam<text:s/></text:span><text:span text:style-name="T28">teismui bet kuriuose šio teismo rūmuose.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Savivaldybės meras</text:span></text:p>
      <text:p text:style-name="P36"/>
      <text:p text:style-name="P37"/>
      <text:p text:style-name="P38"/>
      <text:p text:style-name="P39"/>
      <text:p text:style-name="Normal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5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Nauja redakcija</text:p>
        <text:p text:style-name="P5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8-29T07:09:00Z</meta:creation-date>
    <dc:date>2023-08-29T07:09:00Z</dc:date>
    <meta:print-date>2019-08-29T08:4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8" meta:character-count="1085" meta:row-count="20" meta:non-whitespace-character-count="959"/>
  </office:meta>
</office:document-meta>
</file>