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5" style:parent-style-name="DefaultParagraphFont" style:family="text">
      <style:text-properties style:font-size-complex="12pt" fo:language="en" fo:country="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language="en" fo:country="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text-position="super 66.6%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fo:language="en" fo:country="GB"/>
    </style:style>
    <style:style style:name="P41" style:parent-style-name="Normal" style:family="paragraph">
      <style:paragraph-properties fo:text-align="justify" fo:text-indent="0.5in"/>
      <style:text-properties style:font-name-asian="Courier New" style:font-weight-complex="bold" style:font-size-complex="12pt" fo:language="en" fo:country="GB" style:language-asian="ar" style:country-asian="SA" fo:hyphenate="false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 fo:language="en" fo:country="GB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6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7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8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2" style:parent-style-name="Normal" style:family="paragraph">
      <style:paragraph-properties fo:text-align="justify" fo:text-indent="0.9902in">
        <style:tab-stops>
          <style:tab-stop style:type="left" style:position="0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P55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<text:s/></text:span><text:span text:style-name="T11">2015–2024 METŲ STRATEGINIO PLĖTROS PLANO ĮGYVENDINIMO 2018–2021 METAIS ATASKAITOS</text:span></text:p>
      <text:p text:style-name="P12"/>
      <text:p text:style-name="P13"><text:span text:style-name="T14"><text:tab/></text:span><text:span text:style-name="T15">2022 m. lapkričio <text:s text:c="2"/>d. Nr. T-</text:span><text:span text:style-name="T16"><text:tab/></text:span></text:p>
      <text:p text:style-name="P17"><text:span text:style-name="T18">Šiauliai</text:span></text:p>
      <text:p text:style-name="P19"/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1 ir 2 dalimis,<text:s/></text:span><text:span text:style-name="T31">16 straipsnio 2 dalies 40 punktu, Lietuvos Respublikos strateginio valdymo įstatymo 22 straipsniu ir įgyvendindama<text:s/></text:span><text:span text:style-name="T32">Šiaulių miesto savivaldybės tarybos 2016 m. rugpjūčio 25 d. sprendimą Nr. T-325 „</text:span><text:span text:style-name="T33">Dėl 2015</text:span><text:span text:style-name="T34">–2024 metų Šiaulių miesto strateginio plėtros plano<text:s/></text:span><text:span text:style-name="T35">patvirtinimo</text:span><text:span text:style-name="T36">“,</text:span><text:span text:style-name="T37"><text:s/>Šiaulių miesto savivaldybės taryba n u s p r e n d ž i a :</text:span></text:p>
      <text:p text:style-name="P38"><text:span text:style-name="T39">Pritarti / Nepritarti</text:span><text:span text:style-name="T40"><text:s/>Šiaulių miesto savivaldybės 2015–2024 metų strateginio plėtros plano įgyvendinimo 2018–2021 metais ataskaitai (pridedama)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9-29T16:30:00Z</meta:creation-date>
    <dc:date>2022-09-29T16:3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1" meta:character-count="841" meta:row-count="21" meta:non-whitespace-character-count="734"/>
  </office:meta>
</office:document-meta>
</file>