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3.7916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5.4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5.3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5.6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GYVENTOJŲ PAJAMŲ MOKESČIO ĮSTATYMO NR. IX-1007<text:s/></text:p>
      <text:p text:style-name="P13">27 STRAIPSNIO PAKEITIMO<text:line-break/>ĮSTATYMAS</text:p>
      <text:p text:style-name="P14"/>
      <text:p text:style-name="P15">2016 m. <text:s text:c="22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7 straipsnio pakeitimas</text:span></text:p>
      <text:p text:style-name="P23"><text:span text:style-name="T24">Pakeisti 27 straipsnio 3 dalį ir ją išdėstyti<text:s/></text:span><text:span text:style-name="T25">taip:</text:span></text:p>
      <text:p text:style-name="P26"><text:span text:style-name="T27">„Gyventojas, kuris mokestiniu laikotarpiu buvo įsigijęs verslo liudijimą ar įregistravęs individualią veiklą, privalo pateikti metinę pajamų mokesčio deklaraciją net tuo atveju, kai individualios veiklos pajamų negavo. Gyventojas, kuriam atsiranda pr</text:span><text:span text:style-name="T28">ievolė deklaruoti turimą turtą Gyventojų turto deklaravimo įstatymo nustatyta tvarka, išskyrus gyventoją, pageidaujantį gauti piniginę socialinę paramą, taip pat išskyrus atskaitinę gyventojo turto deklaraciją teikiančius Gyventojų turto deklaravimo įstaty</text:span><text:span text:style-name="T29">mo 2 straipsnio 1 dalies 26</text:span><text:span text:style-name="T30"><text:s/></text:span><text:span text:style-name="T31">punkte nurodytus asmenis bei asmenis, teismo sprendimu įpareigotus deklaruoti ir pagrįsti turtą ir (ar) pajamas pagal Lietuvos Respublikos organizuoto nusikalstamumo užkardymo ir kontrolės įstatymą,</text:span><text:span text:style-name="T32"><text:s/></text:span><text:span text:style-name="T33">privalo pateikti metinę pajam</text:span><text:span text:style-name="T34">ų mokesčio deklaraciją nepaisydamas šio straipsnio 2 dalyje nustatytų išimčių. Gyventojas, kuriam atsiranda prievolė deklaruoti turimą turtą Gyventojų turto deklaravimo įstatymo nustatyta tvarka, po kalendorinių metų, už kuriuos teikiama gyventojo turto de</text:span><text:span text:style-name="T35">klaracija, gegužės 1 dienos privalo pats arba per savo įgaliotą asmenį pateikti mokesčio administratoriui metinę pajamų mokesčio deklaraciją už praėjusį mokestinį laikotarpį laikydamasis gyventojo turto deklaracijos pateikimo terminų.“</text:span></text:p>
      <text:p text:style-name="P36"/>
      <text:p text:style-name="P37"><text:span text:style-name="T38">2</text:span><text:span text:style-name="T39"><text:s/>straips</text:span><text:span text:style-name="T40">nis.<text:s/></text:span><text:span text:style-name="T41">Įstatymo įsigaliojimas</text:span></text:p>
      <text:p text:style-name="P42"><text:span text:style-name="T43">Šis įstatymas įsigalioja 2017 m. sausio 1 d.<text:s/>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P55">Teikia</text:p>
      <text:p text:style-name="P56">Seimo nariai <text:s text:c="27"/><text:tab/><text:tab/><text:tab/><text:tab/><text:tab/><text:s text:c="4"/>Artūras Paulauskas</text:p>
      <text:p text:style-name="P57">Arvydas<text:s/>Anušauskas</text:p>
      <text:p text:style-name="P58">Darius Petroši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9847in" fo:margin-bottom="0.4902in" fo:margin-right="0.4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_Trafimoviene</meta:initial-creator>
    <dc:creator>adlibuser</dc:creator>
    <meta:creation-date>2017-02-28T12:04:00Z</meta:creation-date>
    <dc:date>2017-02-28T12:04:00Z</dc:date>
    <meta:print-date>2013-07-04T06:3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0" meta:character-count="1803" meta:row-count="33" meta:non-whitespace-character-count="1579"/>
  </office:meta>
</office:document-meta>
</file>