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size-complex="12pt"/>
    </style:style>
    <style:style style:name="P128" style:parent-style-name="Normal" style:family="paragraph">
      <style:paragraph-properties fo:text-indent="0.4923in"/>
    </style:style>
    <style:style style:name="T129" style:parent-style-name="DefaultParagraphFont" style:family="text">
      <style:text-properties fo:font-style="italic" style:font-style-asian="italic"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142"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LIETUVOS RESPUBLIKOS</text:p>
      <text:p text:style-name="P5"><text:span text:style-name="T6">SAUGOMŲ TERITORIJŲ ĮSTATYMO NR. I-301</text:span><text:span text:style-name="T7"><text:s/></text:span><text:span text:style-name="T8">2, 9, 13 IR 20 STRAIPSNIŲ PAKEITIMO ĮSTATYMAS</text:span></text:p>
      <text:p text:style-name="P9"/>
      <text:p text:style-name="P10">2018 m.<text:tab/><text:tab/>d. 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1</text:span><text:span text:style-name="T19">. Pakeisti 2 straipsnio 37 dalį ir ją išdėstyti taip:</text:span></text:p>
      <text:p text:style-name="P20"><text:span text:style-name="T21">„</text:span><text:span text:style-name="T22">37</text:span><text:span text:style-name="T23">.<text:s/></text:span><text:span text:style-name="T24">Saugomų teritorijų nuostatai</text:span><text:span text:style-name="T25"><text:s/></text:span><text:span text:style-name="T26">–</text:span><text:span text:style-name="T27"><text:s/>teisės aktai, apibrėžiantys atskirų saugomų teritorijų steigimo tikslus, išskirtinę vertę ir nustatantys jų apsaugos ypatumus arba nustatantys saugomų teritorijų tipų apsaugos, tvarkymo ir statybų reikalavimus, valdymo bei ap</text:span><text:span text:style-name="T28">saugos ir tvarkymo organizavimo principus.“</text:span></text:p>
      <text:p text:style-name="P29"/>
      <text:p text:style-name="P30"><text:span text:style-name="T31">2</text:span><text:span text:style-name="T32"><text:s/>straipsnis.<text:s/></text:span><text:span text:style-name="T33">9 straipsnio pakeitimas</text:span></text:p>
      <text:p text:style-name="P34"><text:span text:style-name="T35">1</text:span><text:span text:style-name="T36">. Pakeisti 9 straipsnio 3 dalies 2 punktą ir jį išdėstyti taip:</text:span></text:p>
      <text:p text:style-name="P37"><text:span text:style-name="T38">„</text:span><text:span text:style-name="T39">2</text:span><text:span text:style-name="T40">) leidžiama statyti naujus statinius draustinių tvarkymo planuose ir (ar) savivaldybių ar<text:s/></text:span><text:span text:style-name="T41">jų dalių bendruosiuose planuose numatytose vietose, taip pat rekonstruoti esamus statinius. Sodybų pastatai statomi ir rekonstruojami laikantis etnografinio regiono architektūros ir sodybų planavimo tradicijomis pagrįstų reikalavimų;“</text:span></text:p>
      <text:p text:style-name="P42"><text:span text:style-name="T43">2</text:span><text:span text:style-name="T44">. Pakeisti 9</text:span><text:span text:style-name="T45"><text:s/>straipsnio 3 dalies 3 punktą ir jį išdėstyti taip:</text:span></text:p>
      <text:p text:style-name="P46"><text:span text:style-name="T47">„</text:span><text:span text:style-name="T48">3</text:span><text:span text:style-name="T49">) leidžiama statyti naujus sodybos pastatus ir inžinerinius statinius sodybose, laikantis etnografinio regiono architektūros ir sodybų planavimo tradicijomis pagrįstų reikalavimų. Sodyboje gali būti t</text:span><text:span text:style-name="T50">ik vienas gyvenamosios paskirties pastatas (namas), kuris gali būti vieno ar dviejų butų. Sodybos ar atstatomi buvusios sodybos pastatai ir jos inžineriniai statiniai išdėstomi viename iki 2 hektarų ploto žemės sklype arba didesnio sklypo dalyje, nesuformu</text:span><text:span text:style-name="T51">otoje atskiru sklypu ir apimančioje iki 2 hektarų plotą, išskyrus atvejus, kai atstatomi istorinės dvaro sodybos statiniai, kurie (registruoti Kultūros vertybių registre kaip nekilnojamosios kultūros vertybės) buvo išdėstyti didesniame kaip 2 hektarų plote</text:span><text:span text:style-name="T52">. Jeigu atliekant kadastrinius matavimus vienos sodybos pastatų ir inžinerinių statinių užimama žemė priskiriama keliems gretimiems žemės sklypams dėl to, kad sodybą padalija viešasis kelias ar upė, laikoma, kad sodyba yra išsidėsčiusi keliuose žemės sklyp</text:span><text:span text:style-name="T53">uose (žemės valdoje), ir šiame straipsnyje nustatyta pastatų ir inžinerinių statinių statybos sodybose teisė juose taikoma tol, kol šie žemės sklypai ir juose esantys statiniai priklauso tam pačiam žemės savininkui (bendraturčiams);“</text:span></text:p>
      <text:p text:style-name="P54"><text:span text:style-name="T55">3</text:span><text:span text:style-name="T56">. Papildyti 9</text:span><text:span text:style-name="T57"><text:s/>straipsnio 3 dalį 12 punktu:</text:span></text:p>
      <text:p text:style-name="P58"><text:span text:style-name="T59">„</text:span><text:span text:style-name="T60">12</text:span><text:span text:style-name="T61">) leidžiama statyti stogines laisvai laikomų žolėdžių ūkinių gyvūnų prieglobsčiui, kai valdomos žemės ir joje esančių pievų plotai atitinka draustinio nuostatuose (kai draustinis yra valstybiniame parke ar biosferos rezer</text:span><text:span text:style-name="T62">vate, – valstybinio parko ar biosferos rezervato nuostatuose) nustatytus minimalius reikalavimus. Stoginės dydis, taip pat jos formos, medžiagiškumo ir pastatymo vietos parinkimo principai nustatomi draustinio nuostatuose (kai draustinis yra valstybiniame<text:s/></text:span><text:span text:style-name="T63">parke ar biosferos rezervate, – valstybinio parko ar biosferos rezervato nuostatuose).“</text:span></text:p>
      <text:p text:style-name="P64"><text:span text:style-name="T65">4</text:span><text:span text:style-name="T66">. Pakeisti 9 straipsnio 7 dalį ir ją išdėstyti taip:</text:span></text:p>
      <text:p text:style-name="P67"><text:span text:style-name="T68">„</text:span><text:span text:style-name="T69">7</text:span><text:span text:style-name="T70">. Valstybiniams ir savivaldybių draustiniams, taip pat valstybiniuose parkuose ir biosferos stebėsenos</text:span><text:span text:style-name="T71"><text:s/>(monitoringo) teritorijose esantiems draustiniams taikomas šiame straipsnyje nustatytas veiklos reglamentavimas. Šio straipsnio 2 dalyje nustatyti apsaugos reikalavimai detalizuojami ir etnografinio regiono architektūros ir sodybų planavimo tradicijomis p</text:span><text:span text:style-name="T72">agrįsti reikalavimai nustatomi draustinio nuostatuose (kai draustinis yra valstybiniame parke ar biosferos rezervate, – valstybinio parko ar biosferos rezervato nuostatuose), atsižvelgiant į jo kraštovaizdžio, gamtos ir nekilnojamųjų kultūros vertybių ypat</text:span><text:span text:style-name="T73">umus ir apibrėžtą draustinio išskirtinę vertę, o draustinio, kuriam nėra<text:s/></text:span><text:soft-page-break/><text:span text:style-name="T74">patvirtintų individualių jo nuostatų, – bendruose gamtinių ir kompleksinių draustinių nuostatuose, kuriuose reikalavimai detalizuojami ar nustatomi</text:span><text:span text:style-name="T75"><text:s/></text:span><text:span text:style-name="T76">atsižvelgiant į šio Įstatymo 8 stra</text:span><text:span text:style-name="T77">ipsnyje nurodytas gamtinių ir kompleksinių draustinių rūšis ir jų steigimo tikslus.“</text:span></text:p>
      <text:p text:style-name="P78"/>
      <text:p text:style-name="P79"><text:span text:style-name="T80">3</text:span><text:span text:style-name="T81"><text:s/>straipsnis.<text:s/></text:span><text:span text:style-name="T82">13 straipsnio pakeitimas</text:span></text:p>
      <text:p text:style-name="P83"><text:span text:style-name="T84">1</text:span><text:span text:style-name="T85">. Pakeisti 13 straipsnio 3 dalies 8 punktą ir jį išdėstyti taip:</text:span></text:p>
      <text:p text:style-name="P86"><text:span text:style-name="T87">„</text:span><text:span text:style-name="T88">8</text:span><text:span text:style-name="T89">) sodybų pastatai statomi laikantis valstybinio</text:span><text:span text:style-name="T90"><text:s/>parko nuostatuose nustatytų etnografinio regiono architektūros ir sodybų planavimo tradicijomis pagrįstų reikalavimų, išskyrus atvejus, kai atkuriami kultūros paveldo objektai pagal Nekilnojamojo kultūros paveldo apsaugos įstatymą ar šios dalies 4 punkte<text:s/></text:span><text:span text:style-name="T91">nurodytu atveju atstatomi identiški buvusių sodybų pastatai;“</text:span></text:p>
      <text:p text:style-name="P92"><text:span text:style-name="T93">2</text:span><text:span text:style-name="T94">. Papildyti 13 straipsnio 3 dalį 13 punktu:</text:span></text:p>
      <text:p text:style-name="P95"><text:span text:style-name="T96">„</text:span><text:span text:style-name="T97">13</text:span><text:span text:style-name="T98">) leidžiama statyti stogines laisvai laikomų žolėdžių ūkinių gyvūnų prieglobsčiui, kai žemės sklypo ir jame esančių pievų plotai atitink</text:span><text:span text:style-name="T99">a valstybinio parko nuostatuose nustatytus minimalius reikalavimus. Stoginės dydis taip pat jos formos, medžiagiškumo ir pastatymo vietos parinkimo principai nustatomi valstybinio parko nuostatuose.“</text:span></text:p>
      <text:p text:style-name="P100"><text:span text:style-name="T101">3</text:span><text:span text:style-name="T102">. Pakeisti 13 straipsnio 4 dalį ir ją išdėstyti</text:span><text:span text:style-name="T103"><text:s/>taip:</text:span></text:p>
      <text:p text:style-name="P104"><text:span text:style-name="T105">„</text:span><text:span text:style-name="T106">4</text:span><text:span text:style-name="T107">. Atsižvelgiant į etnografinio regiono architektūros tradicijas, valstybinio parko miestelių ir kaimų architektūros, kraštovaizdžio ypatumus, paveldo objektų, kraštovaizdžio, gamtos ir nekilnojamųjų kultūros vertybių apsaugos poreikius, valstybi</text:span><text:span text:style-name="T108">nio parko nuostatuose apibrėžiam</text:span><text:span text:style-name="T109">i</text:span><text:span text:style-name="T110"><text:s/>valstybinio parko steigimo tikslai, jo išskirtinė vertė, detalizuojami šio straipsnio 2 dalyje nustatyti apsaugos reikalavimai, nustatomi etnografinio regiono architektūros ir sodybų planavimo tradicijomis pagrįsti ir kiti</text:span><text:span text:style-name="T111"><text:s/></text:span><text:span text:style-name="T112">šio straipsnio 3 dalyje nustatyti statybos reikalavimai.“</text:span></text:p>
      <text:p text:style-name="P113"/>
      <text:p text:style-name="P114"><text:span text:style-name="T115">4</text:span><text:span text:style-name="T116"><text:s/>straipsnis.<text:s/></text:span><text:span text:style-name="T117">20 straipsnio pakeitimas</text:span></text:p>
      <text:p text:style-name="P118"><text:span text:style-name="T119">Pakeisti 20 straipsnio 8 dalies 3 punktą ir jį išdėstyti taip:</text:span></text:p>
      <text:p text:style-name="P120"><text:span text:style-name="T121">„</text:span><text:span text:style-name="T122">3</text:span><text:span text:style-name="T123">) šios dalies 1 ir 2 punktuose nurodytose pakrantės dalyse gali būti aptverti<text:s/></text:span><text:span text:style-name="T124">statiniai ar įrenginiai dėl jų eksploatavimo saugumo (kai tai numatyta normatyviniuose dokumentuose), paveldo objektai, parkai ir kiti atskirieji želdynai, botanikos, zoologijos sodai, dendrologinės kolekcijos, vaikų poilsiui skirtos teritorijos, teritorij</text:span><text:span text:style-name="T125">os, kuriose įgyvendinamos gamtotvarkos priemonės (kai tai numatyta saugomos teritorijos gamtotvarkos plane), ganykla, deklaruota pagal žemės ūkio ministro nustatytą žemės ūkio naudmenų ir kitų plotų deklaravimo tvarką. Ganyklos tvoroje pakrantėje privaloma</text:span><text:span text:style-name="T126"><text:s/>laikantis aplinkos ministro nustatytų reikalavimų įrengti vartus ar sudaryti kitas technines galimybes asmenims saugiai pereiti per ganyklą.“</text:span></text:p>
      <text:p text:style-name="P127"/>
      <text:p text:style-name="Normal"/>
      <text:p text:style-name="P128"><text:span text:style-name="T129">Skelbiu šį Lietuvos Respublikos Seimo priimtą įstatymą</text:span></text:p>
      <text:p text:style-name="P130"/>
      <text:p text:style-name="P131"/>
      <text:p text:style-name="P132">Respublikos Prezidentas</text:p>
      <text:p text:style-name="P133"/>
      <text:p text:style-name="P134"/>
      <text:p text:style-name="P135">Teikia</text:p>
      <text:p text:style-name="P136">Seimo nariai:</text:p>
      <text:p text:style-name="P137"/>
      <text:p text:style-name="P138">Kęstutis Mažeika</text:p>
      <text:p text:style-name="P139"/>
      <text:p text:style-name="P140">Antanas Baura</text:p>
      <text:p text:style-name="P141"/>
      <text:p text:style-name="Normal"><text:span text:style-name="T142">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tonciene</meta:initial-creator>
    <dc:creator>adlibuser</dc:creator>
    <meta:creation-date>2018-01-25T08:10:00Z</meta:creation-date>
    <dc:date>2018-01-25T08:10:00Z</dc:date>
    <meta:print-date>2018-01-16T06:36:00Z</meta:print-date>
    <meta:template xlink:href="Normal.dotm" xlink:type="simple"/>
    <meta:editing-cycles>2</meta:editing-cycles>
    <meta:editing-duration>PT0S</meta:editing-duration>
    <meta:document-statistic meta:page-count="2" meta:paragraph-count="84" meta:word-count="920" meta:character-count="6368" meta:row-count="240" meta:non-whitespace-character-count="5532"/>
  </office:meta>
</office:document-meta>
</file>