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text-properties fo:font-weight="bold" style:font-weight-asian="bold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 fo:text-indent="0.7875in"/>
      <style:text-properties fo:color="#FF0000" style:letter-kerning="true"/>
    </style:style>
    <style:style style:name="P22" style:parent-style-name="Normal" style:family="paragraph">
      <style:paragraph-properties fo:text-align="justify" fo:line-height="150%" fo:text-indent="0.7875in"/>
      <style:text-properties style:letter-kerning="true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letter-kerning="true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letter-kerning="true"/>
    </style:style>
    <style:style style:name="P43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DĖL PRIENŲ RAJONO SAVIVALDYBĖS DAUGIABUČIŲ GYVENAMŲJŲ NAMŲ MAKSIMALIŲ TECHNINĖS PRIEŽIŪROS TARIFŲ PATVIRTINIMO</text:p>
      <text:p text:style-name="P18"/>
      <text:p text:style-name="P19">2018 m. lapkričio 21 d. Nr. T1-274 <text:s text:c="12"/></text:p>
      <text:p text:style-name="P20">Prienai</text:p>
      <text:p text:style-name="P21"/>
      <text:p text:style-name="P22">Vadovaudamasi Lietuvos Respublikos vietos savivaldos įstatymo 16 straipsnio 2 dalies 37 punktu, 18 straipsnio 1 dalimi, Lietuvos Respublikos statybos įstatymo 48 straipsnio 7 dalimi, Daugiabučių<text:s/>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Prienų rajono savivaldybės taryba n u s p r e n d ž i a:</text:p>
      <text:p text:style-name="P23"><text:span text:style-name="T24">1</text:span><text:span text:style-name="T25">. Patvirtinti Prienų rajono savivaldybės daugiabučių gyvenamųjų namų maksimalius techninės priežiūros tarifus (pridedama).</text:span></text:p>
      <text:p text:style-name="P26"><text:span text:style-name="T27">2</text:span><text:span text:style-name="T28">. Nurodyti Prienų rajono savivaldybės administracijos direktoriau</text:span><text:span text:style-name="T29">s įsakymu paskirtam daugiabučių gyvenamųjų namų bendrojo naudojimo objektų administratoriui vykdyti daugiabučių gyvenamųjų namų techninę priežiūrą teisės aktų nustatyta tvarka ir taikyti tarifus, neviršijančius šio sprendimo 1 punkte patvirtintų maksimalių</text:span><text:span text:style-name="T30"><text:s/>techninės priežiūros tarifų.<text:s/></text:span></text:p>
      <text:p text:style-name="P31"><text:span text:style-name="T32">3</text:span><text:span text:style-name="T33">. Pripažinti netekusiu galios Prienų rajono savivaldybės tarybos <text:s/>2015 m. lapkričio 26 d. sprendimo Nr. T3-239 „Dėl daugiabučių namų butų ir kitų patalpų savininkų bendrojo naudojimo objektų administravimo ir techninės p</text:span><text:span text:style-name="T34">riežiūros tarifų nustatymo“ 2 punktą.</text:span></text:p>
      <text:p text:style-name="P35"><text:span text:style-name="T36">4</text:span><text:span text:style-name="T37">. Nustatyti, kad šis sprendimas įsigalioja 2019 m. sausio 1 d.</text:span></text:p>
      <text:p text:style-name="P38"><text:span text:style-name="T39">5</text:span><text:span text:style-name="T40">. Nurodyti, kad šis sprendimas turi būti paskelbtas Teisės aktų registre ir savivaldybės interneto svetainėje<text:s/></text:span><text:span text:style-name="T41">www.prienai.lt</text:span><text:span text:style-name="T42">.</text:span></text:p>
      <text:p text:style-name="P43"/>
      <text:p text:style-name="P44"/>
      <text:p text:style-name="P45"><text:span text:style-name="T46">Savivaldybės<text:s/></text:span><text:span text:style-name="T47">meras</text:span><text:span text:style-name="T48"><text:tab/></text:span><text:span text:style-name="T49"><text:tab/><text:s text:c="5"/></text:span><text:span text:style-name="T50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1-22T12:49:00Z</meta:creation-date>
    <dc:date>2018-11-22T12:49:00Z</dc:date>
    <meta:print-date>2018-09-27T11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6" meta:character-count="1743" meta:row-count="39" meta:non-whitespace-character-count="1539"/>
  </office:meta>
</office:document-meta>
</file>