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fo:font-style="italic" style:font-style-asian="italic" style:font-size-complex="11pt"/>
    </style:style>
    <style:style style:name="P9" style:parent-style-name="Normal" style:family="paragraph">
      <style:paragraph-properties fo:text-align="center" fo:text-indent="4.5in">
        <style:tab-stops>
          <style:tab-stop style:type="left" style:position="2.9534in"/>
        </style:tab-stops>
      </style:paragraph-properties>
      <style:text-properties fo:font-style="italic" style:font-style-asian="italic" style:font-size-complex="11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fo:text-indent="0.5in"/>
      <style:text-properties fo:font-weight="bold" style:font-weight-asian="bold" style:font-size-complex="11pt"/>
    </style:style>
    <style:style style:name="P16" style:parent-style-name="Normal" style:family="paragraph">
      <style:paragraph-properties fo:text-align="center" fo:text-indent="0.5in"/>
      <style:text-properties fo:font-weight="bold" style:font-weight-asian="bold" style:font-size-complex="11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indent="0.4923in">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indent="0.4923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margin-left="1.575in" fo:text-indent="-1.0826in">
        <style:tab-stops>
          <style:tab-stop style:type="left" style:position="-0.984in"/>
          <style:tab-stop style:type="left" style:position="-0.5902in"/>
        </style:tab-stops>
      </style:paragraph-properties>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style:font-name="Symbol"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name="Symbol"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name="Symbol"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477in"/>
        </style:tab-stops>
      </style:paragraph-properties>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fo:font-weight="bold" style:font-weight-asian="bold"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1F497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1F497D" style:font-size-complex="12pt"/>
    </style:style>
    <style:style style:name="P236" style:parent-style-name="Normal" style:family="paragraph">
      <style:paragraph-properties fo:line-height="120%"/>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line-height="120%" fo:text-indent="0.2951in"/>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indent="0.2951in"/>
      <style:text-properties style:font-size-complex="12pt" style:language-asian="lt" style:country-asian="LT"/>
    </style:style>
    <style:style style:name="P242" style:parent-style-name="Normal" style:family="paragraph">
      <style:paragraph-properties fo:text-indent="0.2951in"/>
      <style:text-properties style:font-size-complex="12pt" style:language-asian="lt" style:country-asian="LT"/>
    </style:style>
    <style:style style:name="P243" style:parent-style-name="Normal" style:family="paragraph">
      <style:paragraph-properties fo:text-indent="0.2951in"/>
    </style:style>
    <style:style style:name="T24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IIP-1120(2)</text:p>
      <text:p text:style-name="P10"/>
      <text:p text:style-name="P11"><text:span text:style-name="T12">LIETUVOS RESPUBLIKOS</text:span></text:p>
      <text:p text:style-name="P13">VALSTYBINIŲ PENSIJŲ ĮSTATYMO NR. I-730<text:s/></text:p>
      <text:p text:style-name="P14">11, 12, 13 IR 14 STRAIPSNIŲ PAKEITIMO</text:p>
      <text:p text:style-name="P15">ĮSTATYMAS</text:p>
      <text:p text:style-name="P16"/>
      <text:p text:style-name="P17">2017 m.                             d. Nr.</text:p>
      <text:p text:style-name="P18">Vilnius</text:p>
      <text:p text:style-name="P19"/>
      <text:p text:style-name="P20"><text:span text:style-name="T21">1</text:span><text:span text:style-name="T22"><text:s/>straipsnis.<text:s/></text:span><text:span text:style-name="T23">11 straipsnio pakeitimas</text:span></text:p>
      <text:p text:style-name="P24"><text:span text:style-name="T25">Pakeisti 11 straipsnio 1 dalies 1 pastraipą ir ją išdėstyti taip:</text:span></text:p>
      <text:p text:style-name="P26"><text:span text:style-name="T27">„</text:span><text:span text:style-name="T28">Nukentėjusiųjų asmenų valstybines pensijas turi teisę gauti Lietuvos Respublikos piliečiai,<text:s/></text:span><text:span text:style-name="T29">deklaravę gyvenamąją vietą arba įtraukti į<text:s/></text:span><text:span text:style-name="T30">gyvenamosios vietos nedeklaravusių asmenų apskaitą Lietuvos Respublikos gyvenamosios vietos deklaravimo įstatymo nustatyta tvarka,</text:span><text:span text:style-name="T31"><text:s/></text:span><text:span text:style-name="T32">kurie negauna iš kitos valstybės panašaus pobūdžio pensijos (išskyrus socialinio draudimo pensiją) ar kitokios nuolatinės kom</text:span><text:span text:style-name="T33">pensacinės išmokos:“.</text:span></text:p>
      <text:p text:style-name="P34"/>
      <text:p text:style-name="P35"><text:span text:style-name="T36">2</text:span><text:span text:style-name="T37"><text:s/>straipsnis.<text:s/></text:span><text:span text:style-name="T38">12 straipsnio pakeitimas<text:s/></text:span></text:p>
      <text:p text:style-name="P39"><text:span text:style-name="T40">Pakeisti 12 straipsnį</text:span><text:span text:style-name="T41"><text:s/></text:span><text:span text:style-name="T42">ir jį išdėstyti taip:</text:span></text:p>
      <text:p text:style-name="P43"><text:span text:style-name="T44">„</text:span><text:span text:style-name="T45">12</text:span><text:span text:style-name="T46"><text:s/>straipsnis.<text:s/></text:span><text:span text:style-name="T47">Valstybinės pensijos nukentėjusiems dėl 1991 metų sausio 11</text:span><text:span text:style-name="T48"></text:span><text:span text:style-name="T49">13 dienomis vykdytos agresijos ir po to buvusių įvykių<text:s/></text:span><text:span text:style-name="T50">asmenims ir jų šeimos nariams</text:span></text:p>
      <text:p text:style-name="P51"><text:span text:style-name="T52">Nukentėjusiųjų asmenų valstybinė pensija skiriama asmenims, pripažintiems nedarbingais ar iš dalies darbingais (iki 2005 m. liepos 1 d. – invalidais) dėl 1991 metų sausio 11–13 dienomis vykdytos agresijos ir po to buvusių įv</text:span><text:span text:style-name="T53">ykių. Ši pensija mokama asmenims:<text:s/></text:span></text:p>
      <text:p text:style-name="P54"><text:span text:style-name="T55">1</text:span><text:span text:style-name="T56">) pripažintiems netekusiais 75–100 procentų darbingumo (iki 2005 m. liepos 1 d. – I grupės invalidais), – 8,56</text:span><text:span text:style-name="T57"><text:s/></text:span><text:span text:style-name="T58">valstybinių pensijų bazės dydžio;</text:span></text:p>
      <text:p text:style-name="P59"><text:span text:style-name="T60">2</text:span><text:span text:style-name="T61">) pripažintiems netekusiais 60–70 procentų darbingumo (iki 2005 m. l</text:span><text:span text:style-name="T62">iepos 1 d. – II grupės invalidais), – 6,42 valstybinių pensijų bazės dydžio;<text:s/></text:span></text:p>
      <text:p text:style-name="P63"><text:span text:style-name="T64">3</text:span><text:span text:style-name="T65">) pripažintiems netekusiais 45–55 procentų darbingumo (iki 2005 m. liepos 1 d. – III grupės invalidais), – 4,28</text:span><text:span text:style-name="T66"><text:s/></text:span><text:span text:style-name="T67">valstybinių pensijų bazės dydžio.</text:span></text:p>
      <text:p text:style-name="P68"><text:span text:style-name="T69">Jeigu šio straipsnio pi</text:span><text:span text:style-name="T70">rmojoje dalyje nurodyti asmenys senatvės pensijos amžių sukako iki 2005 m. liepos 1 d. arba šį amžių sukanka po nurodytos datos nukentėjusiųjų asmenų valstybinės pensijos gavimo laikotarpiu, jiems paskirtos ir iki pat senatvės pensijos amžiaus sukakties mo</text:span><text:span text:style-name="T71">kėtos nukentėjusiųjų asmenų valstybinės pensijos mokamos iki gyvos galvos.</text:span></text:p>
      <text:p text:style-name="P72"><text:span text:style-name="T73">Nukentėjusiųjų asmenų valstybinė pensija skiriama asmenų, žuvusių dėl 1991 metų sausio 11–13 dienomis vykdytos agresijos ir po to buvusių įvykių, motinoms, sukakusioms 50 metų arb</text:span><text:span text:style-name="T74">a pripažintoms nedarbingomis ar iš dalies darbingomis (iki 2005 m. liepos 1 d. – invalidėmis), taip pat tėvams, sukakusiems senatvės pensijos amžių arba pripažintiems nedarbingais ar iš dalies darbingais (iki 2005 m. liepos 1 d. – invalidais). Šiems asmeni</text:span><text:span text:style-name="T75">ms mokama 8,56 valstybinių pensijų bazių dydžio nukentėjusiųjų asmenų valstybinė pensija.</text:span></text:p>
      <text:p text:style-name="P76"><text:span text:style-name="T77">Lietuvos Respublikos nepriklausomybės gynėjams, sužalotiems 1991 metų sausio 11–13 dienomis ir po to vykdytos SSRS agresijos metu, bet dėl to netapusiems invalidais</text:span><text:span text:style-name="T78">, 1,07</text:span><text:span text:style-name="T79"> </text:span><text:span text:style-name="T80">valstybinių pensijų bazės dydžio nukentėjusiųjų asmenų valstybinė pensija skiriama, kai jie sukanka senatvės pensijos amžių arba pripažįstami nedarbingais ar iš dalies darbingais, netekusiais 60 procentų ir daugiau darbingumo (iki 2005 m. liepos 1 d</text:span><text:span text:style-name="T81">.<text:s/></text:span><text:span text:style-name="T82"></text:span><text:span text:style-name="T83"><text:s/>I ar II grupės invalidais) dėl susirgimo, nesusijusio su 1991 metų sausio 11</text:span><text:span text:style-name="T84"></text:span><text:span text:style-name="T85">13 dienomis ir po to vykdytos SSRS agresijos.“</text:span></text:p>
      <text:p text:style-name="P86"/>
      <text:p text:style-name="P87"><text:span text:style-name="T88">3</text:span><text:span text:style-name="T89"><text:s/>straipsnis.<text:s/></text:span><text:span text:style-name="T90">13 straipsnio pakeitimas<text:s/></text:span></text:p>
      <text:p text:style-name="P91"><text:span text:style-name="T92">Pakeisti 13 straipsnio 1 dalį ir ją išdėstyti taip:</text:span></text:p>
      <text:p text:style-name="P93"><text:span text:style-name="T94">„Šio įstatymo 11 stra</text:span><text:span text:style-name="T95">ipsnio pirmosios dalies 2–6 ir 8–10</text:span><text:span text:style-name="T96"><text:s/></text:span><text:span text:style-name="T97">punktuose išvardytiems asmenims, pripažintiems nedarbingais ar iš dalies darbingais, netekusiais 60 procentų ir daugiau darbingumo (iki 2005 m. liepos 1 d. – I ar II grupės invalidais) arba sukakusiems senatvės pensijos<text:s/></text:span><text:span text:style-name="T98">amžių, skiriama ir mokama nukentėjusiųjų asmenų valstybinė pensija 1,07</text:span><text:span text:style-name="T99"><text:s/></text:span><text:span text:style-name="T100">valstybinių pensijų bazės dydžio, išskyrus šio straipsnio antrojoje dalyje numatytus atvejus.“</text:span></text:p>
      <text:p text:style-name="P101"><text:span text:style-name="T102">2</text:span><text:span text:style-name="T103">. Pakeisti 13 straipsnio 3 dalį ir ją išdėstyti ją taip:</text:span></text:p>
      <text:p text:style-name="P104"><text:span text:style-name="T105">„Nukentėjusiųjų asmenų<text:s/></text:span><text:span text:style-name="T106">valstybinė pensija mokama šio straipsnio antrojoje dalyje išvardytiems asmenims:</text:span></text:p>
      <text:p text:style-name="P107"><text:span text:style-name="T108">1</text:span><text:span text:style-name="T109">) pripažintiems netekusiais 75–100 procentų darbingumo (iki 2005 m. liepos 1 d. – I grupės invalidais), – 2,14 valstybinių pensijų bazės dydžio;<text:s/></text:span></text:p>
      <text:p text:style-name="P110"><text:span text:style-name="T111">2</text:span><text:span text:style-name="T112">) pripažintiems netek</text:span><text:span text:style-name="T113">usiais 60–70 procentų darbingumo (iki 2005 m. liepos 1 d. – II grupės invalidais), – 1,605</text:span><text:span text:style-name="T114"><text:s/></text:span><text:span text:style-name="T115">valstybinių pensijų bazės dydžio;</text:span></text:p>
      <text:p text:style-name="P116"><text:span text:style-name="T117">3</text:span><text:span text:style-name="T118">) pripažintiems netekusiais 45–55 procentų darbingumo (iki 2005 m. liepos 1 d. – III grupės invalidais), – 0,8025</text:span><text:span text:style-name="T119"><text:s/></text:span><text:span text:style-name="T120">valstybinių<text:s/></text:span><text:span text:style-name="T121">pensijų bazės dydžio.“</text:span></text:p>
      <text:p text:style-name="P122"><text:span text:style-name="T123">3</text:span><text:span text:style-name="T124">. Pakeisti 13 straipsnio 6 dalį ir ją išdėstyti ją taip:</text:span></text:p>
      <text:p text:style-name="P125"><text:span text:style-name="T126">„Nukentėjusiųjų asmenų valstybinės pensijos taip pat skiriamos ir mokamos šio įstatymo 11 straipsnio antrosios dalies 2 ir 4 punktuose nurodytų asmenų tėvams, pripaž</text:span><text:span text:style-name="T127">intiems nedarbingais ar iš dalies darbingais, netekusiais 60 procentų ir daugiau darbingumo (iki 2005 m. liepos 1 d. – I ar II grupės invalidais) arba sukakusiems senatvės pensijos amžių, ir yra 1,07</text:span><text:span text:style-name="T128"> </text:span><text:span text:style-name="T129">valstybinių pensijų bazės dydžio.“</text:span></text:p>
      <text:p text:style-name="P130"/>
      <text:p text:style-name="P131"><text:span text:style-name="T132">4</text:span><text:span text:style-name="T133"><text:s/>straipsn</text:span><text:span text:style-name="T134">is.<text:s/></text:span><text:span text:style-name="T135">14 straipsnio pakeitimas</text:span></text:p>
      <text:p text:style-name="P136"><text:span text:style-name="T137">Pakeisti 14 straipsnį</text:span><text:span text:style-name="T138"><text:s/></text:span><text:span text:style-name="T139">ir jį išdėstyti taip:</text:span></text:p>
      <text:p text:style-name="P140"><text:span text:style-name="T141">„</text:span><text:span text:style-name="T142">14</text:span><text:span text:style-name="T143"><text:s/>straipsnis.<text:s/></text:span><text:span text:style-name="T144">Nukentėjusiųjų asmenų valstybinės našlių ir našlaičių pensijos</text:span></text:p>
      <text:p text:style-name="P145"><text:span text:style-name="T146">Nukentėjusiųjų asmenų valstybinė našlių ir našlaičių pensija skiriama asmenų, žuvusių dėl 1991 met</text:span><text:span text:style-name="T147">ų sausio 11–13 dienomis vykdytos agresijos ir po to buvusių įvykių:</text:span></text:p>
      <text:p text:style-name="P148"><text:span text:style-name="T149">1</text:span><text:span text:style-name="T150">) našlaičiams (vaikams ir įvaikiams) iki 18 metų, taip pat vyresniems kaip 18 metų, jeigu jie pripažinti neįgaliaisiais (iki 2005 m. liepos 1 d. – invalidais) iki 18 metų ir jeigu jie v</text:span><text:span text:style-name="T151">isą laiką nuo 18 metų sukakties yra nedarbingi ar iš dalies darbingi (invalidai), taip pat nustatyta tvarka įregistruotų švietimo įstaigų bendrojo ugdymo programų ar formaliojo profesinio mokymo programų mokiniai ir dieninių ar nuolatinių studijų programų<text:s/></text:span><text:span text:style-name="T152">studentai</text:span><text:span text:style-name="T153"><text:s/></text:span><text:span text:style-name="T154">iki mokymosi arba studijų pagal šias programas baigimo (išskyrus bendrojo ugdymo programų mokinius, kurie turi teisę gauti valstybinę našlaičių pensiją iki tų metų, kuriais jie baigia mokytis pagal šias programas, rugpjūčio 31 d.), bet ne ilgiau,</text:span><text:span text:style-name="T155"><text:s/>iki jiems sukaks 24 metai;</text:span></text:p>
      <text:p text:style-name="P156"><text:span text:style-name="T157">2</text:span><text:span text:style-name="T158">) nesudariusioms kitos santuokos našlėms nepaisant jų amžiaus.</text:span></text:p>
      <text:p text:style-name="P159"><text:span text:style-name="T160">Kiekvienam iš šių asmenų mokama 8,56 valstybinių pensijų bazės dydžio našlių ar našlaičių pensija.</text:span></text:p>
      <text:p text:style-name="P161"><text:span text:style-name="T162">Teisę į 1,07</text:span><text:span text:style-name="T163"><text:s/></text:span><text:span text:style-name="T164">valstybinių pensijų bazės dydžio nukentėju</text:span><text:span text:style-name="T165">siųjų asmenų valstybinę našlių ir našlaičių pensiją turi pasipriešinimo 1940–1990 metų okupacijoms dalyvių, žuvusių kovos lauke, ginkluoto susirėmimo, sulaikymo, suėmimo ar okupacinės valdžios vykdytų slaptų operacijų, baudžiamųjų akcijų metu, GULAG’o poli</text:span><text:span text:style-name="T166">tinių kalinių sukilimų ar streikų malšinimo metu, nužudytų ar mirusių tardymo ar kalinimo metu, nuteistų mirties bausme, jeigu bausmė įvykdyta, našliai (našlės), taip pat našlaičiai vaikai (įvaikiai), jeigu jie tėvų mirties metu buvo nepilnamečiai, ir poli</text:span><text:span text:style-name="T167">tinių kalinių vaikai (įvaikiai), jeigu jie abiejų kalinčių tėvų mirties metu (taip pat jeigu vienas tėvų (įtėvių) buvo miręs, ištremtas arba dingęs be žinios, o kitas kalėjo) buvo nepilnamečiai. Nukentėjusiųjų asmenų valstybinė našlaičių pensija šioje daly</text:span><text:span text:style-name="T168">je nurodytiems asmenims skiriama tik už vieną iš tėvų.</text:span></text:p>
      <text:p text:style-name="P169"><text:span text:style-name="T170">Šio straipsnio trečiojoje dalyje nurodytų nukentėjusiųjų asmenų valstybinė našlių ir našlaičių pensija skiriama ir mokama, jeigu turintys teisę ją gauti asmenys yra sukakę senatvės pensijos amžių arb</text:span><text:span text:style-name="T171">a pripažinti nedarbingais ar iš dalies darbingais, netekusiais 60 procentų ir daugiau darbingumo (iki 2005 m. liepos 1 d. I ar II grupės invalidais).</text:span></text:p>
      <text:p text:style-name="P172"><text:span text:style-name="T173">Nukentėjusiųjų asmenų valstybinė našlių ir našlaičių pensija taip pat skiriama:</text:span></text:p>
      <text:p text:style-name="P174"><text:span text:style-name="T175">1</text:span><text:span text:style-name="T176">) mirus asmeniui, pri</text:span><text:span text:style-name="T177">pažintam nedarbingu ar iš dalies darbingu (iki 2005 m. liepos 1 d. – invalidu)</text:span><text:span text:style-name="T178"><text:s/></text:span><text:span text:style-name="T179">dėl 1991 metų sausio 11–13 dienomis vykdytos agresijos ir po to buvusių įvykių (12 straipsnio pirmoji dalis);</text:span></text:p>
      <text:p text:style-name="P180"><text:span text:style-name="T181">2</text:span><text:span text:style-name="T182">) asmeniui žuvus pasipriešinimo 1940–1990 metų okupacijoms (re</text:span><text:span text:style-name="T183">zistencijos) veiksmų metu, taip pat žuvus ar mirus neteisėto kalinimo ar tremties metu;</text:span></text:p>
      <text:p text:style-name="P184"><text:span text:style-name="T185">3</text:span><text:span text:style-name="T186">) asmeniui mirus dėl Černobylio atominės elektrinės avarijos padarinių likvidavimo darbų poveikio;</text:span></text:p>
      <text:p text:style-name="P187"><text:span text:style-name="T188">4</text:span><text:span text:style-name="T189">) asmeniui žuvus ar mirus būtinosios karinės tarnybos ar<text:s/></text:span><text:span text:style-name="T190">karinių mokymų sovietinėje armijoje (1945 07 22–1991 12 31) metu arba vėliau mirus dėl ligų, susijusių su karine tarnyba;</text:span></text:p>
      <text:p text:style-name="P191"><text:span text:style-name="T192">5</text:span><text:span text:style-name="T193">)</text:span><text:span text:style-name="T194"><text:s/></text:span><text:span text:style-name="T195">mirus šio įstatymo 11 straipsnio pirmosios dalies 2, 3, 5 ir 10 punktuose nurodytiems asmenims ir 11 straipsnio pirmosios dalie</text:span><text:span text:style-name="T196">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197"><text:span text:style-name="T198">Šio s</text:span><text:span text:style-name="T199">traipsnio penktojoje dalyje nurodytų asmenų sutuoktiniams ir vaikams (įvaikiams) nukentėjusiųjų asmenų valstybinė našlių ir našlaičių pensija mokama tokiomis pačiomis sąlygomis ir gavėjui priklausiusios nukentėjusiųjų asmenų valstybinės pensijos dalimis, k</text:span><text:span text:style-name="T200">aip nurodyta šio įstatymo 9 straipsnyje. Mirus asmeniui, kuriam nukentėjusiųjų asmenų valstybinė pensija buvo paskirta atsižvelgiant į tai, kad asmuo buvo netekęs 45–55 procentų darbingumo (iki 2005 m. liepos 1 d. pripažintas III grupės invalidu), nustatan</text:span><text:span text:style-name="T201">t nukentėjusiųjų asmenų valstybinės našlių ir našlaičių pensijos dydį laikoma, kad mirusiam asmeniui priklausė nukentėjusiųjų asmenų valstybinė pensija, kaip asmeniui, netekusiam 60–70 procentų darbingumo (iki 2005 m. liepos 1 d. pripažintam II grupės inva</text:span><text:span text:style-name="T202">lidu). Jeigu žuvusiam (mirusiam) asmeniui nebuvo paskirta nukentėjusiųjų asmenų valstybinė pensija, nustatant našlių ir našlaičių pensijos dydį laikoma, kad žuvusiam (mirusiam) asmeniui priklausė 1,605</text:span><text:span text:style-name="T203"><text:s/></text:span><text:span text:style-name="T204">valstybinių pensijų bazės.</text:span></text:p>
      <text:p text:style-name="P205"><text:span text:style-name="T206">Šiame straipsnyje nurodyt</text:span><text:span text:style-name="T207">ų asmenų sutuoktiniams ir vaikams (įvaikiams) nukentėjusiųjų asmenų našlių ir našlaičių valstybinės pensijos skiriamos ir mokamos tais atvejais, kai jie yra Lietuvos Respublikos piliečiai,<text:s/></text:span><text:span text:style-name="T208">deklaravę gyvenamąją vietą arba įtraukti į gyvenamosios vietos nede</text:span><text:span text:style-name="T209">klaravusių asmenų apskaitą Lietuvos Respublikos gyvenamosios vietos deklaravimo įstatymo nustatyta tvarka,<text:s/></text:span><text:span text:style-name="T210">ir kai jie negauna iš kitos valstybės panašaus pobūdžio pensijos (išskyrus valstybinę socialinio draudimo pensiją) ar kitokios nuolatinės kompensacin</text:span><text:span text:style-name="T211">ės išmokos.“</text:span></text:p>
      <text:p text:style-name="P212"/>
      <text:p text:style-name="P213"><text:span text:style-name="T214">5</text:span><text:span text:style-name="T215"><text:s/>straipsnis.<text:s/></text:span><text:span text:style-name="T216">Įstatymo įsigaliojimas ir įgyvendinimas</text:span></text:p>
      <text:p text:style-name="P217"><text:span text:style-name="T218">1</text:span><text:span text:style-name="T219">. Šis įstatymas įsigalioja<text:s/></text:span><text:span text:style-name="T220">2018</text:span><text:span text:style-name="T221"><text:s/>m. sausio 1 d.</text:span></text:p>
      <text:p text:style-name="P222"><text:span text:style-name="T223">2</text:span><text:span text:style-name="T224">. Nukentėjusiųjų asmenų valstybinių pensijų gavėjams, kurie</text:span><text:span text:style-name="T225"><text:s/></text:span><text:span text:style-name="T226">iki</text:span><text:span text:style-name="T227"><text:s/></text:span><text:span text:style-name="T228">2017 m. gruodžio 31 d.<text:s/></text:span><text:span text:style-name="T229">buvo įtraukti į gyvenamosios<text:s/></text:span><text:span text:style-name="T230">vietos neturinčių asmenų apskaitą</text:span><text:span text:style-name="T231">,<text:s/></text:span><text:span text:style-name="T232">nukentėjusiųjų asmenų valstybinės pensijos mokėjimas nutraukiamas nuo 2018 m. vasario 1 d., jeigu jie iki 2018 m. sausio 31 d. nedeklaravo savo gyvenamosios vietos arba nebuvo įtraukti į gyvenamosios<text:s/></text:span><text:span text:style-name="T233">vietos nedeklaravusių</text:span><text:span text:style-name="T234"><text:s/>asmenų apskaitą</text:span><text:span text:style-name="T235">.</text:span></text:p>
      <text:p text:style-name="Normal"/>
      <text:p text:style-name="P236"><text:span text:style-name="T237">Skelbiu šį Lietuvos Respublikos Seimo priimtą įstatymą.</text:span></text:p>
      <text:p text:style-name="P238"/>
      <text:p text:style-name="P239">Respublikos Prezidentas </text:p>
      <text:p text:style-name="P240"/>
      <text:p text:style-name="P241">Teikia<text:s/></text:p>
      <text:p text:style-name="P242">Socialinių reikalų ir darbo komiteto vardu</text:p>
      <text:p text:style-name="P243"><text:span text:style-name="T244">Komiteto Pirmininkė 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7-12-08T11:55:00Z</meta:creation-date>
    <dc:date>2017-12-08T11:55:00Z</dc:date>
    <meta:print-date>2017-12-05T13:10:00Z</meta:print-date>
    <meta:template xlink:href="Normal.dotm" xlink:type="simple"/>
    <meta:editing-cycles>2</meta:editing-cycles>
    <meta:editing-duration>PT0S</meta:editing-duration>
    <meta:user-defined meta:name="_NewReviewCycle"/>
    <meta:document-statistic meta:page-count="3" meta:paragraph-count="246" meta:word-count="1444" meta:character-count="10370" meta:row-count="655" meta:non-whitespace-character-count="9172"/>
  </office:meta>
</office:document-meta>
</file>