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2958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ŠIAULIŲ MIESTO ŠEIMOS CENTRO BENDRUOMENINIUOSE VAIKŲ GLOBOS NAMUOSE LAIKOTARPĮ</text:span></text:p>
      <text:p text:style-name="P10"/>
      <text:p text:style-name="P11">2024 m. <text:s text:c="28"/>d. Nr.</text:p>
      <text:p text:style-name="P12">Šiauliai</text:p>
      <text:p text:style-name="P13"/>
      <text:p text:style-name="P14"/>
      <text:p text:style-name="P15"><text:span text:style-name="T16">Vadovaudamasi S</text:span><text:span text:style-name="T17">ocialinės globos normų aprašo, patvirtinto Lietuvos Respublikos socialinės apsaugos ir darbo ministro 2007 m. vasario 20 d. įsakymu Nr. A1-46 „Dėl Socialinės globos normų aprašo patvirtinimo“, 1 priedo 2.7 papunkčiu, atsižvelgdama į Šiaulių miesto šeimos c</text:span><text:span text:style-name="T18">entro 2024-02-02 raštą Nr. 3-153 „Dėl leidimo gyventi sulaukus pilnametystės“,<text:s/></text:span><text:span text:style-name="T19">Šiaulių miesto savivaldybės taryba<text:s/></text:span><text:span text:style-name="T20">nusprendžia:</text:span></text:p>
      <text:p text:style-name="P21"><text:span text:style-name="T22">Sutikti pratęsti gyvenimo Šiaulių miesto šeimos centro bendruomeniniuose vaikų globs namuose laikotarpį šiems rūpintiniams, kol</text:span><text:span text:style-name="T23"><text:s/>jie mokosi bendrojo lavinimo mokykloje:<text:s/></text:span></text:p>
      <text:p text:style-name="P24"><text:span text:style-name="T25">1</text:span><text:span text:style-name="T26">.</text:span><text:span text:style-name="T27"><text:tab/>A. D., gim. XXXX-XX-XX, iki 2025 m. rugpjūčio 31 d.</text:span></text:p>
      <text:p text:style-name="P28"><text:span text:style-name="T29">2</text:span><text:span text:style-name="T30">.</text:span><text:span text:style-name="T31"><text:tab/>S. Š., gim. XXXX-XX-XX, iki 2025 m. rugpjūčio 31 d.</text:span></text:p>
      <text:p text:style-name="P32"><text:span text:style-name="T33">3</text:span><text:span text:style-name="T34">.</text:span><text:span text:style-name="T35"><text:tab/>P. Ž., gim. XXXX-XX-XX, iki 2026 m. rugpjūčio 31 d.</text:span></text:p>
      <text:p text:style-name="P36"><text:span text:style-name="T37">4</text:span><text:span text:style-name="T38">.</text:span><text:span text:style-name="T39"><text:tab/>G. Š., gim. XXXX-XX-XX, iki<text:s/></text:span><text:span text:style-name="T40">2026 m. rugpjūčio 31 d.</text:span></text:p>
      <text:p text:style-name="P41"><text:span text:style-name="T42">5</text:span><text:span text:style-name="T43">.</text:span><text:span text:style-name="T44"><text:tab/>B. T., gim. XXXX-XX-XX, iki 2026 m. rugpjūčio 31 d.</text:span></text:p>
      <text:p text:style-name="P45">Šis sprendimas ne vėliau 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24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2-14T08:21:00Z</meta:creation-date>
    <dc:date>2024-02-14T08:21:00Z</dc:date>
    <meta:template xlink:href="Normal.dotm" xlink:type="simple"/>
    <meta:editing-cycles>2</meta:editing-cycles>
    <meta:editing-duration>PT0S</meta:editing-duration>
    <meta:document-statistic meta:page-count="2" meta:paragraph-count="9" meta:word-count="194" meta:character-count="1428" meta:row-count="25" meta:non-whitespace-character-count="1243"/>
  </office:meta>
</office:document-meta>
</file>