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 fo:line-height="115%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5.5125in"/>
        </style:tab-stops>
      </style:paragraph-properties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VYRIAUSYBĖ</text:p>
      <text:p text:style-name="P10"/>
      <text:p text:style-name="P11">NUTARIMAS</text:p>
      <text:p text:style-name="P12">DĖL LIETUVOS RESPUBLIKOS KELIŲ PRIEŽIŪROS IR PLĖTROS PROGRAMOS FINANSAVIMO ĮSTATYMO NR. VIII-2032 9 STRAIPSNIO PAKEITIMO ĮSTATYMO PROJEKTO NR. XIVP-4236</text:p>
      <text:p text:style-name="P13"/>
      <text:p text:style-name="P14">2024 m.<text:s/><text:tab/><text:tab/><text:s/>d. Nr.</text:p>
      <text:p text:style-name="P15">Vilnius</text:p>
      <text:p text:style-name="P16"/>
      <text:p text:style-name="P17"><text:span text:style-name="T18">Vadovaudamasi Lietuvos Respublikos Seimo statuto 138 straipsnio 4 dalimi ir atsižvelgdama į Lietuvos Respublikos Seimo 2024 m. lapkričio 5 d. rytinio posėdžio protokolą<text:s/></text:span><text:span text:style-name="T19"><text:line-break/>Nr. SPP-426, Lietuvos Respublikos Vyriausybė<text:s/></text:span><text:span text:style-name="T20">nutari</text:span><text:span text:style-name="T21">a:</text:span></text:p>
      <text:p text:style-name="P22"><text:span text:style-name="T23">Iš esmės pritarti Lietuvos Res</text:span><text:span text:style-name="T24">publikos kelių priežiūros ir plėtros programos finansavimo įstatymo Nr. VIII-2032 9 straipsnio pakeitimo įstatymo projekto Nr. XIVP-4236<text:s/></text:span><text:span text:style-name="T25">(toliau – Įstatymo projektas) siekiui efektyviau ir rezultatyviau naudoti savivaldybių institucijų valdomiems vietinės<text:s/></text:span><text:span text:style-name="T26">reikšmės keliams skiriamas Kelių priežiūros ir plėtros programos (toliau – Programa) finansavimo lėšas ir pasiūlyti<text:s/></text:span><text:span text:style-name="T27">Lietuvos Respublikos Seimui Įstatymo projektą patobulinti atsižvelgiant į šias pastabas ir pasiūlymus:</text:span></text:p>
      <text:p text:style-name="P28">Kelių techninio reglamento KTR 1.01:2008 „Automobilių keliai“, patvirtinto Lietuvos Respublikos aplinkos ministro ir Lietuvos Respublikos susisiekimo ministro 2008 m. sausio 9 d.<text:s/><text:soft-page-break/>įsakymu Nr. D1-11/3-3 „Dėl kelių techninio reglamento KTR 1.01:2008 „Automobilių keliai“ patvirtinimo“, 1 priede išdėstytos automobilių kelių tiesimo rūšys: naujo kelio tiesimas, kelio rekonstravimas ir kelio remontas (taisymas). Pastarasis dar skirstomas į kelio kapitalinį remontą ir kelio paprastąjį remontą. <text:s/>Kelio kapitalinis remontas nuo kelio paprastojo remonto skiriasi tuo, kad <text:s/>kelio kapitalinio remonto metu visiškai atstatomi ar sustiprinami kelio konstrukciniai elementai kartu su visais kelio kompleksui priklausančiais statiniais, įrenginiais ar juos įrengiant naujai, o kelio paprastojo remonto atveju atstatomi nusidėvėję kelio konstrukciniai elementai.<text:s/></text:p>
      <text:p text:style-name="P29"><text:span text:style-name="T30">Dėl šių skirtumų skirtingai vertinami ekonominės veiklos, atliekant kelio kapitalinį remontą ar kelio paprastąjį remontą, rezultatai. Vadovaujantis Lietuvos Respublikos pridėtinės vertės mokesčio įstatymo 6 str</text:span><text:span text:style-name="T31">aipsnio 1 dalimi, pastato (statinio, šiuo atveju – kelio) esminiu pagerinimu (statybos darbai, kurie pailgina pastato ar statinio naudingo tarnavimo laiką arba pagerina jo naudingąsias savybes) laikomas ilgalaikio materialiojo turto pasigaminimas (šiuo atv</text:span><text:span text:style-name="T32">eju – turto įsigijimas,<text:s/></text:span><text:span text:style-name="T33">tiesiant, rekonstruojant kelius, atliekant<text:s/></text:span><text:span text:style-name="T34">kelio kapitalinį remontą). Priėmus Įstatymo projektą gali atsitikti taip, kad Kelių priežiūros ir plėtros programos finansavimo įstatymo 9 straipsnio 7 dalyje nurodytos Programos finansavim</text:span><text:span text:style-name="T35">o lėšos (ne mažiau kaip 50 procentų Programos finansavimo lėšų, skirtų savivaldybių institucijų valdomiems vietinės reikšmės keliams) bus sunaudojamos kelio paprastajam remontui, o tai neatitiks kitos šio įstatymo 9 straipsnio 7 dalies nuostatos: „7. Ne ma</text:span><text:span text:style-name="T36">žiau kaip 50 procentų Programos finansavimo lėšų &lt;...&gt; turi būti naudojama turtui įsigyti“.<text:s/></text:span></text:p>
      <text:p text:style-name="P37"><text:span text:style-name="T38">Atsižvelgiant į tai, siūlytina Įstatymo projekto 1 straipsnio nuostatą „7. Ne mažiau kaip 50 procentų Programos finansavimo lėšų, skirtų savivaldybių institucijų v</text:span><text:span text:style-name="T39">aldomiems vietinės reikšmės keliams, turi būti naudojama turtui įsigyti – vietinės reikšmės keliams tiesti, rekonstruoti ir remontuoti;</text:span><text:s/><text:span text:style-name="T40">&lt;...&gt;“</text:span><text:s/><text:span text:style-name="T41">suformuluoti taip: „7. Ne mažiau kaip 50 procentų Programos finansavimo lėšų, skirtų savivaldybių institucijų val</text:span><text:span text:style-name="T42">domiems vietinės reikšmės keliams, turi būti naudojama vietinės reikšmės keliams tiesti, rekonstruoti ir remontuoti;</text:span><text:s/><text:span text:style-name="T43">&lt;...&gt;“.</text:span></text:p>
      <text:p text:style-name="P44"/>
      <text:p text:style-name="P45"/>
      <text:p text:style-name="P46"><text:span text:style-name="T47">Ministras Pirmininkas</text:span></text:p>
      <text:p text:style-name="P48"/>
      <text:p text:style-name="P49"><text:span text:style-name="T50">Susisiekim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mitrij Bial</meta:initial-creator>
    <dc:creator>adlibuser</dc:creator>
    <meta:creation-date>2024-12-17T13:06:00Z</meta:creation-date>
    <dc:date>2024-12-17T13:06:00Z</dc:date>
    <meta:print-date>2024-07-30T16:21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417" meta:character-count="3471" meta:row-count="68" meta:non-whitespace-character-count="3069"/>
  </office:meta>
</office:document-meta>
</file>