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middle" fo:margin-left="5.9611in" fo:margin-right="-0.2125in" fo:text-indent="0.0388in" style:page-number="1">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28" style:parent-style-name="Normal" style:family="paragraph">
      <style:paragraph-properties fo:text-align="center" fo:line-height="107%" fo:margin-right="-0.2125in"/>
    </style:style>
    <style:style style:name="T29" style:parent-style-name="DefaultParagraphFont" style:family="text">
      <style:text-properties fo:font-weight="bold" style:font-weight-asian="bold" style:font-weight-complex="bold" fo:text-transform="uppercase" style:font-size-complex="12pt" fo:language="lt"/>
    </style:style>
    <style:style style:name="P30"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31" style:parent-style-name="Normal" style:family="paragraph">
      <style:paragraph-properties fo:text-align="center" fo:line-height="107%" fo:margin-right="-0.2125in"/>
    </style:style>
    <style:style style:name="T32" style:parent-style-name="DefaultParagraphFont" style:family="text">
      <style:text-properties fo:font-weight="bold" style:font-weight-asian="bold" style:font-weight-complex="bold" fo:text-transform="uppercase" style:font-size-complex="12pt" fo:language="lt"/>
    </style:style>
    <style:style style:name="P33" style:parent-style-name="Normal" style:family="paragraph">
      <style:paragraph-properties fo:text-align="center" fo:line-height="107%" fo:margin-right="-0.2125in"/>
      <style:text-properties fo:font-weight="bold" style:font-weight-asian="bold" style:font-weight-complex="bold" fo:text-transform="uppercase" style:font-size-complex="12pt" fo:language="lt"/>
    </style:style>
    <style:style style:name="P34" style:parent-style-name="Normal" style:family="paragraph">
      <style:paragraph-properties fo:line-height="107%" fo:margin-right="-0.2125in" fo:text-indent="0.043in"/>
      <style:text-properties fo:font-size="11pt" style:font-size-asian="11pt" style:font-size-complex="11pt" fo:language="en" fo:country="US"/>
    </style:style>
    <style:style style:name="P35" style:parent-style-name="Normal" style:family="paragraph">
      <style:paragraph-properties fo:text-align="center" fo:line-height="107%" fo:margin-right="-0.2125in"/>
    </style:style>
    <style:style style:name="T36" style:parent-style-name="DefaultParagraphFont" style:family="text">
      <style:text-properties style:font-size-complex="12pt" fo:language="l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style:font-size-complex="12pt" fo:language="lt"/>
    </style:style>
    <style:style style:name="P39" style:parent-style-name="Normal" style:family="paragraph">
      <style:paragraph-properties fo:text-align="center" fo:line-height="107%" fo:margin-right="-0.2125in"/>
      <style:text-properties style:font-size-complex="12pt" fo:language="lt"/>
    </style:style>
    <style:style style:name="P40" style:parent-style-name="Normal" style:family="paragraph">
      <style:paragraph-properties fo:line-height="107%" fo:margin-right="-0.2125in" fo:text-indent="0.043in"/>
      <style:text-properties fo:font-size="11pt" style:font-size-asian="11pt" style:font-size-complex="11pt" fo:language="en" fo:country="US"/>
    </style:style>
    <style:style style:name="P41" style:parent-style-name="Normal" style:family="paragraph">
      <style:paragraph-properties fo:text-align="justify" fo:line-height="110%" fo:margin-right="-0.2125in" fo:text-indent="0.4923in"/>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P45" style:parent-style-name="Normal" style:family="paragraph">
      <style:paragraph-properties fo:text-align="justify" fo:line-height="110%" fo:margin-right="-0.2125in" fo:text-indent="0.4923in"/>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P48" style:parent-style-name="Normal" style:family="paragraph">
      <style:paragraph-properties fo:text-align="justify" fo:line-height="110%" fo:margin-right="-0.2125in" fo:text-indent="0.4923in"/>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P51" style:parent-style-name="Normal" style:family="paragraph">
      <style:paragraph-properties fo:text-align="justify" fo:line-height="110%" fo:margin-right="-0.2125in" fo:text-indent="0.4923in"/>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name="T54" style:parent-style-name="DefaultParagraphFont" style:family="text">
      <style:text-properties style:font-size-complex="12pt" fo:language="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language="lt"/>
    </style:style>
    <style:style style:name="P58" style:parent-style-name="Normal" style:family="paragraph">
      <style:paragraph-properties fo:text-align="justify" fo:line-height="110%" fo:margin-right="-0.2125in" fo:text-indent="0.4923in"/>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T61" style:parent-style-name="DefaultParagraphFont" style:family="text">
      <style:text-properties style:text-position="super 66.6%" style:font-size-complex="12pt"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text-position="super 66.6%" style:font-size-complex="12pt" fo:language="lt"/>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0%" fo:margin-right="-0.2125in" fo:text-indent="0.4923in"/>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T71" style:parent-style-name="DefaultParagraphFont" style:family="text">
      <style:text-properties style:font-size-complex="12pt" fo:language="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language="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language="lt"/>
    </style:style>
    <style:style style:name="P77" style:parent-style-name="Normal" style:family="paragraph">
      <style:paragraph-properties fo:text-align="justify" fo:line-height="110%" fo:margin-right="-0.2125in" fo:text-indent="0.4923in"/>
    </style:style>
    <style:style style:name="T78" style:parent-style-name="DefaultParagraphFont" style:family="text">
      <style:text-properties style:font-size-complex="12pt" fo:language="lt"/>
    </style:style>
    <style:style style:name="T79" style:parent-style-name="DefaultParagraphFont" style:family="text">
      <style:text-properties style:font-size-complex="12pt" fo:language="lt"/>
    </style:style>
    <style:style style:name="T80" style:parent-style-name="DefaultParagraphFont" style:family="text">
      <style:text-properties style:text-position="super 66.6%" style:font-size-complex="12pt" fo:language="lt"/>
    </style:style>
    <style:style style:name="T81" style:parent-style-name="DefaultParagraphFont" style:family="text">
      <style:text-properties style:font-size-complex="12pt" fo:language="lt"/>
    </style:style>
    <style:style style:name="P82" style:parent-style-name="Normal" style:family="paragraph">
      <style:paragraph-properties fo:text-align="justify" fo:line-height="110%" fo:margin-right="-0.2125in" fo:text-indent="0.4923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text-position="super 66.6%"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0%" fo:margin-right="-0.2125in" fo:text-indent="0.4923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text-position="super 66.6%"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0%" fo:margin-right="-0.2125in"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text-position="super 66.6%"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0%" fo:margin-right="-0.2125in"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text-position="super 66.6%"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P109" style:parent-style-name="Normal" style:family="paragraph">
      <style:paragraph-properties fo:text-align="justify" fo:line-height="110%" fo:margin-right="-0.2125in" fo:text-indent="0.4923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text-position="super 66.6%"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language="lt"/>
    </style:style>
    <style:style style:name="P115" style:parent-style-name="Normal" style:family="paragraph">
      <style:paragraph-properties fo:text-align="justify" fo:line-height="110%" fo:margin-right="-0.2125in" fo:text-indent="0.4923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text-position="super 66.6%"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language="lt"/>
    </style:style>
    <style:style style:name="T121" style:parent-style-name="DefaultParagraphFont" style:family="text">
      <style:text-properties style:text-position="super 66.6%"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text-position="super 66.6%"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paragraph-properties fo:text-align="justify" fo:line-height="110%" fo:margin-right="-0.2125in"/>
      <style:text-properties fo:font-size="11pt" style:font-size-asian="11pt" style:font-size-complex="11pt" fo:language="en" fo:country="US"/>
    </style:style>
    <style:style style:name="P127" style:parent-style-name="Normal" style:family="paragraph">
      <style:paragraph-properties fo:text-align="justify" fo:line-height="107%" fo:margin-right="-0.2125in" fo:text-indent="0.043in"/>
    </style:style>
    <style:style style:name="P128" style:parent-style-name="Normal" style:family="paragraph">
      <style:paragraph-properties fo:text-align="justify" fo:line-height="107%" fo:margin-right="-0.2125in"/>
    </style:style>
    <style:style style:name="T129" style:parent-style-name="DefaultParagraphFont" style:family="text">
      <style:text-properties style:font-size-complex="12pt" fo:language="lt"/>
    </style:style>
    <style:style style:name="P130" style:parent-style-name="Normal" style:family="paragraph">
      <style:paragraph-properties fo:line-height="110%" fo:margin-right="-0.2125in"/>
    </style:style>
  </office:automatic-styles>
  <office:body>
    <office:text text:use-soft-page-breaks="true">
      <text:p text:style-name="P1"><text:span text:style-name="T26">Projektas</text:span></text:p>
      <text:p text:style-name="P27"/>
      <text:p text:style-name="P28"><text:span text:style-name="T29">valstybinė ENERGETIKOS reguliavimo Taryba</text:span></text:p>
      <text:p text:style-name="P30"/>
      <text:p text:style-name="P31"><text:span text:style-name="T32">NUTARIMAS</text:span></text:p>
      <text:p text:style-name="P33">Dėl valstybinės energetikos reguliavimo tarybos 2022 m. spalio 24 d. nutarimo nr. O3E-1468 „Dėl asmenų pateiktų prašymų išduoti leidimus plėtoti elektros energijos gamybos pajėgumus įrengiant<text:s/>saulės šviesos energijos elektrines vertinimo Tvarkos aprašo patvirtinimo“ pakeitimo</text:p>
      <text:p text:style-name="P34"/>
      <text:p text:style-name="P35"><text:span text:style-name="T36">2023 m.<text:s/></text:span><text:span text:style-name="T37"><text:tab/></text:span><text:span text:style-name="T38"><text:s text:c="6"/>d. Nr. O3E-</text:span></text:p>
      <text:p text:style-name="P39">Vilnius</text:p>
      <text:p text:style-name="P40"/>
      <text:p text:style-name="P41"><text:span text:style-name="T42">Atsižvelgdama į Tarybos Teisės departamento Teisėkūros ir teisinės analizės skyriaus 2023 m. sausio pažymą Nr. O5E- „Dėl Valstybinės<text:s/></text:span><text:span text:style-name="T43">energetikos reguliavimo tarybos 2022 m. spalio 24 d. nutarimo Nr. O3E-1468 „Dėl Asmenų pateiktų prašymų išduoti leidimus plėtoti elektros energijos gamybos pajėgumus įrengiant saulės šviesos energijos elektrines vertinimo tvarkos aprašo patvirtinimo“ pakei</text:span><text:span text:style-name="T44">timo“, Taryba n u t a r i a:</text:span></text:p>
      <text:p text:style-name="P45"><text:span text:style-name="T46">Pakeisti Asmenų pateiktų prašymų išduoti leidimus plėtoti elektros energijos gamybos pajėgumus įrengiant saulės šviesos energijos elektrines vertinimo tvarkos aprašą, patvirtintą Tarybos 2022 m. spalio 24 d. nutarimu Nr. O3E-</text:span><text:span text:style-name="T47">1468 „Dėl Asmenų pateiktų prašymų išduoti leidimus plėtoti elektros energijos gamybos pajėgumus įrengiant saulės šviesos energijos elektrines vertinimo tvarkos aprašo patvirtinimo“:</text:span></text:p>
      <text:p text:style-name="P48"><text:span text:style-name="T49">1</text:span><text:span text:style-name="T50">. Pakeisti 8.1 papunktį ir jį išdėstyti taip:</text:span></text:p>
      <text:p text:style-name="P51"><text:span text:style-name="T52">„</text:span><text:span text:style-name="T53">8.1</text:span><text:span text:style-name="T54">. viršija<text:s/></text:span><text:span text:style-name="T55">Atsinau</text:span><text:span text:style-name="T56">jinančių išteklių energetikos įstatymo 13 straipsnio 10 dalyje nustatytą didžiausią saulės šviesos energijos elektrinių suminės įrengtosios galios ribą (toliau – riba),<text:s/></text:span><text:span text:style-name="T57">Taryba:</text:span></text:p>
      <text:p text:style-name="P58"><text:span text:style-name="T59">8.1.1</text:span><text:span text:style-name="T60">. pritaikiusi Aprašo 8</text:span><text:span text:style-name="T61">2</text:span><text:span text:style-name="T62">.3</text:span><text:span text:style-name="T63"><text:s/></text:span><text:span text:style-name="T64">papunktyje nustatyta tvarka apskaičiuotą proce</text:span><text:span text:style-name="T65">ntinį dydį, nustato kiekvieno Aprašo reikalavimus atitikusio asmens prašyme nurodytos įrengtosios galios dalies dydį, kuriam pagal išduotą leidimą plėtoti elektros energijos gamybos pajėgumus išplėtotiems elektros energijos gamybos pajėgumams, nebūtų taiko</text:span><text:span text:style-name="T66">mi elektros energijos gamybos apribojimai</text:span><text:span text:style-name="T67"><text:s/>užtikrinant, kad Sąraše esantiems asmenims išdavus leidimus plėtoti elektros energijos gamybos pajėgumus, nebūtų viršyta riba;</text:span></text:p>
      <text:p text:style-name="P68"><text:span text:style-name="T69">8.1.2</text:span><text:span text:style-name="T70">. nustato Aprašo reikalavimus atitikusio asmens prašyme nurodytos įrengtosios<text:s/></text:span><text:span text:style-name="T71">galios dalies dydį, kuriam pagal elektros tinklų operatorių nurodytas sąlygas, būtų taikomi elektros energijos gamybos apribojimai. Šiame papunktyje nurodytas dydis apskaičiuojamas, kaip<text:s/></text:span><text:span text:style-name="T72">skirtumas tarp<text:s/></text:span><text:span text:style-name="T73">asmens prašyme nurodytos įrengtosios galios ir</text:span><text:span text:style-name="T74"><text:s/>Aprašo<text:s/></text:span><text:span text:style-name="T75">8.1.1 papunktyje nustatyta tvarka nustatytos<text:s/></text:span><text:span text:style-name="T76">įrengtosios galios dalies dydžio.“</text:span></text:p>
      <text:p text:style-name="P77"><text:span text:style-name="T78">2</text:span><text:span text:style-name="T79">. Papildyti 8</text:span><text:span text:style-name="T80">1</text:span><text:span text:style-name="T81"><text:s/>punktu:</text:span></text:p>
      <text:p text:style-name="P82"><text:span text:style-name="T83">„</text:span><text:span text:style-name="T84">8</text:span><text:span text:style-name="T85">1</text:span><text:span text:style-name="T86">. Tarybai patvirtinus Sąrašą, asmuo, esantis Sąraše, teisės aktų nustatyta tvarka ir terminais privalo kreiptis į elektros tinklų<text:s/></text:span><text:span text:style-name="T87">operatorių dėl tolimesnio elektrinės plėtojimo bei sudaryto ketinimų protokolo pakeitimo ir pakeistą ketinimų protokolą pateikti Tarybai. Asmeniui teisės aktų nustatyta tvarka ir terminais nepasikreipus į elektros tinklų operatorių dėl tolimesnio elektrinė</text:span><text:span text:style-name="T88">s plėtojimo bei sudaryto ketinimų protokolo pakeitimo ir (ar) Tarybai nepateikus pakeisto ketinimų protokolo, Taryba dėl tokio asmens prašymo priima nutarimą dėl atsisakymo išduoti leidimą plėtoti elektros energijos gamybos pajėgumus teisės aktų nustatyta<text:s/></text:span><text:span text:style-name="T89">tvarka.“</text:span></text:p>
      <text:p text:style-name="P90"><text:span text:style-name="T91">3</text:span><text:span text:style-name="T92">. Papildyti 8</text:span><text:span text:style-name="T93">2</text:span><text:span text:style-name="T94"><text:s/>punktu:<text:s/></text:span></text:p>
      <text:p text:style-name="P95"><text:span text:style-name="T96">„</text:span><text:span text:style-name="T97">8</text:span><text:span text:style-name="T98">2</text:span><text:span text:style-name="T99">. Taryba nutarimu, kuriuo tvirtinamas Sąrašas, kartu patvirtina:</text:span></text:p>
      <text:p text:style-name="P100"><text:span text:style-name="T101">8</text:span><text:span text:style-name="T102">2</text:span><text:span text:style-name="T103">.1</text:span><text:span text:style-name="T104">.<text:s/></text:span><text:span text:style-name="T105">suminės įrengtosios galios dydį, kurį neviršijant ribos Aprašo reikalavimus atitikę asmenys</text:span><text:span text:style-name="T106"><text:s/></text:span><text:span text:style-name="T107">galėtų išplėtoti elektros energijos gamybos<text:s/></text:span><text:span text:style-name="T108">pajėgumus netaikant elektros energijos gamybos ribojimų;</text:span></text:p>
      <text:p text:style-name="P109"><text:span text:style-name="T110">8</text:span><text:span text:style-name="T111">2</text:span><text:span text:style-name="T112">.2</text:span><text:span text:style-name="T113">.<text:s/></text:span><text:span text:style-name="T114">asmenų, atitikusių Aprašo reikalavimus, prašymuose nurodytų įrengtųjų galių suminį dydį;</text:span></text:p>
      <text:p text:style-name="P115"><text:span text:style-name="T116">8</text:span><text:span text:style-name="T117">2</text:span><text:span text:style-name="T118">.3</text:span><text:span text:style-name="T119">.<text:s/></text:span><text:span text:style-name="T120">procentinį dydį, kuris apskaičiuojamas kaip Aprašo 8</text:span><text:span text:style-name="T121">2</text:span><text:span text:style-name="T122">.1 ir 8</text:span><text:span text:style-name="T123">2</text:span><text:span text:style-name="T124">.2 papunkčiuose nurodytų<text:s/></text:span><text:span text:style-name="T125">dydžių santykis.“</text:span></text:p>
      <text:p text:style-name="P126"/>
      <text:p text:style-name="P127"/>
      <text:p text:style-name="P128"><text:span text:style-name="T129">Tarybos pirmininkas <text:s text:c="100"/></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2256in" style:use-optimal-column-width="false"/>
    </style:style>
    <style:style style:name="TableColumn4" style:family="table-column">
      <style:table-column-properties style:column-width="2.2256in" style:use-optimal-column-width="false"/>
    </style:style>
    <style:style style:name="TableColumn5" style:family="table-column">
      <style:table-column-properties style:column-width="2.2256in" style:use-optimal-column-width="false"/>
    </style:style>
    <style:style style:name="Table2" style:family="table">
      <style:table-properties style:width="6.67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15" style:family="table-column">
      <style:table-column-properties style:column-width="2.2256in" style:use-optimal-column-width="false"/>
    </style:style>
    <style:style style:name="TableColumn16" style:family="table-column">
      <style:table-column-properties style:column-width="2.2256in" style:use-optimal-column-width="false"/>
    </style:style>
    <style:style style:name="TableColumn17" style:family="table-column">
      <style:table-column-properties style:column-width="2.2256in" style:use-optimal-column-width="false"/>
    </style:style>
    <style:style style:name="Table14" style:family="table">
      <style:table-properties style:width="6.677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3-01-20T06:45:00Z</meta:creation-date>
    <dc:date>2023-01-20T06:45:00Z</dc:date>
    <meta:template xlink:href="Normal.dotm" xlink:type="simple"/>
    <meta:editing-cycles>2</meta:editing-cycles>
    <meta:editing-duration>PT0S</meta:editing-duration>
    <meta:document-statistic meta:page-count="3" meta:paragraph-count="23" meta:word-count="496" meta:character-count="3703" meta:row-count="100" meta:non-whitespace-character-count="3230"/>
  </office:meta>
</office:document-meta>
</file>