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0208in" fo:text-indent="-0.5909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50%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name-asian="Calibri" fo:font-style="italic" style:font-style-asian="italic" style:font-size-complex="12pt"/>
    </style:style>
    <style:style style:name="T97" style:parent-style-name="DefaultParagraphFont" style:family="text">
      <style:text-properties style:font-name-asian="Calibri" fo:font-style="italic" style:font-style-asian="italic" style:font-size-complex="12pt"/>
    </style:style>
    <style:style style:name="T98" style:parent-style-name="DefaultParagraphFont" style:family="text">
      <style:text-properties style:font-name-asian="Calibri"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Projektas<text:s/>Nr. XIVP-3603(2)</text:p>
      <text:p text:style-name="P8"/>
      <text:p text:style-name="P9">LIETUVOS RESPUBLIKOS</text:p>
      <text:p text:style-name="P10"><text:span text:style-name="T11">KRIMINALINĖS ŽVALGYBOS ĮSTATYMO NR.<text:s/></text:span><text:span text:style-name="T12">XI-2234</text:span><text:span text:style-name="T13"><text:s/>8 STRAIPSNIO PAKEITIMO ĮSTATYMAS</text:span></text:p>
      <text:p text:style-name="P14"/>
      <text:p text:style-name="P15">2024 m.<text:tab/>d. Nr.</text:p>
      <text:p text:style-name="P16">Vilnius</text:p>
      <text:p text:style-name="P17"/>
      <text:p text:style-name="P18">1 straipsnis. 8 straipsnio pakeitimas</text:p>
      <text:p text:style-name="P19">Pakeisti 8 straipsnio 1 dalies 1 punktą ir jį išdėstyti taip:</text:p>
      <text:p text:style-name="P20"><text:span text:style-name="T21">„1) turima informacijos apie rengiamą, daromą ar padarytą labai sunkų ar sunkų nusikaltimą arba apie apysunkius nusikaltimus, numatytus Lietuvos Respublikos baudžiamojo kodekso<text:s/></text:span><text:span text:style-name="T22">123 ir<text:s/></text:span><text:span text:style-name="T23">131<text:s/></text:span><text:span text:style-name="T24">straipsniuose</text:span><text:span text:style-name="T25">, 145 straipsnio 2 dalyje, 146 straipsnio 2</text:span><text:span text:style-name="T26"><text:s/>dalyje</text:span><text:span text:style-name="T27">,<text:s/></text:span><text:span text:style-name="T28">151 straipsnio 1</text:span><text:span text:style-name="T29"> </text:span><text:span text:style-name="T30">dalyje,</text:span><text:span text:style-name="T31"><text:s/>151</text:span><text:span text:style-name="T32">1</text:span><text:span text:style-name="T33">, 153, 172, 173, 174, 175 ir 175</text:span><text:span text:style-name="T34">1</text:span><text:span text:style-name="T35"><text:s/>straipsniuose, 178 straipsnio 2 ir 3 dalyse, 180</text:span><text:span text:style-name="T36"> </text:span><text:span text:style-name="T37">straipsnio 1 dalyje, 181 straipsnio 1 dalyje, 182 straipsnio 2 dalyje, 182</text:span><text:span text:style-name="T38">1</text:span><text:span text:style-name="T39"><text:s/></text:span><text:span text:style-name="T40">straipsnyje, 183</text:span><text:span text:style-name="T41"> </text:span><text:span text:style-name="T42">straipsnio 2 dalyje, 184 straipsnio 2 dalyje, 187 straipsnio 2 dalyje, 189</text:span><text:span text:style-name="T43"><text:s/></text:span><text:span text:style-name="T44">straipsnio 1 ir 2 dalyse, 189</text:span><text:span text:style-name="T45">1</text:span><text:span text:style-name="T46"><text:s/></text:span><text:span text:style-name="T47">straipsnyje,<text:s/></text:span><text:span text:style-name="T48">196 straipsnio 2 dalyje, 197 straipsnio 2 dalyje,</text:span><text:span text:style-name="T49"><text:s/>198 straipsnio 2 dalyje, 199</text:span><text:span text:style-name="T50"> </text:span><text:span text:style-name="T51">straipsnio 1 ir 2 dalyse, 199</text:span><text:span text:style-name="T52">1</text:span><text:span text:style-name="T53"><text:s/>straipsnio 1 ir 2 dalyse, 199</text:span><text:span text:style-name="T54">2</text:span><text:span text:style-name="T55"><text:s/>straipsnio 1 ir 2 dalyse, 200</text:span><text:span text:style-name="T56"> </text:span><text:span text:style-name="T57">straipsnio 1 ir 2 dalyse, 207 straipsnio 2 dalyje, 213 straipsnio 1 dalyje, 214 ir 215</text:span><text:span text:style-name="T58"> </text:span><text:span text:style-name="T59">straipsniuose, 225 straipsnio 1 dalyje, 226 straipsnio 1 ir 2 dalyse, 227 straipsnio 1 ir 2 dalyse, 228 straipsnio 1 dalyje, 228</text:span><text:span text:style-name="T60">1</text:span><text:span text:style-name="T61"><text:s/></text:span><text:span text:style-name="T62">ir 240 straipsniuose, 246 straipsnio 2 dalyje, 250</text:span><text:span text:style-name="T63">1</text:span><text:span text:style-name="T64">, 250</text:span><text:span text:style-name="T65">3</text:span><text:span text:style-name="T66"><text:s/>ir 250</text:span><text:span text:style-name="T67">6</text:span><text:span text:style-name="T68"> </text:span><text:span text:style-name="T69">straipsniuose, 251 straipsnio 1 dalyje, 253 straipsnio 1 dalyje, 253</text:span><text:span text:style-name="T70">2</text:span><text:span text:style-name="T71"><text:s/>straipsnio 1 dalyje, 256</text:span><text:span text:style-name="T72"> </text:span><text:span text:style-name="T73">straipsnio 1 dalyje, 266 straipsnio 2 dalyje, 266</text:span><text:span text:style-name="T74">1</text:span><text:span text:style-name="T75"><text:s/>straipsnio 1 dalyje, 267</text:span><text:span text:style-name="T76">2</text:span><text:span text:style-name="T77"><text:s/>straipsnio 1 dalyje, 276</text:span><text:span text:style-name="T78">4</text:span><text:span text:style-name="T79"><text:s/>straipsnio 1 dalyje, 300 straipsnio 2</text:span><text:span text:style-name="T80">,</text:span><text:span text:style-name="T81"><text:s/>3<text:s/></text:span><text:span text:style-name="T82">ir 4<text:s/></text:span><text:span text:style-name="T83">dalyse, 301 straipsnio 2 dalyje, 302 straipsnio 2</text:span><text:span text:style-name="T84"> </text:span><text:span text:style-name="T85">dalyje, 307 straipsnio 1</text:span><text:span text:style-name="T86"><text:s/></text:span><text:soft-page-break/><text:span text:style-name="T87">ir 2 dalyse,<text:s/></text:span><text:span text:style-name="T88">308 straipsnio 1 dalyje,</text:span><text:span text:style-name="T89"><text:s/>309 straipsnio 3 dalyje, arba apie šias veikas rengiančius, darančius ar padariusius asmenis;“.</text:span></text:p>
      <text:p text:style-name="P90"/>
      <text:p text:style-name="P91"><text:span text:style-name="T92">2 straipsnis. Įstatymo įsigaliojimas<text:s/></text:span></text:p>
      <text:p text:style-name="P93">Šis įstatymas įsigalioja 2025 m. vasario 1 d.</text:p>
      <text:p text:style-name="P94"/>
      <text:p text:style-name="P95"><text:span text:style-name="T96">Skelbiu šį Lietuvos Res</text:span><text:span text:style-name="T97">publikos Seimo priimtą įstatymą</text:span><text:span text:style-name="T98">.</text:span></text:p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ė Sinkevičienė</meta:initial-creator>
    <dc:creator>adlibuser</dc:creator>
    <meta:creation-date>2024-11-08T10:25:00Z</meta:creation-date>
    <dc:date>2024-11-08T10:25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4" meta:character-count="1884" meta:row-count="63" meta:non-whitespace-character-count="1648"/>
  </office:meta>
</office:document-meta>
</file>