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2173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P37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PRIDĖTINĖS VERTĖS MOKESČIO ĮSTATYMO NR. IX-751 19 STRAIPSNIO PAKEITIMO</text:p>
      <text:p text:style-name="P8"><text:span text:style-name="T9">ĮSTATYMAS</text:span></text:p>
      <text:p text:style-name="P10"/>
      <text:p text:style-name="P11"><text:span text:style-name="T12">2017 m.<text:s/></text:span><text:span text:style-name="T13">     </text:span><text:span text:style-name="T14"><text:s/></text:span><text:span text:style-name="T15">  </text:span><text:span text:style-name="T16"><text:s/>d. Nr.<text:s/></text:span><text:span text:style-name="T17">     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><text:span text:style-name="T25">Pakeisti 19 straipsnio 3 dalies 1 punktą</text:span><text:span text:style-name="T26"><text:s/></text:span><text:span text:style-name="T27">ir jį išdėstyti taip:</text:span></text:p>
      <text:p text:style-name="P28"><text:span text:style-name="T29">„</text:span><text:span text:style-name="T30">1</text:span><text:span text:style-name="T31">)</text:span><text:span text:style-name="T32"><text:s/>iki<text:s/></text:span><text:span text:style-name="T33">2017 m. gruodžio 31 d.</text:span><text:span text:style-name="T34"><text:s/></text:span><text:span text:style-name="T35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text:s/></text:span></text:p>
      <text:p text:style-name="P36"/>
      <text:p text:style-name="P37"><text:span text:style-name="T38">2</text:span><text:span text:style-name="T39"><text:tab/>straipsnis.<text:s/></text:span><text:span text:style-name="T40">Įstatymo taikymas</text:span></text:p>
      <text:p text:style-name="P41"><text:span text:style-name="T42">Šio įstatymo 1 straipsnyje išdėstytos Lietuvos Respublikos pridėtinės vertės mokesčio įstatymo 19 straipsnio 3 dalies 1 punkto nuostatos taikomos tame punkte nurodytoms prekėms, faktiškai patiektoms nuo 2017 m. spalio 1 d. iki 2017 m. gruodžio 3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9-20T06:47:00Z</meta:creation-date>
    <dc:date>2017-09-20T06:47:00Z</dc:date>
    <meta:print-date>2017-09-08T11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6" meta:character-count="960" meta:row-count="42" meta:non-whitespace-character-count="845"/>
  </office:meta>
</office:document-meta>
</file>