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/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5.125in">
        <style:tab-stops>
          <style:tab-stop style:type="left" style:position="5.1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1.0388in" fo:text-indent="-0.4479in">
        <style:tab-stops>
          <style:tab-stop style:type="left" style:position="-0.251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 XIIP-4645(2)</text:span></text:p>
      <text:p text:style-name="P10"/>
      <text:p text:style-name="P11"/>
      <text:p text:style-name="P12"/>
      <text:p text:style-name="P13">LIETUVOS RESPUBLIKOS<text:s/></text:p>
      <text:p text:style-name="P14">baudžiamojo PROCESO KODEKSO 342 ir 357 STRAIPSNIŲ PAKEITIMO</text:p>
      <text:p text:style-name="P15">ĮSTATYMAS</text:p>
      <text:p text:style-name="P16"/>
      <text:p text:style-name="P17"><text:span text:style-name="T18">20</text:span><text:span text:style-name="T19">19</text:span><text:span text:style-name="T20"><text:s/>m. <text:s text:c="23"/>d. <text:s text:c="2"/>Nr.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</text:span><text:span text:style-name="T27">.<text:s/></text:span><text:span text:style-name="T28">342 straipsnio pakeitimas</text:span></text:p>
      <text:p text:style-name="P29"><text:span text:style-name="T30">Pakeisti 342 straipsnio 4 dalies 7 punktą ir jį išdėstyti taip:<text:s/></text:span></text:p>
      <text:p text:style-name="P31"><text:span text:style-name="T32">„</text:span><text:span text:style-name="T33">7</text:span><text:span text:style-name="T34">) dėl baudžiamojo poveikio priemonių – turto konfiskavimo ir išplėstinio turto konfiskavimo – antstoliui arba ikiteisminį tyrimą atlikusiai institucijai;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357 straipsnio pakeitimas<text:s/></text:span></text:p>
      <text:p text:style-name="P41"><text:span text:style-name="T42">1</text:span><text:span text:style-name="T43">. Pakeisti 357 straipsnio 6 dalį ir ją išdėstyti taip:</text:span></text:p>
      <text:p text:style-name="P44"><text:span text:style-name="T45">„</text:span><text:span text:style-name="T46">6</text:span><text:span text:style-name="T47">. Jeigu nuosprendžiu paskirta baudžiamojo poveikio priemonė – turto konfiskavimas arba išplėstinis turto konfiskavimas, kai konfiskuotas turtas</text:span><text:span text:style-name="T48"><text:s/>buvo paimtas ir yra valstybės institucijos žinioje arba buvo apribotos nuosavybės teisės į šį turtą, nuosprendį paskelbęs teismas nuosprendžio nuorašą ir konfiskuoto turto dokumentų nuorašus išsiunčia ikiteisminį tyrimą atlikusiai institucijai, o ši išspr</text:span><text:span text:style-name="T49">endžia konfiskuoto turto perdavimo realizuoti ar sunaikinimo klausimą. Tais atvejais, kai atliekant ikiteisminį tyrimą nebuvo apribotos nuosavybės teisės į konfiskuotiną turtą, arba Lietuvos Respublikos baudžiamojo kodekso 72 straipsnio 5 dalyje nustatytu<text:s/></text:span><text:span text:style-name="T50">atveju teismui nusprendus išieškoti konfiskuotino turto vertę atitinkančią pinigų sumą, nuosprendį paskelbęs teismas nuosprendžio nuorašą, konfiskuoto turto dokumentų nuorašus ir vykdomąjį raštą išsiunčia nuosprendžio vykdymo vietos antstoliui. Turto konfi</text:span><text:span text:style-name="T51">skavimą ir pinigų sumų išieškojimą antstolis vykdo</text:span><text:span text:style-name="T52"><text:s/>Lietuvos Respublikos civilinio proceso kodekso nustatyta tvarka.“</text:span></text:p>
      <text:p text:style-name="P53"><text:span text:style-name="T54">2</text:span><text:span text:style-name="T55">.</text:span><text:span text:style-name="T56"><text:tab/>Pripažinti netekusia galios 357 straipsnio 7 dalį.</text:span></text:p>
      <text:p text:style-name="P57"/>
      <text:p text:style-name="P58"><text:span text:style-name="T59">3</text:span><text:span text:style-name="T60"><text:s/>straipsnis.<text:s/></text:span><text:span text:style-name="T61">Įstatymo įsigaliojimas, taikymas ir įgyvendinimas</text:span></text:p>
      <text:p text:style-name="P62"><text:span text:style-name="T63">1</text:span><text:span text:style-name="T64">.</text:span><text:span text:style-name="T65"><text:tab/>Šis įstatymas įsigalioja 20</text:span><text:span text:style-name="T66">20<text:s/></text:span><text:span text:style-name="T67">m. sausio 1 d.</text:span></text:p>
      <text:p text:style-name="P68"><text:span text:style-name="T69">2</text:span><text:span text:style-name="T70">.</text:span><text:span text:style-name="T71"><text:tab/>Iki šio įstatymo įsigaliojimo pradėti vykdyti teismo sprendimai dėl turto konfiskavimo vykdomi pagal procesines teisės normas, galiojusias iki šio įstatymo įsigaliojimo.</text:span></text:p>
      <text:p text:style-name="P72"><text:span text:style-name="T73">3</text:span><text:span text:style-name="T74">.</text:span><text:span text:style-name="T75"><text:tab/>Lietuvos Respublikos Vyria</text:span><text:span text:style-name="T76">usybė iki<text:s/></text:span><text:span text:style-name="T77">2019</text:span><text:span text:style-name="T78"><text:s/>m. gruodžio 31 d. priima šio įstatymo įgyvendinamuosius teisės aktus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Normal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Mickevicius</meta:initial-creator>
    <dc:creator>adlibuser</dc:creator>
    <meta:creation-date>2019-04-12T05:56:00Z</meta:creation-date>
    <dc:date>2019-04-12T05:56:00Z</dc:date>
    <meta:print-date>2019-04-10T05:0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96" meta:character-count="2111" meta:row-count="68" meta:non-whitespace-character-count="1858"/>
  </office:meta>
</office:document-meta>
</file>