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729in"/>
    </style:style>
    <style:style style:name="TableColumn33" style:family="table-column">
      <style:table-column-properties style:column-width="5.6381in"/>
    </style:style>
    <style:style style:name="TableColumn34" style:family="table-column">
      <style:table-column-properties style:column-width="0.5569in"/>
    </style:style>
    <style:style style:name="Table31" style:family="table">
      <style:table-properties style:width="6.76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font-size="4pt" style:font-size-asian="4pt" style:font-size-complex="4pt" fo:language="en" fo:country="GB" style:language-asian="lt" style:country-asian="LT"/>
    </style:style>
    <style:style style:name="P44" style:parent-style-name="Normal" style:family="paragraph">
      <style:paragraph-properties fo:text-align="justify" fo:line-height="150%" fo:text-indent="0.6027in"/>
      <style:text-properties style:font-size-complex="12pt" fo:language="en" fo:country="GB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3.9611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>Sprendimas</text:p>
      <text:p text:style-name="P6"><text:span text:style-name="T7">DĖL PRIEN</text:span><text:span text:style-name="T8">Ų RAJONO SAVIVALDYBĖS TARYBOS<text:s/></text:span><text:span text:style-name="T9">2016 M. GRUODŽIO 22 D.<text:s/></text:span><text:span text:style-name="T10">SPRENDIMO NR. T3-271 „DĖL<text:s/></text:span><text:span text:style-name="T11">PRIENŲ RAJONO SAVIVALDYBĖS VISUOMENĖS SVEIKATOS BIURO TEIKIAMŲ PASLAUGŲ KAINŲ PATVIRTINIMO“ PAKEITIMO</text:span></text:p>
      <text:p text:style-name="P12"/>
      <text:p text:style-name="P13">2018 m.<text:s/>gegužės 23 d. Nr. T1-161</text:p>
      <text:p text:style-name="P14">Prienai</text:p>
      <text:p text:style-name="P15"/>
      <text:p text:style-name="P16"><text:span text:style-name="T17">Vadovaudamasi<text:s/></text:span><text:span text:style-name="T18">Lietuvos Respublikos vietos savivaldos įstatymo 16 straipsnio 2 dalies 37 punktu, Lietuvos Respublikos v</text:span><text:span text:style-name="T19">isuomenės sveikatos priežiūros įstatymo 34 straipsnio 2 dalimi ir atsižvelgdama į Mokamų visuomenės sve</text:span><text:span text:style-name="T20">ikatos priežiūros paslaugų ir jų kainų sąrašą, patvirtintą Lietuvos Respublikos sveikatos apsaugos ministro 1994 m. lapkričio 8 d. įsakymu Nr. 373 „Dėl Mokamų visuomenės sveikatos priežiūros paslaugų ir jų kainų sąrašo patvirtinimo“, Prienų rajono savivald</text:span><text:span text:style-name="T21">ybės taryba <text:s/>n u s p r e n d ž i a :</text:span></text:p>
      <text:p text:style-name="P22"><text:span text:style-name="T23">Pakeisti Prien</text:span><text:span text:style-name="T24">ų rajono savivaldybės tarybos<text:s/></text:span><text:span text:style-name="T25">2016 m. gruodžio 22 d.<text:s/></text:span><text:span text:style-name="T26">sprendimu Nr. T3-271<text:s/></text:span><text:span text:style-name="T27">„</text:span><text:span text:style-name="T28">Dėl Prienų rajono savivaldybės visuomenės sveikatos biuro teikiamų paslaugų kainų patvirtinimo</text:span><text:span text:style-name="T29">“ patvirtintų Prienų rajono saviva</text:span><text:span text:style-name="T30">ldybės visuomenės sveikatos biuro teikiamų paslaugų kainų lentelę ir 2.1 papunkt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.1.</text:span></text:p>
          </table:table-cell>
          <table:table-cell table:style-name="TableCell39">
            <text:p text:style-name="P40">Mokymo programos, kurių kodai HB, HBB</text:p>
          </table:table-cell>
          <table:table-cell table:style-name="TableCell41">
            <text:p text:style-name="P42">5“</text:p>
          </table:table-cell>
        </table:table-row>
      </table:table>
      <text:p text:style-name="P43"/>
      <text:p text:style-name="P44"/>
      <text:p text:style-name="P45"/>
      <text:p text:style-name="P46"><text:span text:style-name="T47"><text:tab/><text:s text:c="9"/></text:span></text:p>
      <text:p text:style-name="P48"><text:span text:style-name="T49">Savivaldybės meras</text:span><text:span text:style-name="T50"><text:tab/><text:s/></text:span><text:span text:style-name="T51"><text:tab/></text:span><text:span text:style-name="T52"><text:tab/><text:s text:c="23"/></text:span></text:p>
      <text:p text:style-name="Normal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10:27:00Z</meta:creation-date>
    <dc:date>2018-05-24T10:27:00Z</dc:date>
    <meta:print-date>2016-12-08T08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233" meta:row-count="23" meta:non-whitespace-character-count="1074"/>
  </office:meta>
</office:document-meta>
</file>