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2.5%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ŽUVININKYSTĖS ĮSTATYMO NR. VIII-1756 14</text:span><text:span text:style-name="T19">1</text:span><text:span text:style-name="T20"><text:s/>STRAIPSNIO PAKEITIMO</text:span></text:p>
      <text:p text:style-name="P21"><text:span text:style-name="T22">ĮSTATYMAS</text:span></text:p>
      <text:p text:style-name="P23"/>
      <text:p text:style-name="P24"><text:span text:style-name="T25">2018</text:span><text:span text:style-name="T26"><text:s/>m. <text:s text:c="24"/>Nr.<text:s/>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14</text:span><text:span text:style-name="T35">1</text:span><text:span text:style-name="T36"><text:s/>straipsnio pakeitimas</text:span></text:p>
        <text:p text:style-name="P37">Papildyti 14<text:span text:style-name="T38">1</text:span><text:s/>straipsnio 3 dalį 6 punktu:</text:p>
        <text:p text:style-name="P39">„6) 3 kalendorinius metus per paskutinius 5 kalendorinius metus žvejybos kvotą tam tikrame vidaus vandenų telkinyje turėjusiems ūkio<text:s/>subjektams be aukciono suteikiama teisė į žvejybos kvotą tame vandens telkinyje, bet kiekvienos rūšies žuvų specializuotajai žvejybai – ne daugiau kaip po 1 žvejybos vietą ir neviršijant ūkio subjekto turėtos teisės į žvejybos kvotą tame vidaus vandenų telkinyje vidurkio per pasirinktus 3 kalendorinius metus.“</text:p>
        <text:p text:style-name="P40"/>
      </text:section>
      <text:section text:name="Sect2" text:style-name="S2"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as</text:p>
        <text:p text:style-name="P48"/>
        <text:p text:style-name="P49"/>
        <text:p text:style-name="P50"/>
        <text:p text:style-name="Normal">Teikia</text:p>
        <text:p text:style-name="Normal">Seimo narys<text:tab/><text:tab/><text:tab/><text:tab/><text:tab/><text:tab/><text:tab/><text:tab/><text:tab/>Petras Čimbar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KNEVIČIUS Rolandas</meta:initial-creator>
    <dc:creator>adlibuser</dc:creator>
    <meta:creation-date>2018-02-14T11:55:00Z</meta:creation-date>
    <dc:date>2018-02-14T11:5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16" meta:word-count="111" meta:character-count="816" meta:row-count="51" meta:non-whitespace-character-count="721"/>
  </office:meta>
</office:document-meta>
</file>