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end" fo:margin-right="0.1958in">
        <style:tab-stops>
          <style:tab-stop style:type="left" style:position="6.3416in"/>
        </style:tab-stops>
      </style:paragraph-properties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83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8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9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0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2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6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127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2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3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9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150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7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16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6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6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69" style:parent-style-name="DefaultParagraphFont" style:family="text">
      <style:text-properties style:font-name-asian="Arial Unicode MS" style:font-weight-complex="bold" style:font-size-complex="12pt"/>
    </style:style>
    <style:style style:name="P170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" style:parent-style-name="DefaultParagraphFont" style:family="text"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T175" style:parent-style-name="DefaultParagraphFont" style:family="text"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T176" style:parent-style-name="DefaultParagraphFont" style:family="text"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T177" style:parent-style-name="DefaultParagraphFont" style:family="text"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17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P179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80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182" style:parent-style-name="Normal" style:family="paragraph">
      <style:paragraph-properties fo:border="0in solid #FFFFFF" fo:padding="0.4305in" style:shadow="#000000 0in 0in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  <style:tab-stop style:type="left" style:position="6.3in"/>
        </style:tab-stops>
      </style:paragraph-properties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6" style:parent-style-name="Normal" style:family="paragraph">
      <style:paragraph-properties fo:border="0in solid #FFFFFF" fo:padding="0.4305in" style:shadow="#000000 0in 0in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9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1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Nr. XIIIP-2600(2)</text:span></text:p>
      <text:p text:style-name="P9"/>
      <text:p text:style-name="P10"><text:span text:style-name="T11">LIETUVOS RESPUBLIKOS</text:span></text:p>
      <text:p text:style-name="P12"><text:span text:style-name="T13">SAVIVALDYBIŲ TARYBŲ RINKIMŲ ĮSTATYMO NR. I-532 37, 41, 42, 43, 55 IR 83 STRAIPSNIŲ PAKEITIMO</text:span></text:p>
      <text:p text:style-name="P14"><text:span text:style-name="T15">ĮSTATYMAS</text:span></text:p>
      <text:p text:style-name="P16"/>
      <text:p text:style-name="P17"><text:span text:style-name="T18">2018 m. <text:s text:c="14"/>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37 straipsnio pakeitimas</text:span></text:p>
      <text:p text:style-name="P26"><text:span text:style-name="T27">Pakeisti 37 straipsnio 9 dalį ir jį išdėstyti taip:</text:span></text:p>
      <text:p text:style-name="P28"><text:span text:style-name="T29">„</text:span><text:span text:style-name="T30">9</text:span><text:span text:style-name="T31">. Jeigu partija ar rinkimų komitetas, ar kandidatas šiurkščiai pažeidė šio įstatymo 6 straipsnio 1 dalį ir toks pažeidimas nustatytas iki rinkimų<text:s/></text:span><text:span text:style-name="T32">dienos likus ne mažiau kaip 15 dienų, Vyriausioji rinkimų komisija atšaukia atitinkamo rinkimų komiteto, partijos kandidatų sąrašo ar</text:span><text:span text:style-name="T33"><text:s/></text:span><text:span text:style-name="T34">jungtinio kandidatų sąrašo paskelbimą, neregistruoja asmens kandidatu arba panaikina tokio kandidato registravimą. Vyriaus</text:span><text:span text:style-name="T35">ioji rinkimų komisija tokį sprendimą gali priimti iki rinkimų dienos likus ne mažiau kaip 12 dienų.“</text:span></text:p>
      <text:p text:style-name="P36"/>
      <text:p text:style-name="P37"><text:span text:style-name="T38">2</text:span><text:span text:style-name="T39"><text:s/>straipsnis.<text:s/></text:span><text:span text:style-name="T40">41 straipsnio pakeitimas</text:span></text:p>
      <text:p text:style-name="P41"><text:span text:style-name="T42">Pakeisti 41 straipsnį ir jį išdėstyti taip:</text:span></text:p>
      <text:p text:style-name="P43"><text:span text:style-name="T44">„</text:span><text:span text:style-name="T45">41</text:span><text:span text:style-name="T46"><text:s/>straipsnis.<text:s/></text:span><text:span text:style-name="T47">Jungtiniai kandidatų sąrašai</text:span></text:p>
      <text:p text:style-name="P48"><text:span text:style-name="T49">1</text:span><text:span text:style-name="T50">. Iki rinkimų dienos likus ne mažiau kaip 35 dienoms, partijos<text:s/></text:span><text:span text:style-name="T51">ir (arba) rinkimų komitetai<text:s/></text:span><text:span text:style-name="T52">gali sudaryti koalicijas ir sujungti iškeltų kandidatų sąrašus į jungtinį kandidatų sąrašą, kuriame kandidatai surašyti pagal iš naujo nustatytą eilę. Jungtiniame ka</text:span><text:span text:style-name="T53">ndidatų sąraše kandidatų negali būti mažiau negu pusė ir du kartus daugiau, negu renkama savivaldybės tarybos narių.<text:s/></text:span><text:span text:style-name="T54">Koalicijos<text:s/></text:span><text:span text:style-name="T55">pavadinime turi būti žodis „koalicija“ ir negali būti nuorodų į partijų<text:s/></text:span><text:span text:style-name="T56">bei rinkimų komitetų</text:span><text:span text:style-name="T57">, neįeinančių į koaliciją, pavadinim</text:span><text:span text:style-name="T58">us ar keliamų ar išsikėlusių kandidatų pavardes. Jungtinis kandidatų sąrašas laikomas vienu sąrašu. Ta pati partija,<text:s/></text:span><text:span text:style-name="T59">tas pats</text:span><text:span text:style-name="T60"><text:s/></text:span><text:span text:style-name="T61">rinkimų komitetas<text:s/></text:span><text:span text:style-name="T62">vienoje savivaldybėje negali dalyvauti daugiau kaip vienoje koalicijoje.</text:span></text:p>
      <text:p text:style-name="P63"><text:span text:style-name="T64">2</text:span><text:span text:style-name="T65">. Jungtiniam kandidatų sąrašui sud</text:span><text:span text:style-name="T66">aryti koalicijos dalyvių atstovai rinkimams privalo savivaldybės rinkimų komisijai pateikti prašymą dėl partijų<text:s/></text:span><text:span text:style-name="T67">ir (arba) rinkimų komitetų<text:s/></text:span><text:span text:style-name="T68">iškeltų kandidatų sąrašų sujungimo. Šiame prašyme nurodomas koalicijos pavadinimas, kurios partijos</text:span><text:span text:style-name="T69"><text:s/>ar rinkimų komite</text:span><text:span text:style-name="T70">to</text:span><text:span text:style-name="T71"><text:s/>– koalicijos<text:s/></text:span><text:span text:style-name="T72">dalyvio</text:span><text:span text:style-name="T73"><text:s/>rinkimų numeris pasirenkamas koalicijos rinkimų numeriu.</text:span><text:span text:style-name="T74"><text:s/></text:span><text:span text:style-name="T75">Kartu su šiuo prašymu pateikiamas jungtinis kandidatų sąrašas ir dokumentas, patvirtinantis, kad yra sumokėtas šio įstatymo 39 straipsnyje nustatytas</text:span><text:span text:style-name="T76"><text:s/></text:span><text:span text:style-name="T77">atitinkamas rinkimų užsta</text:span><text:span text:style-name="T78">tas.<text:s/></text:span></text:p>
      <text:p text:style-name="P79"><text:span text:style-name="T80">3</text:span><text:span text:style-name="T81">. Jungtiniam kandidatų sąrašui yra prilyginamas kandidatų sąrašas, jeigu jame yra du ir daugiau kandidatų, priklausančių kitai partijai (kitoms partijoms) ar kitam rinkimų komitetui (kitiems rinkimų komitetams).“</text:span></text:p>
      <text:p text:style-name="P82"/>
      <text:p text:style-name="P83"><text:span text:style-name="T84">3</text:span><text:span text:style-name="T85"><text:s/>straipsnis.<text:s/></text:span><text:span text:style-name="T86">42<text:s/></text:span><text:span text:style-name="T87">straipsnio pakeitimas</text:span></text:p>
      <text:p text:style-name="P88"><text:span text:style-name="T89">Pakeisti 42 straipsnį ir jį išdėstyti taip:</text:span></text:p>
      <text:p text:style-name="P90"><text:span text:style-name="T91">„</text:span><text:span text:style-name="T92">42</text:span><text:span text:style-name="T93"><text:s/>straipsnis.<text:s/></text:span><text:span text:style-name="T94">Pareiškinių dokumentų atšaukimas ir papildymas</text:span></text:p>
      <text:p text:style-name="P95"><text:span text:style-name="T96">1</text:span><text:span text:style-name="T97">. Partija, koalicija, rinkimų komitetas, kandidatas iki rinkimų dienos likus ne mažiau kaip 35 dienoms turi teisę atša</text:span><text:span text:style-name="T98">ukti visus savo pareiškinius dokumentus ar jų dalį. Apie tai partija, koalicija, rinkimų komitetas Vyriausiajai rinkimų komisijai turi pranešti pareiškimu, o kandidatas – notarine tvarka patvirtintu pareiškimu ir apie tai informuoti savo atstovus rinkimams</text:span><text:span text:style-name="T99"><text:s/>Vyriausiojoje rinkimų komisijoje. Naujus pareiškinius dokumentus, kai keičiama kandidatų eilė kandidatų sąraše, galima teikti iki šiame įstatyme nustatyto pareiškinių dokumentų įteikimo termino pabaigos.<text:s/></text:span></text:p>
      <text:p text:style-name="P100"><text:span text:style-name="T101">2</text:span><text:span text:style-name="T102">. Partijos, rinkimų komitetai iki pareiškinių</text:span><text:span text:style-name="T103"><text:s/>dokumentų įteikimo termino, nustatyto šio įstatymo 36 straipsnio 1 dalyje, pabaigos papildomai gali teikti naujus pareiškinius dokumentus ir papildyti sąrašą ne daugiau kaip dviem kandidatais atitinkamai keičiant kandidatų eilę kandidatų sąraše. Šiuo atve</text:span><text:span text:style-name="T104">ju išduoti rinkėjų parašų rinkimo lapai nekeičiami. Jeigu pareiškinius dokumentus atšaukia koalicijos<text:s/></text:span><text:span text:style-name="T105">dalyvis<text:s/></text:span><text:span text:style-name="T106">ir koalicijos<text:s/></text:span><text:span text:style-name="T107">dalyvio</text:span><text:span text:style-name="T108"><text:s/></text:span><text:span text:style-name="T109">iškelti kandidatai išbraukiami iš jungtinio kandidatų sąrašo, koalicijos pavadinimas keičiamas, jeigu koalicijos pavadinime<text:s/></text:span><text:span text:style-name="T110">buvo nuoroda į to<text:s/></text:span><text:span text:style-name="T111">koalicijos dalyvio</text:span><text:span text:style-name="T112"><text:s/></text:span><text:span text:style-name="T113">pavadinimą. Apie pareiškinių dokumentų atšaukimą koalicijos<text:s/></text:span><text:span text:style-name="T114">dalyvis<text:s/></text:span><text:span text:style-name="T115">privalo raštu pranešti savo atstovams rinkimams Vyriausiojoje rinkimų komisijoje. Jeigu, atšaukus pareiškinius dokumentus, jungtiniame kandidatų sąraše</text:span><text:span text:style-name="T116"><text:s/>lieka tik vienos partijos<text:s/></text:span><text:span text:style-name="T117">ar rinkimų komiteto</text:span><text:span text:style-name="T118"><text:s/></text:span><text:span text:style-name="T119">iškelti kandidatai, jie rinkimuose dalyvauja tik kaip šios partijos<text:s/></text:span><text:span text:style-name="T120">ar rinkimų komiteto<text:s/></text:span><text:span text:style-name="T121">kandidatai.<text:s/></text:span></text:p>
      <text:p text:style-name="P122"><text:span text:style-name="T123">3</text:span><text:span text:style-name="T124">. Jeigu, atšaukus pareiškinius dokumentus, kandidatų sąraše kandidatų lieka mažiau, negu pusė toje savi</text:span><text:span text:style-name="T125">valdybėje renkama savivaldybės tarybos narių, panaikinamas visų šio sąrašo kandidatų registravimas.“</text:span></text:p>
      <text:p text:style-name="P126"/>
      <text:p text:style-name="P127"><text:span text:style-name="T128">4</text:span><text:span text:style-name="T129"><text:s/>straipsnis.<text:s/></text:span><text:span text:style-name="T130">43 straipsnio pakeitimas</text:span></text:p>
      <text:p text:style-name="P131"><text:span text:style-name="T132">1</text:span><text:span text:style-name="T133">. Pakeisti 43 straipsnio 1 dalį ir ją išdėstyti taip:</text:span></text:p>
      <text:p text:style-name="P134"><text:span text:style-name="T135">„</text:span><text:span text:style-name="T136">1</text:span><text:span text:style-name="T137">. Iki rinkimų dienos likus ne mažiau<text:s/></text:span><text:span text:style-name="T138">kaip 30 dienų, Vyriausioji rinkimų komisija savo interneto svetainėje paskelbia kiekvienoje savivaldybėje rinkimuose dalyvaujančioms partijoms, koalicijoms, rinkimų komitetams burtais nustatytus rinkimų numerius, kandidatų sąrašus, kandidatus, įrašytus į k</text:span><text:span text:style-name="T139">andidatų sąrašus, ir kandidatus į savivaldybės tarybos narius – merus.“</text:span></text:p>
      <text:p text:style-name="P140"><text:span text:style-name="T141">2</text:span><text:span text:style-name="T142">. Pakeisti 43 straipsnio 2 dalį ir ją išdėstyti taip:</text:span></text:p>
      <text:p text:style-name="P143"><text:span text:style-name="T144">„</text:span><text:span text:style-name="T145">2</text:span><text:span text:style-name="T146">. Partijų rinkimų numeriai visose savivaldybėse yra tie patys. Konkrečius rinkimų komitetų rinkimų numerius iš rinkim</text:span><text:span text:style-name="T147">ų komitetams rezervuotų numerių burtais nustato savivaldybių rinkimų komisijos Vyriausiosios rinkimų komisijos nustatyta tvarka. Jungtinio kandidatų sąrašo numerį koalicijos dalyviai pasirenka iš jiems nustatytų rinkimų numerių bendru sutarimu. Jeigu koali</text:span><text:span text:style-name="T148">cijos dalyviai rinkimų numerio nepasirenka, Vyriausioji rinkimų komisija jungtiniam kandidatų sąrašui suteikia mažiausią iš koalicijos dalyviams burtais nustatytų rinkimų numerių.“</text:span></text:p>
      <text:p text:style-name="P149"/>
      <text:p text:style-name="P150"><text:span text:style-name="T151">5</text:span><text:span text:style-name="T152"><text:s/>straipsnis.<text:s/></text:span><text:span text:style-name="T153">55 straipsnio pakeitimas</text:span></text:p>
      <text:p text:style-name="P154"><text:span text:style-name="T155">Pakeisti 55 straipsnio<text:s/></text:span><text:span text:style-name="T156">3 dalies 2 punktą ir jį išdėstyti taip:</text:span></text:p>
      <text:p text:style-name="P157"><text:span text:style-name="T158">„</text:span><text:span text:style-name="T159">2</text:span><text:span text:style-name="T160">) vienoje biuletenio dalyje skiriant kiekvienam kandidatų sąrašui po vienodą plotą, to paties tipo šriftu išspausdinti kandidatų sąrašų rinkimų numeriai, partijų ar koalicijų, rinkimų komitetų pavadinimai jiems s</text:span><text:span text:style-name="T161">uteiktų numerių didėjimo tvarka. Prie partijos, koalicijos, rinkimų komiteto pavadinimo įrašoma pirmojo sąraše įrašyto kandidato vardas ir pavardė. Įrašų šrifto dydis parenkamas toks, kad geriausiai tiktų užpildyti įrašui skirtą plotą;“.</text:span></text:p>
      <text:p text:style-name="P162"/>
      <text:p text:style-name="P163"><text:span text:style-name="T164">6</text:span><text:span text:style-name="T165"><text:s/>strai</text:span><text:span text:style-name="T166">psnis.<text:s/></text:span><text:span text:style-name="T167">83 straipsnio pakeitimas</text:span></text:p>
      <text:p text:style-name="P168"><text:span text:style-name="T169">Pakeisti 83 straipsnio 2 dalį ir ją išdėstyti taip:</text:span></text:p>
      <text:p text:style-name="P170"><text:span text:style-name="T171">„</text:span><text:span text:style-name="T172">2</text:span><text:span text:style-name="T173">. Mandatai kandidatų sąrašams paskirstomi pagal tai, kiek rinkėjų paduotų mandato balsų</text:span><text:span text:style-name="T174"><text:s/>gavo kiekvienas sąrašas, taikant kvotų ir liekanų metodą. Kandidatų sąrašas gali gauti savivaldybės tarybos narių mandatų (dalyvauja skirstant mandatus) tik tuo atveju, jeigu už kandidatų sąrašą balsavo ne mažiau kaip 4 procentai, o už partijų jungtinį ar</text:span><text:span text:style-name="T175">ba jam prilygintą, kaip tai nustatyta šio įstatymo 41 straipsnio 3 dalyje, kandidatų sąrašą – ne mažiau kaip 5 procentai rinkimuose dalyvavusių rinkėjų. Jeigu už kandidatų sąrašus, dalyvaujančius skirstant mandatus, yra paduota mažiau kaip 60 procentų rink</text:span><text:span text:style-name="T176">ėjų balsų, teisę dalyvauti skirstant mandatus įgyja tas lig šiol skirstant mandatus nedalyvavęs sąrašas (sąrašai – jeigu už juos paduota vienodas rinkėjų balsų skaičius), už kurį yra paduota daugiausia rinkėjų balsų. Tokiu pačiu būdu kandidatų sąrašų, turi</text:span><text:span text:style-name="T177">nčių teisę dalyvauti skirstant mandatus, skaičius didinamas iki tokio skaičiaus, kad už kandidatų sąrašus, dalyvaujančius skirstant mandatus, būtų paduota ne mažiau kaip 60 procentų rinkėjų balsų.“</text:span></text:p>
      <text:p text:style-name="P178"/>
      <text:p text:style-name="P179"><text:span text:style-name="T180">Skelbiu šį Lietuvos Respublikos Seimo priimtą<text:s/></text:span><text:span text:style-name="T181">įstatymą.</text:span></text:p>
      <text:p text:style-name="P182"/>
      <text:p text:style-name="P183"><text:span text:style-name="T184">Respublikos Prezidentas</text:span><text:span text:style-name="T185"><text:tab/></text:span></text:p>
      <text:p text:style-name="P186"/>
      <text:p text:style-name="P187"><text:span text:style-name="T188">Teikia</text:span></text:p>
      <text:p text:style-name="P189"><text:span text:style-name="T190">Valstybės valdymo ir savivaldybių</text:span></text:p>
      <text:p text:style-name="P191"><text:span text:style-name="T192">komiteto vardu komiteto pirmininkė</text:span><text:span text:style-name="T193"><text:tab/></text:span><text:span text:style-name="T194"><text:tab/></text:span><text:span text:style-name="T195"><text:tab/></text:span><text:span text:style-name="T196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00a2ff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8-10-18T07:12:00Z</meta:creation-date>
    <dc:date>2018-10-18T07:12:00Z</dc:date>
    <meta:print-date>2018-10-03T07:48:00Z</meta:print-date>
    <meta:template xlink:href="Normal.dotm" xlink:type="simple"/>
    <meta:editing-cycles>2</meta:editing-cycles>
    <meta:editing-duration>PT0S</meta:editing-duration>
    <meta:user-defined meta:name="_dlc_DocIdItemGuid">96433181-eeaa-4830-a330-afe6ceff4e19</meta:user-defined>
    <meta:user-defined meta:name="ContentTypeId">0x0101009372212BE21FD3449416523FD618DB71</meta:user-defined>
    <meta:document-statistic meta:page-count="3" meta:paragraph-count="80" meta:word-count="1029" meta:character-count="7312" meta:row-count="265" meta:non-whitespace-character-count="6363"/>
  </office:meta>
</office:document-meta>
</file>