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fo:line-height="130%"/>
      <style:text-properties fo:font-weight="bold" style:font-weight-asian="bold" style:font-size-complex="12pt" fo:language="en" fo:country="GB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P16" style:parent-style-name="Normal" style:family="paragraph">
      <style:paragraph-properties fo:text-align="center" fo:line-height="130%"/>
    </style:style>
    <style:style style:name="T1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2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 style:vertical-align="baseline" fo:line-height="150%" fo:text-indent="0.3625in">
        <style:tab-stops>
          <style:tab-stop style:type="left" style:position="0.3625in"/>
        </style:tab-stops>
      </style:paragraph-properties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 fo:language="en" fo:country="GB"/>
    </style:style>
    <style:style style:name="T27" style:parent-style-name="DefaultParagraphFont" style:family="text">
      <style:text-properties style:font-name-asian="Calibri" fo:font-size="11pt" style:font-size-asian="11pt" style:font-size-complex="11pt" fo:language="en" fo:country="GB"/>
    </style:style>
    <style:style style:name="T28" style:parent-style-name="DefaultParagraphFont" style:family="text">
      <style:text-properties style:font-name-asian="Calibri" fo:font-size="11pt" style:font-size-asian="11pt" style:font-size-complex="11pt"/>
    </style:style>
    <style:style style:name="T29" style:parent-style-name="DefaultParagraphFont" style:family="text">
      <style:text-properties fo:letter-spacing="0.0013in" fo:font-size="11pt" style:font-size-asian="11pt" style:font-size-complex="11pt" style:language-asian="lt" style:country-asian="L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letter-spacing="0.0013in" fo:font-size="11pt" style:font-size-asian="11pt" style:font-size-complex="11pt" style:language-asian="lt" style:country-asian="LT"/>
    </style:style>
    <style:style style:name="T33" style:parent-style-name="DefaultParagraphFont" style:family="text">
      <style:text-properties fo:letter-spacing="0.0013in" fo:font-size="11pt" style:font-size-asian="11pt" style:font-size-complex="11pt" style:language-asian="lt" style:country-asian="LT"/>
    </style:style>
    <style:style style:name="T34" style:parent-style-name="DefaultParagraphFont" style:family="text">
      <style:text-properties fo:letter-spacing="0.0013in" fo:font-size="11pt" style:font-size-asian="11pt" style:font-size-complex="11pt"/>
    </style:style>
    <style:style style:name="T35" style:parent-style-name="DefaultParagraphFont" style:family="text">
      <style:text-properties style:font-name-asian="Calibri" fo:font-size="11pt" style:font-size-asian="11pt" style:font-size-complex="11pt" fo:language="en" fo:country="GB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7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38" style:parent-style-name="DefaultParagraphFont" style:family="text">
      <style:text-properties fo:letter-spacing="-0.0027in" fo:font-size="11pt" style:font-size-asian="11pt" style:font-size-complex="11pt" fo:language="en" fo:country="GB" style:language-asian="lt" style:country-asian="LT"/>
    </style:style>
    <style:style style:name="T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1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text-align="justify" fo:line-height="150%" fo:text-indent="0.375in">
        <style:tab-stops>
          <style:tab-stop style:type="left" style:position="0.375in"/>
        </style:tab-stops>
      </style:paragraph-properties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 fo:line-height="150%" fo:text-indent="0.375in"/>
    </style:style>
    <style:style style:name="T46" style:parent-style-name="DefaultParagraphFont" style:family="text">
      <style:text-properties fo:letter-spacing="0.0027in" fo:font-size="11pt" style:font-size-asian="11pt" style:font-size-complex="11pt" style:language-asian="lt" style:country-asian="LT"/>
    </style:style>
    <style:style style:name="T47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50" style:parent-style-name="DefaultParagraphFont" style:family="text">
      <style:text-properties fo:letter-spacing="0.0027in" fo:font-size="11pt" style:font-size-asian="11pt" style:font-size-complex="11pt" style:language-asian="lt" style:country-asian="LT"/>
    </style:style>
    <style:style style:name="T51" style:parent-style-name="DefaultParagraphFont" style:family="text">
      <style:text-properties fo:letter-spacing="0.0027in" fo:font-size="11pt" style:font-size-asian="11pt" style:font-size-complex="11pt" style:language-asian="lt" style:country-asian="LT"/>
    </style:style>
    <style:style style:name="T52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53" style:parent-style-name="Normal" style:family="paragraph">
      <style:paragraph-properties fo:text-align="justify" fo:line-height="150%" fo:text-indent="0.375in">
        <style:tab-stops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54" style:parent-style-name="Normal" style:family="paragraph">
      <style:paragraph-properties fo:line-height="150%" fo:text-indent="0.3958in">
        <style:tab-stops>
          <style:tab-stop style:type="left" style:position="0.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56" style:parent-style-name="Normal" style:family="paragraph">
      <style:paragraph-properties fo:text-align="justify" fo:line-height="150%">
        <style:tab-stops>
          <style:tab-stop style:type="left" style:position="0.375in"/>
        </style:tab-stops>
      </style:paragraph-properties>
    </style:style>
    <style:style style:name="P57" style:parent-style-name="Normal" style:family="paragraph">
      <style:paragraph-properties fo:text-align="justify" fo:line-height="150%">
        <style:tab-stops>
          <style:tab-stop style:type="left" style:position="0.375in"/>
        </style:tab-stops>
      </style:paragraph-properties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P61" style:parent-style-name="Normal" style:family="paragraph">
      <style:paragraph-properties fo:text-align="justify" fo:line-height="150%"/>
      <style:text-properties fo:font-size="11pt" style:font-size-asian="11pt" style:font-size-complex="11pt" style:language-asian="lt" style:country-asian="LT"/>
    </style:style>
    <style:style style:name="P62" style:parent-style-name="Normal" style:family="paragraph">
      <style:paragraph-properties fo:text-align="justify" fo:line-height="150%"/>
      <style:text-properties fo:font-size="11pt" style:font-size-asian="11pt" style:font-size-complex="11pt" style:language-asian="lt" style:country-asian="LT"/>
    </style:style>
    <style:style style:name="P63" style:parent-style-name="Normal" style:family="paragraph">
      <style:paragraph-properties fo:text-align="justify" fo:line-height="150%"/>
    </style:style>
    <style:style style:name="T64" style:parent-style-name="DefaultParagraphFont" style:family="text">
      <style:text-properties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1.15347in" svg:height="0.79306in" style:rel-width="scale" style:rel-height="scale"><draw:image xlink:href="media/image1.jpeg" xlink:type="simple" xlink:show="embed" xlink:actuate="onLoad"/><svg:title/><svg:desc>LOGOnespalv-maz2</svg:desc></draw:frame></text:span></text:p>
      <text:p text:style-name="P10">LIETUVOS RESPUBLIKOS ŽEMĖS ŪKIO MINISTERIJOS</text:p>
      <text:p text:style-name="P11">EUROPOS SĄJUNGOS REIKALŲ IR PARAMOS POLITIKOS DEPARTAMENTAS <text:s/></text:p>
      <text:p text:style-name="P12"/>
      <text:p text:style-name="P13">AIŠKINAMASIS RAŠTAS</text:p>
      <text:p text:style-name="P14">DĖL ŽEMĖS ŪKIO MINISTRO 2014 M. LIEPOS 28 D. ĮSAKYMO NR. 3D-440 „DĖL ŪKIO SUBJEKTŲ, SIEKIANČIŲ PASINAUDOTI PARAMA PAGAL<text:s/>LIETUVOS KAIMO PLĖTROS 2014–2020 METŲ PROGRAMOS PRIEMONES, EKONOMINIO GYVYBINGUMO NUSTATYMO TAISYKLIŲ PATVIRTINIMO“ PAKEITIMO</text:p>
      <text:p text:style-name="P15"/>
      <text:p text:style-name="P16"><text:span text:style-name="T17">2022 m. <text:s text:c="35"/>d. <text:s text:c="5"/></text:span><text:span text:style-name="T18"><text:s text:c="3"/>Nr. <text:s/>____________</text:span></text:p>
      <text:p text:style-name="P19">Vilnius</text:p>
      <text:p text:style-name="P20"/>
      <text:p text:style-name="P21"/>
      <text:p text:style-name="P22"><text:span text:style-name="T23">Įsakymo projektas parengtas, siekiant atsižvelg</text:span><text:span text:style-name="T24">ti į užsitęsusią COVID-19 pandemiją ir jos neigiamas pasekmes ūkio subjektų ekonominiam gyvybingumui bei vykdant Lietuvos kaimo plėtros 2014–2020 metų programos valdymo komiteto (PVK) 2022-01-25 posėdyje priimtą protokolinį sprendimą dėl grynojo pelningumo</text:span><text:span text:style-name="T25"><text:s/>rodiklio reikšmės nustatymo. PVK priėmė sprendimą nustatyti ekonominį gyvybingumą apibūdinančio grynojo pelningumo rodiklio reikšmę</text:span><text:span text:style-name="T26"><text:s/></text:span><text:span text:style-name="T27">≥1 proc.<text:s/></text:span><text:span text:style-name="T28">kiaulininkystės ir daržininkystės sektorių</text:span><text:span text:style-name="T29"><text:s/>subjektams, vykdantiems pirminę žemės ūkio produktų gamybą, ir paukštininkystės sektoriui<text:s/></text:span><text:span text:style-name="T30">(įskaitant<text:s/></text:span><text:soft-page-break/><text:span text:style-name="T31">paukščių laikytojus, kiaušinių gavybą, pakavimą ir (ar) perdirbimą), ir<text:s/></text:span><text:span text:style-name="T32">kuriems nustatytas reikalavimas atitikti šį rodiklį. Nustatyta grynojo pelningumo<text:s/></text:span><text:span text:style-name="T33">rodiklio reikšmė taikoma KPP priemonėms, kurias įgyvendinant gali dalyvauti nurodytų sektorių veiklą vykdantys pareiškėjai.</text:span><text:span text:style-name="T34"><text:s/>Kitų sektorių subjektams taikoma grynojo pelningumo reikšmė nekeičiama ir turi būti<text:s/></text:span><text:span text:style-name="T35">≥2 proc.</text:span></text:p>
      <text:p text:style-name="P36"><text:span text:style-name="T37">Įsakymo projekto tikslas</text:span><text:span text:style-name="T38"><text:s/>–<text:s/></text:span><text:span text:style-name="T39">palengvint</text:span><text:span text:style-name="T40">i ekonominio gyvybingumo rodiklių taikymo sąlygas ir<text:s/></text:span><text:span text:style-name="T41">supaprastinti paramos gavimo sąlygas subjektams, patyrusiems nuostolių dėl Covid-19 viruso epideminės situacijos.<text:s/></text:span></text:p>
      <text:p text:style-name="P42"><text:span text:style-name="T43">Įsakymo projektui įgyvendinti nereikės keisti informacinių sistemų, nebus papildomų lėšų</text:span><text:span text:style-name="T44"><text:s/>poreikio.</text:span></text:p>
      <text:p text:style-name="P45"><text:span text:style-name="T46">Įsakymo projektas bus skelbiamas konsultavimuisi su visuomene ir derinti</text:span><text:span text:style-name="T47"><text:s/></text:span><text:span text:style-name="T48">su Nacionaline mokėjimo agentūra prie Žemės ūkio ministerijos ir Lietuvos Respublikos konkurencijos taryba</text:span><text:span text:style-name="T49"><text:s/></text:span><text:span text:style-name="T50">Lietuvos Respublikos Seimo teisės aktų informacinės sistemos Proj</text:span><text:span text:style-name="T51">ektų registravimo posistemyje 10 darbo dienų</text:span><text:span text:style-name="T52">.</text:span></text:p>
      <text:p text:style-name="P53">Atliktas antikorupcinis vertinimas ir parengta antikorupcinio vertinimo pažyma.</text:p>
      <text:p text:style-name="P54">PRIDEDAMA. Projektas ir jo lyginamasis variantas, 10 lapų.</text:p>
      <text:p text:style-name="P55"/>
      <text:p text:style-name="P56"/>
      <text:p text:style-name="P57"><text:span text:style-name="T58">Direktorė <text:s text:c="29"/></text:span><text:span text:style-name="T59"><text:tab/></text:span><text:span text:style-name="T60"><text:s text:c="91"/>Jurgita Stakėnienė</text:span></text:p>
      <text:p text:style-name="P61"/>
      <text:p text:style-name="P62"/>
      <text:soft-page-break/>
      <text:p text:style-name="P63"><text:span text:style-name="T64">Milda Jusienė, tel. 239 8469, el. p. Milda@zum.l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UM</meta:initial-creator>
    <dc:creator>adlibuser</dc:creator>
    <meta:creation-date>2022-02-08T11:28:00Z</meta:creation-date>
    <dc:date>2022-02-08T11:28:00Z</dc:date>
    <meta:print-date>2021-11-10T13:09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283" meta:character-count="2350" meta:row-count="42" meta:non-whitespace-character-count="2084"/>
  </office:meta>
</office:document-meta>
</file>