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 fo:margin-right="0.2402in" fo:text-indent="5.5in"/>
      <style:text-properties fo:font-weight="bold" style:font-weight-asian="bold"/>
    </style:style>
    <style:style style:name="P13" style:parent-style-name="Normal" style:family="paragraph">
      <style:paragraph-properties fo:text-align="center" fo:margin-right="0.2402in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0.2402in" fo:text-indent="0.2166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4.0361in" fo:margin-right="0.2402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</style:style>
    <style:style style:name="P42" style:parent-style-name="Normal" style:family="paragraph">
      <style:paragraph-properties fo:margin-right="0.2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" style:parent-style-name="Normal" style:family="paragraph">
      <style:paragraph-properties fo:margin-right="0.2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" style:parent-style-name="Normal" style:family="paragraph">
      <style:paragraph-properties fo:margin-right="0.2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margin-right="0.2402in"/>
      <style:text-properties style:font-name="TimesLT" fo:font-size="6pt" style:font-size-asian="6pt" style:font-size-complex="12pt" fo:language="en" fo:country="US"/>
    </style:style>
    <style:style style:name="P46" style:parent-style-name="Normal" style:family="paragraph">
      <style:paragraph-properties fo:margin-right="0.2402in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</text:p>
      <text:p text:style-name="P15">ĮSTATYMAS</text:p>
      <text:p text:style-name="P16"><text:span text:style-name="T17">DĖL TARPTAUTINIO REKONSTRUKCIJOS IR PLĖTROS BANKO STEIGIMO SUTARTIES PAKEITIMO<text:s/></text:span><text:span text:style-name="T18">dėl skolinimo apribojimo panaikinimo</text:span><text:span text:style-name="T19"><text:s/>RATIFIKAVIMO</text:span></text:p>
      <text:p text:style-name="P20"/>
      <text:p text:style-name="P21">2024 m. <text:s text:c="18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<text:tab/></text:span><text:span text:style-name="T28">Sutarties pakeitimo<text:s/></text:span><text:span text:style-name="T29">ratifikavimas</text:span></text:p>
      <text:p text:style-name="P30"><text:span text:style-name="T31">Lietuvos Respublikos Seimas, vadovaudamasis Lietuvos Respublikos Konstitucijos 67 straipsnio 16 punktu, 138 straipsnio pirmosios dalies 5 punktu ir atsižvelgdamas į Lietuvos Respublikos Prezidento 2024 m. liepos 5 d. dekretą Nr.1K-1672 „Dėl</text:span><text:span text:style-name="T32"><text:s/>teikimo Lietuvos Respublikos Seimui ratifikuoti Tarptautinio rekonstrukcijos ir plėtros banko steigimo sutarties pakeitimą dėl skolinimo apribojimo panaikinimo“, ratifikuoja Tarptautinio rekonstrukcijos ir plėtros banko steigimo sutarties pakeitimą<text:s/></text:span><text:span text:style-name="T33">dėl sk</text:span><text:span text:style-name="T34">olinimo apribojimo panaikinimo</text:span><text:span text:style-name="T35">, kuriam Tarptautinio rekonstrukcijos ir plėtros banko valdytojų taryba pritarė 2023 m. liepos 10 d. rezoliucija Nr. 696.<text:s/>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ru" fo:country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ru" fo:country="RU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DefaultParagraphFont" style:family="text">
      <style:text-properties fo:font-size="10pt" style:font-size-asian="10pt" fo:language="ru" fo:country="RU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ru" fo:country="RU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ru" fo:country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FM</meta:initial-creator>
    <dc:creator>adlibuser</dc:creator>
    <meta:creation-date>2024-07-08T04:58:00Z</meta:creation-date>
    <dc:date>2024-07-08T04:58:00Z</dc:date>
    <meta:print-date>2024-07-02T06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5" meta:character-count="1008" meta:row-count="22" meta:non-whitespace-character-count="890"/>
  </office:meta>
</office:document-meta>
</file>